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RUGSĖJO 12 D. ĮSAKYMO NR. 1A-522 „DĖL SUDĖTINIŲ STANDARTINIŲ TERMINŲ SĄRAŠO PATVIRTINIMO“ PAPILDYMO</text:p>
      <text:p text:style-name="P12"/>
      <text:p text:style-name="P13">2007 m. gegužės 8 d. Nr. 1A-595</text:p>
      <text:p text:style-name="P14">Vilnius</text:p>
      <text:p text:style-name="P15"/>
      <text:p text:style-name="P16"/>
      <text:p text:style-name="P17"><text:span text:style-name="T18">Papildau</text:span><text:s/>Sudėtinių standartinių terminų sąrašą, patvirtintą Valstybinės vaistų kontrolės tarnybos prie Lietuvos Respublikos sveikatos apsaugos ministerijos viršininko 2006 m. rugsėjo 12 d. įsakymu Nr. 1A-522 (Žin., 2006, Nr.<text:s/><text:a xlink:href="https://www.e-tar.lt/portal/lt/legalAct/TAR.7B1CE3C19DEA" office:target-frame-name="_blank" xlink:show="new"><text:span text:style-name="T19">98-3831</text:span></text:a>):</text:p>
      <text:p text:style-name="P20">1. eilute, kurią po eilutės<text:s/><text:span text:style-name="T21">„Concentrate for peritoneal dialysis Solution<text:s/></text:span>Koncentratas peritoninės dializės tirpalui“ išdėstau taip:</text:p>
      <text:p text:style-name="P22"><text:span text:style-name="T23">„</text:span><text:span text:style-name="T24">Concentrate for Solution for injection/infusion<text:s/></text:span>Koncentratas injekciniam / infuziniam tirpalui“;</text:p>
      <text:p text:style-name="P25">2. eilute, kurią po eilutės<text:s/><text:span text:style-name="T26">„Gargle/mouth wash<text:s/></text:span>Gargalas / burnos ploviklis“ išdėstau taip:</text:p>
      <text:p text:style-name="P27"><text:span text:style-name="T28">„</text:span><text:span text:style-name="T29">Gas and Solvent for dispersion for injection/infusion<text:s/></text:span>Dujos ir tirpiklis injekcinei / infuzinei dispersijai“;</text:p>
      <text:p text:style-name="P30">3. eilute, kurią po eilutės „<text:span text:style-name="T31">Inhalation powder, tablet<text:s/></text:span>Inhaliaciniai milteliai, tabletė“ išdėstau taip:<text:s/></text:p>
      <text:p text:style-name="P32">„<text:span text:style-name="T33">I</text:span><text:span text:style-name="T34">nhalation Solution<text:s/></text:span>Inhaliacinis tirpalas“;</text:p>
      <text:p text:style-name="P35">4. eilute, kurią po eilutės „N<text:span text:style-name="T36">asal spray and Oromucosal Solution<text:s/></text:span>Nosies purškalas ir burnos gleivinės tirpalas“ išdėstau taip:<text:s/></text:p>
      <text:p text:style-name="P37"><text:span text:style-name="T38">„</text:span><text:span text:style-name="T39">Oral drops, powder for Suspension<text:s/></text:span>Geriamieji lašai, milteliai suspensijai“;</text:p>
      <text:p text:style-name="P40">5. eilute, kurią po eilutės „P<text:span text:style-name="T41">owder and Solvent for prolonged-release Suspension for injection<text:s/></text:span>Milteliai ir tirpiklis pailginto atpalaidavimo injekcinei suspensijai“ išdėstau taip:</text:p>
      <text:p text:style-name="P42"><text:span text:style-name="T43">„</text:span><text:span text:style-name="T44">Powder and Solvent for Solution for injection/infusion<text:s/></text:span>Milteliai ir tirpiklis injekciniam / infuziniam tirpalui“.</text:p>
      <text:p text:style-name="P45"/>
      <text:p text:style-name="P46"/>
      <text:p text:style-name="P47"/>
      <text:p text:style-name="P48">L. E. VIRŠININKO PAREIGAS<text:tab/>RIMAS JANK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7-01-31T14:36:00Z</meta:creation-date>
    <dc:date>2017-01-31T14:3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0" meta:character-count="1859" meta:row-count="108" meta:non-whitespace-character-count="1634"/>
  </office:meta>
</office:document-meta>
</file>