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VASARIO 10 D. ĮSAKYMO Nr. D1-75 „DĖL LICENCINĖS ŽŪKLĖS ORGANIZAVIMO IR VYKDYMO TVARKOS APRAŠO PATVIRTINIMO“ PAKEITIMO</text:p>
      <text:p text:style-name="P7"/>
      <text:p text:style-name="P8">2010 m. balandžio 23 d. Nr. D1-337</text:p>
      <text:p text:style-name="P9">Vilnius</text:p>
      <text:p text:style-name="P10"/>
      <text:p text:style-name="P11"><text:span text:style-name="T12">P a k e i č i u Lietuvos Respublikos aplinkos ministro 2005 m. vasario 10 d. įsakymo Nr. D1-75 „Dėl Licencinės žūklės organizavimo ir vykdymo tvarkos aprašo patvirtinimo“ (Žin., 2005, Nr.<text:s/></text:span><text:a xlink:href="https://www.e-tar.lt/portal/lt/legalAct/TAR.0EF1CE3D2042" office:target-frame-name="_blank" xlink:show="new"><text:span text:style-name="T13">24-784</text:span></text:a><text:span text:style-name="T14">; 2007, Nr.<text:s/></text:span><text:a xlink:href="https://www.e-tar.lt/portal/lt/legalAct/TAR.DB4F2862613A" office:target-frame-name="_blank" xlink:show="new"><text:span text:style-name="T15">67-2628</text:span></text:a><text:span text:style-name="T16">) 3 punktą ir išdėstau jį taip:</text:span></text:p>
      <text:p text:style-name="P17"><text:span text:style-name="T18">„</text:span><text:span text:style-name="T19">3</text:span><text:span text:style-name="T20">. Įgalioju aplinkos viceministrą Ramūną Kalvaitį nustatyti licencinės žvejybos sąlygas vandens telkiniuose, kuriuose išduoti leidimai naudoti žūklės plotus ir privačios nuosavybės teise valdomose upėse.“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4T13:52:00Z</meta:creation-date>
    <dc:date>2016-10-04T13:52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936" meta:row-count="29" meta:non-whitespace-character-count="833"/>
  </office:meta>
</office:document-meta>
</file>