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SAUSIO 27 D. NUTARIMO NR. 84 „DĖL PRIVALOMOSIOS PRADINĖS KARO TARNYBOS KARIŲ ATLEIDIMO NUO BŪSTO KOMUNALINIŲ PASLAUGŲ TEIKIMO<text:s/>MOKESČIŲ IR BŪSTO ŠILDYMO IŠLAIDŲ KOMPENSAVIMO TVARKOS PATVIRTINIMO“ PAKEITIMO</text:p>
      <text:p text:style-name="P12"/>
      <text:p text:style-name="P13">2007 m. balandžio 18 d. Nr. 3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4 m. sausio 27 d. nutarimą Nr. 84 „Dėl Privalo</text:span><text:span text:style-name="T22">mosios pradinės karo tarnybos karių atleidimo nuo būsto komunalinių paslaugų teikimo mokesčių ir būsto šildymo išlaidų kompensavimo tvarkos patvirtinimo“ (Žin., 2004, Nr.<text:s/></text:span><text:a xlink:href="https://www.e-tar.lt/portal/lt/legalAct/TAR.5C9EC310E70E" office:target-frame-name="_blank" xlink:show="new"><text:span text:style-name="T23">18-534</text:span></text:a><text:span text:style-name="T24">):</text:span></text:p>
      <text:p text:style-name="P25"><text:span text:style-name="T26">1</text:span><text:span text:style-name="T27">. Įrašyti antraštėje po žodžio „tvarkos“ žodį „aprašo“.</text:span></text:p>
      <text:p text:style-name="P28"><text:span text:style-name="T29">2</text:span><text:span text:style-name="T30">. Išdėstyti preambulę taip:</text:span></text:p>
      <text:p text:style-name="P31"><text:span text:style-name="T32">„Vadovaudamasi Lietuvos Respublikos krašto apsaugos sistemos organizavimo ir karo tarnybos įstatymo (Žin., 1998, Nr.<text:s/></text:span><text:a xlink:href="https://www.e-tar.lt/portal/lt/legalAct/TAR.15C705E93776" office:target-frame-name="_blank" xlink:show="new"><text:span text:style-name="T33">49-1325</text:span></text:a><text:span text:style-name="T34">; 2003, Nr.<text:s/></text:span><text:a xlink:href="https://www.e-tar.lt/portal/lt/legalAct/TAR.2FCD601F0B4E" office:target-frame-name="_blank" xlink:show="new"><text:span text:style-name="T35">32-1308</text:span></text:a><text:span text:style-name="T36">; 2006, Nr.<text:s/></text:span><text:a xlink:href="https://www.e-tar.lt/portal/lt/legalAct/TAR.B13009B46413" office:target-frame-name="_blank" xlink:show="new"><text:span text:style-name="T37">72-2679</text:span></text:a><text:span text:style-name="T38">) 68 straipsnio<text:s/></text:span><text:span text:style-name="T39">8 dalimi, Lietuvos Respublikos Vyriausybė<text:s/></text:span><text:span text:style-name="T40">nutari</text:span><text:span text:style-name="T41">a:“.</text:span></text:p>
      <text:p text:style-name="P42"><text:span text:style-name="T43">3</text:span><text:span text:style-name="T44">. Išdėstyti 1.1.2 punktą taip:</text:span></text:p>
      <text:p text:style-name="P45"><text:span text:style-name="T46">„</text:span><text:span text:style-name="T47">1.1.2</text:span><text:span text:style-name="T48">. karių šeimoms – už būsto dalies bendrojo naudingojo ploto, ne didesnio kaip 12 kv. metrų, šildymą ir šią buto ploto dalį atitinkančias namo bendro naudoj</text:span><text:span text:style-name="T49">imo patalpų išlaikymo išlaidas, jeigu karys deklaruoja jį kaip gyvenamąją vietą kartu su kitais šeimos nariais ir šeima turi teisę gauti kompensaciją pagal Lietuvos Respublikos piniginės socialinės paramos nepasiturinčioms šeimoms ir vieniems gyvenantiems<text:s/></text:span><text:span text:style-name="T50">asmenims įstatymą (Žin., 2003, Nr.<text:s/></text:span><text:a xlink:href="https://www.e-tar.lt/portal/lt/legalAct/TAR.3EEE59417F13" office:target-frame-name="_blank" xlink:show="new"><text:span text:style-name="T51">73-3352</text:span></text:a><text:span text:style-name="T52">; 2006, Nr.<text:s/></text:span><text:a xlink:href="https://www.e-tar.lt/portal/lt/legalAct/TAR.1CD04B9751C6" office:target-frame-name="_blank" xlink:show="new"><text:span text:style-name="T53">130-4889</text:span></text:a><text:span text:style-name="T54">) ar įgijo šią teisę dėl kario<text:s/></text:span><text:span text:style-name="T55">pašaukimo į tarnybą ar dėl kitos priežasties.“</text:span></text:p>
      <text:p text:style-name="P56"><text:span text:style-name="T57">4</text:span><text:span text:style-name="T58">. Išdėstyti 1.2 punktą taip:</text:span></text:p>
      <text:p text:style-name="P59"><text:span text:style-name="T60">„</text:span><text:span text:style-name="T61">1.2</text:span><text:span text:style-name="T62">. Kario šeimos sąvoka atitinka šio nutarimo 1.1.2 punkte nurodytame įstatyme apibrėžtą šeimos sąvoką.“</text:span></text:p>
      <text:p text:style-name="P63"><text:span text:style-name="T64">5</text:span><text:span text:style-name="T65">. Įrašyti 2 punkte vietoj žodžio „tvarką“ žodžius „tv</text:span><text:span text:style-name="T66">arkos aprašą“.</text:span></text:p>
      <text:p text:style-name="P67"><text:span text:style-name="T68">6</text:span><text:span text:style-name="T69">. Įrašyti 3 punkte po žodžio „savivaldybių“ žodį „administracijų“, vietoj žodžių „Centralizuotai finansų ir turto tarnybai“ žodžius „Finansų ir apskaitos departamentui“.</text:span></text:p>
      <text:p text:style-name="P70"><text:span text:style-name="T71">7</text:span><text:span text:style-name="T72">. Nurodytuoju nutarimu patvirtintoje Privalomosios pradinės k</text:span><text:span text:style-name="T73">aro tarnybos karių atleidimo nuo būsto komunalinių paslaugų teikimo mokesčių ir būsto šildymo išlaidų kompensavimo tvarkoje:</text:span></text:p>
      <text:p text:style-name="P74"><text:span text:style-name="T75">7.1</text:span><text:span text:style-name="T76">. Įrašyti pavadinime vietoj žodžio „tvarka“ žodžius „tvarkos aprašas“.</text:span></text:p>
      <text:p text:style-name="P77"><text:span text:style-name="T78">7.2</text:span><text:span text:style-name="T79">. Įrašyti 1 punkte vietoj žodžių „tvarka (toliau</text:span><text:span text:style-name="T80"><text:s/>vadinama – Tvarka)“ žodžius „tvarkos aprašas (toliau vadinama – šis Aprašas)“, o vietoj žodžių „mažas pajamas turinčioms“ žodį „nepasiturinčioms“.</text:span></text:p>
      <text:p text:style-name="P81"><text:span text:style-name="T82">7.3</text:span><text:span text:style-name="T83">. Įrašyti 2, 9, 20 ir 22 punktuose vietoj žodžio „Tvarka“ žodžius „šis Aprašas“ (reikiamu linksniu).</text:span></text:p>
      <text:p text:style-name="P84"><text:span text:style-name="T85">7.4</text:span><text:span text:style-name="T86">. Įrašyti 3 punkte vietoj žodžio „savivaldybė“ žodžius „savivaldybės administracija (toliau vadinama – savivaldybė)“.</text:span></text:p>
      <text:p text:style-name="P87"><text:span text:style-name="T88">7.5</text:span><text:span text:style-name="T89">. Išdėstyti 13 punktą taip:</text:span></text:p>
      <text:p text:style-name="P90"><text:span text:style-name="T91">„</text:span><text:span text:style-name="T92">13</text:span><text:span text:style-name="T93">. Kompensacijas už būsto šildymą apskaičiuoja ir išmoka kario gyvenamosios vietos savivaldybės ta pačia tvarka, kurią jos nustato kompensacijoms už būsto šildymą mokėti pagal Lietuvos Respublikos piniginės socialinės paramos nepasiturinčioms šeimoms ir vie</text:span><text:span text:style-name="T94">niems gyvenantiems asmenims įstatymą (Žin., 2003, Nr.<text:s/></text:span><text:a xlink:href="https://www.e-tar.lt/portal/lt/legalAct/TAR.3EEE59417F13" office:target-frame-name="_blank" xlink:show="new"><text:span text:style-name="T95">73-3352</text:span></text:a><text:span text:style-name="T96">; 2006, Nr.<text:s/></text:span><text:a xlink:href="https://www.e-tar.lt/portal/lt/legalAct/TAR.1CD04B9751C6" office:target-frame-name="_blank" xlink:show="new"><text:span text:style-name="T97">130-4889</text:span></text:a><text:span text:style-name="T98">).“</text:span></text:p>
      <text:p text:style-name="P99"><text:span text:style-name="T100">7.6</text:span><text:span text:style-name="T101">.<text:s/></text:span><text:span text:style-name="T102">Išdėstyti 14 punktą taip:</text:span></text:p>
      <text:p text:style-name="P103"><text:span text:style-name="T104">„</text:span><text:span text:style-name="T105">14</text:span><text:span text:style-name="T106">. Apskaičiuodamos kariams (jų šeimoms) kompensacijas už būsto šildymą, savivaldybės turi vadovautis Atskirų energijos ir kuro rūšių sąnaudų normatyvų būstui šildyti ir karštam vandeniui ruošti nustatymo bei taikymo metodika,<text:s/></text:span><text:span text:style-name="T107">patvirtinta Valstybinės kainų ir energetikos kontrolės komisijos 2003 m. gruodžio 22 d. nutarimu Nr. O3-116 (Žin., 2003, Nr.<text:s/></text:span><text:a xlink:href="https://www.e-tar.lt/portal/lt/legalAct/TAR.A5824A888C81" office:target-frame-name="_blank" xlink:show="new"><text:span text:style-name="T108">124-5667</text:span></text:a><text:span text:style-name="T109">; 2007, Nr.<text:s/></text:span><text:a xlink:href="https://www.e-tar.lt/portal/lt/legalAct/TAR.5A1C8E4395DA" office:target-frame-name="_blank" xlink:show="new"><text:span text:style-name="T110">15-579</text:span></text:a><text:span text:style-name="T111">).“</text:span></text:p>
      <text:p text:style-name="P112"><text:span text:style-name="T113">7.7</text:span><text:span text:style-name="T114">. Įrašyti 15 punkto pirmojoje pastraipoje, 16 ir 18 punktuose vietoj žodžių „Centralizuotai finansų ir turto tarnybai“ žodžius „Finansų ir apskaitos departamentui“.</text:span></text:p>
      <text:p text:style-name="P115"><text:span text:style-name="T116">7.8</text:span><text:span text:style-name="T117">. Įrašyti 15.3<text:s/></text:span><text:span text:style-name="T118">punkte vietoj žodžių „šią Tvarką“ žodžius „šį Aprašą“.</text:span></text:p>
      <text:p text:style-name="P119"><text:span text:style-name="T120">7.9</text:span><text:span text:style-name="T121">. Išdėstyti 17 punktą taip:</text:span></text:p>
      <text:p text:style-name="P122"><text:span text:style-name="T123">„</text:span><text:span text:style-name="T124">17</text:span><text:span text:style-name="T125">. Prie pažymos apie lėšų poreikį</text:span><text:span text:style-name="T126"><text:s/></text:span><text:span text:style-name="T127">kompensacijoms mokėti</text:span><text:span text:style-name="T128"><text:s/></text:span><text:span text:style-name="T129">pridedami kiekvieno kario (jo šeimos narių) būsto, esančio savivaldybės teritorijoje, šildymo išlaidų komp</text:span><text:span text:style-name="T130">ensavimo skaičiavimai arba kompensacijos už būstui šildyti suvartotą šilumos kiekį skaičiavimai, pateikti pagal atitinkamas socialinės apsaugos ir darbo ministro 2006 m. lapkričio 30 d. įsakymu Nr. A1-319 „Dėl teisės aktų, numatytų Lietuvos Respublikos pin</text:span><text:span text:style-name="T131">iginės socialinės paramos nepasiturinčioms šeimoms ir vieniems gyvenantiems asmenims įstatyme, patvirtinimo“ (Žin., 2006, Nr.<text:s/></text:span><text:a xlink:href="https://www.e-tar.lt/portal/lt/legalAct/TAR.DA8CD88E5D6D" office:target-frame-name="_blank" xlink:show="new"><text:span text:style-name="T132">133-5049</text:span></text:a><text:span text:style-name="T133">) patvirtintas apskaičiavimo formas, taip p</text:span><text:span text:style-name="T134">at su būsto šildymo išlaidų kompensavimo administravimu susijusių savivaldybių biudžetų išlaidų dydis.“</text:span></text:p>
      <text:p text:style-name="P135"/>
      <text:p text:style-name="P136"/>
      <text:p text:style-name="P137"/>
      <text:p text:style-name="P138"><text:span text:style-name="T139">Ministras Pirmininkas</text:span><text:span text:style-name="T140"><text:tab/>Gediminas Kirkilas</text:span></text:p>
      <text:p text:style-name="P141"/>
      <text:p text:style-name="P142"/>
      <text:p text:style-name="P143"/>
      <text:p text:style-name="P144"><text:span text:style-name="T145">Krašto apsaugos ministras</text:span><text:span text:style-name="T14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05:00Z</meta:creation-date>
    <dc:date>2015-07-05T23:05:00Z</dc:date>
    <meta:template xlink:href="Normal" xlink:type="simple"/>
    <meta:editing-cycles>2</meta:editing-cycles>
    <meta:editing-duration>PT0S</meta:editing-duration>
    <meta:document-statistic meta:page-count="2" meta:paragraph-count="43" meta:word-count="718" meta:character-count="5405" meta:row-count="175" meta:non-whitespace-character-count="4730"/>
  </office:meta>
</office:document-meta>
</file>