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EIDIMO STEIGTI NEAPMUITINAMĄ PARDUOTUVĘ PAPILDYMO</text:p>
      <text:p text:style-name="P12"/>
      <text:p text:style-name="P13">2002 m. sausio 14 d. Nr. 16</text:p>
      <text:p text:style-name="P14">Vilnius</text:p>
      <text:p text:style-name="P15"/>
      <text:p text:style-name="P16"><text:span text:style-name="T17">Vadovaudamasis Lietuvos Respublikos Vyriausybės 1997 m. liepos 31 d. nutari</text:span><text:span text:style-name="T18">mu Nr. 847 „Dėl neapmuitinamų parduotuvių steigimo sąlygų“ (Žin., 1997, Nr.<text:s/></text:span><text:a xlink:href="https://www.e-tar.lt/portal/lt/legalAct/TAR.D09A99F8C755" office:target-frame-name="_blank" xlink:show="new"><text:span text:style-name="T19">73-1876</text:span></text:a><text:span text:style-name="T20">) patvirtintų Leidimų steigti neapmuitinamas parduotuves išdavimo ir atšaukimo sąlygų bei tvar</text:span><text:span text:style-name="T21">kos 20 punktu,</text:span></text:p>
      <text:p text:style-name="P22"><text:span text:style-name="T23">papildau</text:span><text:span text:style-name="T24"><text:s/>akcinei bendrovei „LISCO BALTIC SERVICE“ 2001 m. birželio 29 d. išduotą leidimą steigti neapmuitinamą parduotuvę Nr. 10 bendrovei priklausančiu Klaipėdos uosto laivų rejestre 2001 m. gruodžio mėn. 13 d. įregistruotu Nr. 660 laivu<text:s/></text:span><text:span text:style-name="T25">„TOR NERINGA“, kuriame leidžiu prekiauti į neapmuitinamą parduotuvę pristatytomis prekėmis.<text:s/></text:span></text:p>
      <text:p text:style-name="P26"/>
      <text:p text:style-name="P27"/>
      <text:p text:style-name="P28"><text:span text:style-name="T29">MINISTRAS</text:span><text:span text:style-name="T30"><text:tab/>PETRAS ČĖSNA</text:span></text:p>
      <text:p text:style-name="P31"><text:span text:style-name="T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18:38:00Z</meta:creation-date>
    <dc:date>2015-09-14T18:38:00Z</dc:date>
    <meta:template xlink:href="Normal" xlink:type="simple"/>
    <meta:editing-cycles>2</meta:editing-cycles>
    <meta:editing-duration>PT0S</meta:editing-duration>
    <meta:document-statistic meta:page-count="1" meta:paragraph-count="11" meta:word-count="121" meta:character-count="862" meta:row-count="31" meta:non-whitespace-character-count="752"/>
  </office:meta>
</office:document-meta>
</file>