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6 M. KOVO 23 D. ĮSAKYMO NR. D1-129 „DĖL 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IMO“ PAKEITIMO</text:span></text:p>
      <text:p text:style-name="P6"/>
      <text:p text:style-name="P7">2008 m. balandžio 14 d. Nr. D1-198</text:p>
      <text:p text:style-name="P8">Vilnius</text:p>
      <text:p text:style-name="P9"/>
      <text:p text:style-name="P10">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 93-3421; 2005, Nr.<text:s/><text:a xlink:href="https://www.e-tar.lt/portal/lt/legalAct/TAR.3F4F8FFE8ABD" office:target-frame-name="_blank" xlink:show="new"><text:span text:style-name="T11">21-667</text:span></text:a>; 2007, Nr.<text:s/><text:a xlink:href="https://www.e-tar.lt/portal/lt/legalAct/TAR.CA2E5AB60DA0" office:target-frame-name="_blank" xlink:show="new"><text:span text:style-name="T12">83-3402</text:span></text:a>), 174.8 punktą,</text:p>
      <text:p text:style-name="P13"><text:span text:style-name="T14">pakeičiu</text:span><text:s/>Gairių pareiškėjams, teiksiantiems paraiškas paramai gauti pagal Lietuvos 2004–2006 m. Bendrojo programavimo dokumento priemonės „Aplinkos kokybės gerinimas ir žalos aplinkai prevencija“ veiklos sritis „Praeities taršos ir jos teritorijų nustatymas ir išvalymas“ ir „Informavimas apie aplinką ir Lietuvos gyventojų aplinkosauginio švietimo skatinimas“, patvirtintų Lietuvos Respublikos aplinkos ministro 2006 m. kovo 23 d. įsakymu Nr. D1-129 (Žin., 2006, Nr.<text:s/><text:a xlink:href="https://www.e-tar.lt/portal/lt/legalAct/TAR.448610880AEF" office:target-frame-name="_blank" xlink:show="new"><text:span text:style-name="T15">34-1216</text:span></text:a>), 123.10 punktą ir išdėstau jį taip:</text:p>
      <text:p text:style-name="P16">„123.10. galutinio mokėjimo prašymą projekto vykdytojas turi pateikti Agentūrai ne vėliau kaip iki 2008 m. spalio 15 d. Projekto vykdytojas galutinę projekto įgyvendinimo ataskaitą turi pateikti Agentūrai per du mėnesius nuo paskutinio lėšų pervedimo rangovui, paslaugų teikėjui ar prekių tiekėjui.“</text:p>
      <text:p text:style-name="P17"/>
      <text:p text:style-name="P18">APLINKOS MINISTRAS<text:tab/>ARTŪRAS PAULAUSKAS</text:p>
      <text:p text:style-name="P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6-06-02T13:37:00Z</meta:creation-date>
    <dc:date>2016-06-02T13:37:00Z</dc:date>
    <meta:template xlink:href="Normal" xlink:type="simple"/>
    <meta:editing-cycles>2</meta:editing-cycles>
    <meta:editing-duration>PT0S</meta:editing-duration>
    <meta:document-statistic meta:page-count="1" meta:paragraph-count="17" meta:word-count="296" meta:character-count="2010" meta:row-count="82" meta:non-whitespace-character-count="1731"/>
  </office:meta>
</office:document-meta>
</file>