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IETUVOS RESPUBLIKOS ŠVIETIMO IR MOKSLO MINISTRAS 2000 M. GEGUŽĖS 11 D. ĮSAKYMO NR. 566 „DĖL STUDIJŲ IR MOKYMO PROGRAMŲ KODAVIMO TAISYKLIŲ PATVIRTINIMO“ PAKEITIMO</text:p>
      <text:p text:style-name="P12"/>
      <text:p text:style-name="P13">2006 m. sausio 27 d. Nr. ISAK-141</text:p>
      <text:p text:style-name="P14">Vilnius</text:p>
      <text:p text:style-name="P15"/>
      <text:p text:style-name="P16"><text:span text:style-name="T17">Pakeiči</text:span>u Studijų ir mokymo programų kodavimo taisykles, patvirtintas Lietuvos Respublikos švietimo ir mokslo ministro 2000 m. gegužės 11 d. įsakymu Nr. 566 „Dėl Studijų ir mokymo programų kodavimo taisyklių patvirtinimo“ (Žin., 2000, Nr.<text:s/><text:a xlink:href="https://www.e-tar.lt/portal/lt/legalAct/TAR.B80BD098F969" office:target-frame-name="_blank" xlink:show="new"><text:span text:style-name="T18">40-1136</text:span></text:a>; 2001, Nr.<text:s/><text:a xlink:href="https://www.e-tar.lt/portal/lt/legalAct/TAR.CABDB8C03013" office:target-frame-name="_blank" xlink:show="new"><text:span text:style-name="T19">6-173</text:span></text:a>; 2004, Nr.<text:s/><text:a xlink:href="https://www.e-tar.lt/portal/lt/legalAct/TAR.35E9CD192AF8" office:target-frame-name="_blank" xlink:show="new"><text:span text:style-name="T20">130-4686</text:span></text:a>; 2005, Nr.<text:s/><text:a xlink:href="https://www.e-tar.lt/portal/lt/legalAct/TAR.706CCD92ED8D" office:target-frame-name="_blank" xlink:show="new"><text:span text:style-name="T21">45-1484</text:span></text:a>), papildydamas 7 punktą šiomis eilutėmis:</text:p>
      <text:p text:style-name="P22">„624 Gilinamosios magistrantūros studijų programos</text:p>
      <text:p text:style-name="P23">626 Plečiamosios magistrantūros studijų programos“.</text:p>
      <text:p text:style-name="P24"/>
      <text:p text:style-name="P25"/>
      <text:p text:style-name="P26"/>
      <text:p text:style-name="P27"><text:span text:style-name="T28">ŠVIETIMO IR MOKSLO MINISTRAS</text:span><text:span text:style-name="T29"><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5-09T12:08:00Z</meta:creation-date>
    <dc:date>2017-05-09T12:08:00Z</dc:date>
    <meta:template xlink:href="Normal.dotm" xlink:type="simple"/>
    <meta:editing-cycles>2</meta:editing-cycles>
    <meta:editing-duration>PT0S</meta:editing-duration>
    <meta:document-statistic meta:page-count="1" meta:paragraph-count="8" meta:word-count="134" meta:character-count="1120" meta:row-count="32" meta:non-whitespace-character-count="994"/>
  </office:meta>
</office:document-meta>
</file>