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style>
    <style:style style:name="P25" style:parent-style-name="Normal" style:family="paragraph">
      <style:paragraph-properties fo:widows="0" fo:orphans="0" fo:text-align="justify">
        <style:tab-stops>
          <style:tab-stop style:type="right" style:position="6.2993in"/>
        </style:tab-stops>
      </style:paragraph-properties>
    </style:style>
    <style:style style:name="P26" style:parent-style-name="Normal" style:family="paragraph">
      <style:paragraph-properties fo:widows="0" fo:orphans="0" fo:text-align="justify">
        <style:tab-stops>
          <style:tab-stop style:type="right" style:position="6.2993in"/>
        </style:tab-stops>
      </style:paragraph-properties>
    </style:style>
    <style:style style:name="P27" style:parent-style-name="Normal" style:family="paragraph">
      <style:paragraph-properties fo:widows="0" fo:orphans="0" fo:text-align="justify">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s/></text:p>
      <text:p text:style-name="P4"/>
      <text:p text:style-name="P5">DĖL LIETUVOS RESPUBLIKOS ŪKIO MINISTRO 2010 M. GRUODŽIO 28 D. ĮSAKYMO NR. 4-94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alandžio 2 d. Nr. 4-243<text:s/></text:p>
      <text:p text:style-name="P8">Vilnius</text:p>
      <text:p text:style-name="P9"/>
      <text:p text:style-name="P10"><text:span text:style-name="T11">Atsižvelgdama į 2013 m. kovo 14 d. projekto „SPLIUS, UAB Inovacijų centro įkūrimas“, projekto kodas Nr. VP2-1.3-ŪM-03-K-02-030, finansavimo ir administravimo sutarties pakeitimo susitarimą dėl sutarties nutraukimo:</text:span></text:p>
      <text:p text:style-name="P12"><text:span text:style-name="T13">1</text:span><text:span text:style-name="T14">. P a k e i č i u Lietuvos Respublikos ūkio ministro 2010 m. gruodžio 28 d. įsakymą Nr. 4-94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FB73F9863983" office:target-frame-name="_blank" xlink:show="new"><text:span text:style-name="T15">100-1191</text:span></text:a><text:span text:style-name="T16">; 2011, Nr. 59(1)-571) ir pripažįstu netekusiu galios 4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5T06:02:00Z</meta:creation-date>
    <dc:date>2015-09-25T06:02:00Z</dc:date>
    <meta:template xlink:href="Normal" xlink:type="simple"/>
    <meta:editing-cycles>2</meta:editing-cycles>
    <meta:editing-duration>PT0S</meta:editing-duration>
    <meta:document-statistic meta:page-count="1" meta:paragraph-count="12" meta:word-count="226" meta:character-count="1572" meta:row-count="48" meta:non-whitespace-character-count="1358"/>
  </office:meta>
</office:document-meta>
</file>