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style:style style:name="P10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EUROPOS GYVULININKYSTĖS PRODUKCIJOS GAMINTOJŲ ASOCIACIJOS 59-OSIOS KONFERENCIJOS 2008 METAIS LIETUVOJE ORGANIZAVIMO KOMISIJOS PERSONALINĖS SUDĖTIES IR NUOSTATŲ PATVIRTINIMO</text:p>
      <text:p text:style-name="P15"/>
      <text:p text:style-name="P16">2007 m. rugpjūčio 8 d. Nr. 3D-370</text:p>
      <text:p text:style-name="P17">Vilnius</text:p>
      <text:p text:style-name="P18"/>
      <text:p text:style-name="P19">Vadovaudamasi Lietuvos Respublikos Vyriausybės 2007 m. liepos 11 d. nutarimo Nr. 734 „Dėl Europos gyvulininkystės produkcijos gamintojų asociacijos 59-osios konferencijos 2008 metais Lietuvoje organizavimo komisijos sudarymo“ (Žin., 2007, Nr.<text:s/><text:a xlink:href="https://www.e-tar.lt/portal/lt/legalAct/TAR.0CC1B99BBC57" office:target-frame-name="_blank" xlink:show="new"><text:span text:style-name="T20">80-3251</text:span></text:a>) 2 punktu,</text:p>
      <text:p text:style-name="P21"><text:span text:style-name="T22">tvirtin</text:span>u:</text:p>
      <text:p text:style-name="P23">1. Personalinę Europos gyvulininkystės produkcijos gamintojų asociacijos 59-osios konferencijos<text:s/>2008 metais Lietuvoje organizavimo komisijos sudėtį:</text:p>
      <text:p text:style-name="P24">Kazimira Danutė Prunskienė – žemės ūkio ministrė, komisijos pirmininkė;</text:p>
      <text:p text:style-name="P25">Mindaugas Bastys – Ministro Pirmininko patarėjas, komisijos pirmininko pavaduotojas;</text:p>
      <text:p text:style-name="P26">Vytautas Grušauskas – Žemės ūkio ministerijos<text:s/>sekretorius;</text:p>
      <text:p text:style-name="P27">Violeta Juškienė – Lietuvos veterinarijos akademijos Gyvulininkystės instituto direktorė;</text:p>
      <text:p text:style-name="P28">Alvitis Lukoševičius – Valstybinio turizmo departamento prie Ūkio ministerijos direktorius;</text:p>
      <text:p text:style-name="P29">Vytautas Navickas – Policijos departamento prie Vidaus reikalų ministerijos policijos generalinio komisaro pavaduotojas;</text:p>
      <text:p text:style-name="P30">Alvydas Puodžiukas – Švietimo ir mokslo ministerijos sekretorius;</text:p>
      <text:p text:style-name="P31">Arūnas Svitojus – Europos gyvulininkystės produkcijos gamintojų asociacijos tarybos narys, Centrinės ir Rytų Europos šalių (CEEC)<text:s/>darbo grupės pirmininkas;</text:p>
      <text:p text:style-name="P32">Henrikas Žilinskas – Lietuvos veterinarijos akademijos rektorius.</text:p>
      <text:p text:style-name="P33">2. Europos gyvulininkystės produkcijos gamintojų asociacijos 59-osios konferencijos 2008 metais Lietuvoje organizavimo komisijos nuostatus (pridedama).</text:p>
      <text:p text:style-name="P34"/>
      <text:p text:style-name="P35"/>
      <text:p text:style-name="P36"><text:span text:style-name="T37">ŽEMĖS ŪKIO MINISTRĖ</text:span><text:span text:style-name="T38"><text:tab/>KAZIMIRA DANUTĖ PRUNSKIENĖ</text:span></text:p>
      <text:p text:style-name="P39">______________</text:p>
      <text:p text:style-name="P40"/>
      <text:p text:style-name="P41"/>
      <text:p text:style-name="P42"/>
      <text:p text:style-name="P43"/>
      <text:soft-page-break/>
      <text:p text:style-name="P44">PATVIRTINTA</text:p>
      <text:p text:style-name="P45">Lietuvos Respublikos žemės ūkio ministro<text:s/></text:p>
      <text:p text:style-name="P46">2007 m. rugpjūčio 8 d. įsakymu Nr. 3D-370</text:p>
      <text:p text:style-name="P47"/>
      <text:p text:style-name="P48"><text:span text:style-name="T49">EUROPOS GYVULININKYSTĖS PRODUKCIJOS GAMINTOJŲ<text:s/></text:span></text:p>
      <text:p text:style-name="P50"><text:span text:style-name="T51">ASOCIACIJOS 59-OSIOS KONFERENCIJOS 2008<text:s/></text:span><text:span text:style-name="T52">METAIS LIETUVOJE ORGANIZAVIMO KOMISIJOS NUOSTATAI</text:span></text:p>
      <text:p text:style-name="P53"/>
      <text:p text:style-name="P54"><text:span text:style-name="T55">I</text:span><text:span text:style-name="T56">.<text:s/></text:span><text:span text:style-name="T57">BENDROSIOS NUOSTATOS</text:span></text:p>
      <text:p text:style-name="P58"/>
      <text:p text:style-name="P59">1. Europos gyvulininkystės produkcijos gamintojų asociacijos 59-osios konferencijos 2008 metais Lietuvoje organizavimo komisijos nuostatai (toliau – Nuostatai) reglamentuoja Europos gyvulininkystės produkcijos gamintojų asociacijos 59-osios konferencijos (toliau – Konferencija) 2008 metais Lietuvoje organizavimo komisijos (toliau – komisija) uždavinį, funkcijas, teises ir darbo organizavimą.</text:p>
      <text:p text:style-name="P60">2. Komisija savo veikloje vadovaujasi Lietuvos Respublikos Konstitucija, Lietuvos Respublikos įstatymais, Lietuvos Respublikos Vyriausybės 2007 m. liepos 11 d. nutarimu Nr. 734 „Dėl Europos gyvulininkystės produkcijos gamintojų asociacijos 59-osios konferencijos 2008 metais Lietuvoje<text:s/>organizavimo komisijos sudarymo“ (Žin., 2007, Nr.<text:s/><text:a xlink:href="https://www.e-tar.lt/portal/lt/legalAct/TAR.0CC1B99BBC57" office:target-frame-name="_blank" xlink:show="new"><text:span text:style-name="T61">80-3251</text:span></text:a>), kitais teisės aktais ir šiais nuostatais.</text:p>
      <text:p text:style-name="Normal"/>
      <text:p text:style-name="P62"><text:span text:style-name="T63">II</text:span><text:span text:style-name="T64">.<text:s/></text:span><text:span text:style-name="T65">KOMISIJOS UŽDAVINYS IR FUNKCIJOS</text:span></text:p>
      <text:p text:style-name="P66"/>
      <text:p text:style-name="P67">3. Komisijos uždavinys –<text:s/>užtikrinti pasirengimą Konferencijai, jos sklandų organizavimą ir informavimą apie ją tarptautiniu mastu.</text:p>
      <text:p text:style-name="P68">4. Komisija, vykdydama jai pavestą uždavinį, atlieka šias funkcijas:</text:p>
      <text:p text:style-name="P69">4.1. sprendžia organizacinius klausimus siekdama kuo palankiau pristatyti Konferenciją užsienio valstybėse ir tarptautinėse organizacijose;</text:p>
      <text:p text:style-name="P70">4.2. teikia siūlymus dėl teisės aktų, kurie padėtų sklandžiai organizuoti Konferenciją, projektų rengimo ar galiojančių teisės aktų keitimo.</text:p>
      <text:p text:style-name="Normal"/>
      <text:p text:style-name="P71"><text:span text:style-name="T72">III</text:span><text:span text:style-name="T73">.<text:s/></text:span><text:span text:style-name="T74">KOMISIJOS TEISĖS</text:span></text:p>
      <text:p text:style-name="P75"/>
      <text:p text:style-name="P76">5. Komisija, atlikdama jai pavestas funkcijas, turi teisę:</text:p>
      <text:p text:style-name="P77">5.1. susipažinti su institucijų, organizuojančių Konferenciją, dokumentais ir gauti informaciją apie vykdomą veiklą šioje srityje;</text:p>
      <text:p text:style-name="P78">5.2. gauti iš valstybės ir savivaldybių institucijų bei įstaigų paaiškinimus, statistikos duomenis, šių duomenų analitinius apibendrinimus, kitą informaciją, kurios reikia komisijos uždaviniui ir funkcijoms vykdyti, jeigu tokios informacijos teikimo neriboja įstatymai ir kiti teisės aktai;</text:p>
      <text:p text:style-name="P79">5.3. sudaryti specialias darbo<text:s/>grupes, kviestis kompetentingus specialistus Konferencijos organizavimo klausimams spręsti, teisės aktų projektams rengti;</text:p>
      <text:p text:style-name="P80">5.4. bendradarbiauti ir keistis informacija su Lietuvos, Europos Sąjungos ir kitų užsienio šalių institucijomis.</text:p>
      <text:p text:style-name="Normal"/>
      <text:p text:style-name="P81"><text:span text:style-name="T82">IV</text:span><text:span text:style-name="T83">.<text:s/></text:span><text:span text:style-name="T84">KOM</text:span><text:span text:style-name="T85">ISIJOS DARBO ORGANIZAVIMAS</text:span></text:p>
      <text:p text:style-name="P86"/>
      <text:p text:style-name="P87">6. Komisijos darbui vadovauja ir jos darbą organizuoja komisijos pirmininkas (jei nėra – komisijos pirmininko pavaduotojas arba komisijos pirmininko įgaliotas komisijos narys).</text:p>
      <text:p text:style-name="P88">7. Komisijos pirmininkas:</text:p>
      <text:p text:style-name="P89">7.1. vadovauja<text:s/>komisijos darbui;</text:p>
      <text:p text:style-name="P90">7.2. atsako už komisijai pavestų uždavinių ir funkcijų vykdymą;</text:p>
      <text:p text:style-name="P91">7.3. pasirašo komisijos posėdžių protokolus, kitus dokumentus, susijusius su komisijos veikla;</text:p>
      <text:p text:style-name="P92">7.4. šaukia komisijos posėdžius, tvirtina jų laiką.</text:p>
      <text:p text:style-name="P93"/>
      <text:p text:style-name="P94">8.<text:s/>Pagrindinė komisijos veiklos forma yra posėdžiai. Jie šaukiami ne rečiau kaip kas 2 mėnesiai. Neeiliniai komisijos posėdžiai šaukiami komisijos pirmininko arba 1/3 komisijos narių iniciatyva. Komisija posėdžio darbotvarkę tvirtina kiekvieno posėdžio pradžioje.</text:p>
      <text:p text:style-name="P95">9. Komisijos pirmininko pritarimu posėdyje gali dalyvauti Lietuvos, Europos Sąjungos ir kitų užsienio šalių institucijų atstovai, kompetentingi svarstomu darbotvarkės klausimu.</text:p>
      <text:p text:style-name="P96">10. Komisijos nariams apie posėdį pranešama ne vėliau kaip prieš 10 darbo dienų. Kartu su pranešimu jiems pateikiama numatoma darbotvarkė. Komisijos posėdžiai laikomi teisėtais, jeigu juose dalyvauja ne mažiau kaip pusė komisijos narių. Sprendimai priimami posėdyje dalyvaujančių komisijos narių paprasta balsų dauguma. Balsams pasiskirsčius po lygiai, lemia komisijos pirmininko balsas (jei nėra – komisijos pirmininko pavaduotojo arba komisijos pirmininko įgalioto komisijos nario balsas).</text:p>
      <text:p text:style-name="P97">11. Komisijos sprendimai įforminami protokolais. Juos pasirašo komisijos pirmininkas (jei nėra – komisijos pirmininko pavaduotojas arba komisijos pirmininko įgaliotas komisijos narys) ir komisijos posėdžio sekretorius, kurį iš komisijos narių skiria komisijos pirmininkas.</text:p>
      <text:p text:style-name="P98">12. Komisiją techniškai aptarnauja Lietuvos Respublikos žemės<text:s/>ūkio ministerija.</text:p>
      <text:p text:style-name="P99">______________</text:p>
      <text:p text:style-name="Normal"/>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7-01T00:11:00Z</meta:creation-date>
    <dc:date>2015-07-01T00:11:00Z</dc:date>
    <meta:template xlink:href="Normal" xlink:type="simple"/>
    <meta:editing-cycles>2</meta:editing-cycles>
    <meta:editing-duration>PT0S</meta:editing-duration>
    <meta:document-statistic meta:page-count="3" meta:paragraph-count="62" meta:word-count="711" meta:character-count="6081" meta:row-count="194" meta:non-whitespace-character-count="5432"/>
  </office:meta>
</office:document-meta>
</file>