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center"/>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align="center"/>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language-asian="lt" style:country-asian="LT"/>
    </style:style>
    <style:style style:name="P281" style:parent-style-name="Normal" style:family="paragraph">
      <style:paragraph-properties fo:text-align="center"/>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style>
  </office:automatic-styles>
  <office:body>
    <office:text text:use-soft-page-breaks="true">
      <text:p text:style-name="P1"><text:span text:style-name="T6"/><text:span text:style-name="T7">VALSTYBINĖ MOKESČIŲ INSPEKCIJA PRIE LIETUVOS RESPUBLIKOS FINANSŲ MINISTERIJOS</text:span></text:p>
      <text:p text:style-name="P8"/>
      <text:p text:style-name="P9">Į S A K Y M A S</text:p>
      <text:p text:style-name="P10">DĖL TERITORINĖS VALSTYBINĖS MOKESČIŲ INSPEKCIJOS TIPINIŲ NUOSTATŲ PATVIRTINIMO</text:p>
      <text:p text:style-name="P11"/>
      <text:p text:style-name="P12">1997 m. rugsėjo 5 d. Nr. 75</text:p>
      <text:p text:style-name="P13">Vilnius</text:p>
      <text:p text:style-name="P14"/>
      <text:p text:style-name="P15"/>
      <text:p text:style-name="P16"><text:span text:style-name="T17">Vadovaudamasi Mokesčių administravimo įstatymo 8 straipsniu,</text:span></text:p>
      <text:p text:style-name="P18"><text:span text:style-name="T19">ĮSAKAU:</text:span></text:p>
      <text:p text:style-name="P20"><text:span text:style-name="T21">1</text:span><text:span text:style-name="T22">. Patvirtinti Teritorinės valstybinės mokesčių inspekcijos tipinius nuostatus.</text:span></text:p>
      <text:p text:style-name="P23"><text:span text:style-name="T24">2</text:span><text:span text:style-name="T25">. Įpareigoti teritorinių valstybinių mokesčių inspekcijų viršininkus, vadovaujantis patvirtintais Teritorinės valstybinės mokesčių inspekcijos tipiniais nuostatais, pasitvirtinti savo miesto (rajono) valstybinės mokesčių inspekcijos nuostatus ir kopiją iki š. m. rugsėjo 25 dienos atsiųsti į Valstybinę mokesčių inspekciją prie Finansų ministerijos.<text:s/></text:span></text:p>
      <text:p text:style-name="P26"/>
      <text:p text:style-name="P27"/>
      <text:p text:style-name="P28"/>
      <text:p text:style-name="P29"><text:span text:style-name="T30">Viršininkė</text:span><text:span text:style-name="T31"><text:tab/>N. Pitrėnienė</text:span></text:p>
      <text:p text:style-name="P32"/>
      <text:p text:style-name="P33"/>
      <text:soft-page-break/>
      <text:p text:style-name="P34">PATVIRTINTA</text:p>
      <text:p text:style-name="P35">Valstybinės mokesčių inspekcijos<text:s/></text:p>
      <text:p text:style-name="P36">prie Finansų ministerijos<text:s/></text:p>
      <text:p text:style-name="P37">1997 m. rugsėjo 5 d. įsakymu Nr. 75</text:p>
      <text:p text:style-name="P38"/>
      <text:p text:style-name="P39"><text:span text:style-name="T40">Teritorinės valstybinės mokesčių inspekcijos nuostatai</text:span></text:p>
      <text:p text:style-name="P41"/>
      <text:p text:style-name="P42"><text:span text:style-name="T43">Bendroji dalis</text:span></text:p>
      <text:p text:style-name="P44"/>
      <text:p text:style-name="P45"><text:span text:style-name="T46">1</text:span><text:span text:style-name="T47">. Teritorinė valstybinė mokesčių inspekcija (toliau – Inspekcija) yra vietos mokesčio administratorius, įeinantis į Valstybinės mokesčių inspekcijos, įsteigtos prie Finansų ministerijos, sistemos sudėtį. Inspekcija pavaldi ir atskaitinga Valstybinei mokesčių inspekcijai prie Finansų ministerijos – centriniam mokesčio administratoriui. Inspekcijos steigėjas- Valstybinė mokesčių inspekcija prie Finansų ministerijos.<text:s/></text:span></text:p>
      <text:p text:style-name="P48"><text:span text:style-name="T49">2</text:span><text:span text:style-name="T50">. Inspekcija yra juridinis asmuo, turintis savo sąskaitą banke, savo herbinį antspaudą, naudojasi Valstybinės mokesčių inspekcijos simbolika.</text:span></text:p>
      <text:p text:style-name="P51"><text:span text:style-name="T52">3</text:span><text:span text:style-name="T53">. Inspekcija savo veikloje vadovaujasi Lietuvos Respublikos Konstitucija, Lietuvos Respublikos mokesčių administravimo įstatymu, kitais įstatymais, poįstatyminiais aktais, Valstybinės mokesčių inspekcijos prie Finansų ministerijos įsakymais, metodiniais nurodymais bei šiais nuostatais.</text:span></text:p>
      <text:p text:style-name="P54"><text:span text:style-name="T55">4</text:span><text:span text:style-name="T56">. Inspekcija bendradarbiauja ir keičiasi informacija su kitais mokesčio administratoriais, su apskrities viršininku, miesto (rajono) savivaldybe, teismais, prokuratūra, policija ir kitomis valstybės bei savivaldybės institucijomis.</text:span></text:p>
      <text:p text:style-name="P57"><text:span text:style-name="T58">5</text:span><text:span text:style-name="T59">. Inspekcijos teritorinės veiklos zonas nustato finansų ministras Valstybinės mokesčių inspekcijos prie Finansų ministerijos viršininko teikimu.<text:s/></text:span></text:p>
      <text:p text:style-name="P60"><text:span text:style-name="T61">6</text:span><text:span text:style-name="T62">. Centrinis mokesčio administratorius koordinuoja, kontroliuoja ir metodiškai vadovauja Inspekcijos darbui.<text:s/></text:span></text:p>
      <text:p text:style-name="P63"/>
      <text:p text:style-name="P64"><text:span text:style-name="T65">Inspekcijos uždaviniai ir funkcijos</text:span></text:p>
      <text:p text:style-name="P66"/>
      <text:p text:style-name="P67"><text:span text:style-name="T68">7</text:span><text:span text:style-name="T69">. Svarbiausi Inspekcijos uždaviniai yra:</text:span></text:p>
      <text:p text:style-name="P70"><text:span text:style-name="T71">7.1</text:span><text:span text:style-name="T72">. užtikrinti teisingo mokesčių ir kitų įmokų į biudžetą apskaičiavimo, sumokėjimo kontrolę bei išieškojimą;</text:span></text:p>
      <text:p text:style-name="P73"><text:span text:style-name="T74">7.2</text:span><text:span text:style-name="T75">. skatinti savanoriškai mokėti mokesčius ir padėti vietos mokesčio mokėtojams vykdyti įstatymus bei poįstatyminius teisės aktus, susijusius su administruojamais mokesčiais;<text:s/></text:span></text:p>
      <text:p text:style-name="P76"><text:span text:style-name="T77">7.3</text:span><text:span text:style-name="T78">. organizuoti konfiskuoto, bešeimininkio, valstybės paveldėto, į valstybės pajamas perduoto ir paimto turto bei lobių apskaitą, įkainojimą bei realizavimą;</text:span></text:p>
      <text:p text:style-name="P79"><text:span text:style-name="T80">7.4</text:span><text:span text:style-name="T81">. užtikrinti informacijos apie mokesčio mokėtojus slaptumą ir saugumą.<text:s/></text:span></text:p>
      <text:p text:style-name="P82"><text:span text:style-name="T83">8</text:span><text:span text:style-name="T84">. Inspekcija, spręsdama šiuos uždavinius, atlieka tokias funkcijas:</text:span></text:p>
      <text:p text:style-name="P85"><text:span text:style-name="T86">8.1</text:span><text:span text:style-name="T87">. tvarko mokesčių mokėtojų, mokesčių ir kitų įmokų į valstybės (savivaldybės) biudžetą apskaitą;</text:span></text:p>
      <text:p text:style-name="P88"><text:span text:style-name="T89">8.2</text:span><text:span text:style-name="T90">. kontroliuoja mokesčių į valstybės (savivaldybės) biudžetą apskaičiavimą, sumokėjimą;</text:span></text:p>
      <text:p text:style-name="P91"><text:span text:style-name="T92">8.3</text:span><text:span text:style-name="T93">. išieško laiku nesumokėtus mokesčius, delspinigius ir baudas, paskirtas pagal mokesčių įstatymus, taiko priemones mokesčių išieškojimui užtikrinti;</text:span></text:p>
      <text:p text:style-name="P94"><text:span text:style-name="T95">8.4</text:span><text:span text:style-name="T96">. grąžina permokas, neteisėtai išieškotus mokesčius, delspinigius ir baudas;</text:span></text:p>
      <text:p text:style-name="P97"><text:span text:style-name="T98">8.5</text:span><text:span text:style-name="T99">. vykdo vietos savivaldybės sprendimus dėl mokesčių, rinkliavų ir atskaitymų į jos biudžetą lengvatų teikimo;</text:span></text:p>
      <text:p text:style-name="P100"><text:span text:style-name="T101">8.6</text:span><text:span text:style-name="T102">. įstatymų nustatyta tvarka paskirsto mokesčius ir kitas įmokas valstybės, savivaldybių biudžetams, fondams, juridiniams bei fiziniams asmenims;</text:span></text:p>
      <text:p text:style-name="P103"><text:span text:style-name="T104">8.7</text:span><text:span text:style-name="T105">. teikia pasiūlymus centriniam mokesčio administratoriui dėl apmokestinimo tvarkos gerinimo;</text:span></text:p>
      <text:p text:style-name="P106"><text:span text:style-name="T107">8.8</text:span><text:span text:style-name="T108">. pagal savo kompetenciją atlieka kvotą;</text:span></text:p>
      <text:p text:style-name="P109"><text:span text:style-name="T110">8.9</text:span><text:span text:style-name="T111">. teikia vietos mokesčių mokėtojams paaiškinimus ir informaciją apie mokesčių įstatymus bei kitus teisės aktus mokesčių klausimais;</text:span></text:p>
      <text:p text:style-name="P112"><text:span text:style-name="T113">8.10</text:span><text:span text:style-name="T114">. nagrinėja valstybinei mokesčių inspekcijai priskirtas administracines teisės pažeidimų bylas ir skiria nuobaudas;</text:span></text:p>
      <text:p text:style-name="P115"><text:span text:style-name="T116">8.11</text:span><text:span text:style-name="T117">. nagrinėja ginčus dėl mokesčių, kurie iškyla tiesiogiai tarp mokesčio mokėtojo ir vietos mokesčio administratoriaus (pareigūno), ir dalyvauja nagrinėjant bylas teismuose;</text:span></text:p>
      <text:p text:style-name="P118"><text:span text:style-name="T119">8.12</text:span><text:span text:style-name="T120">. taiko mokesčio mokėtojui mokesčių išieškojimo užtikrinimo priemones;<text:s/></text:span></text:p>
      <text:p text:style-name="P121"><text:span text:style-name="T122">8.13</text:span><text:span text:style-name="T123">. organizuoja konfiskuoto, bešeimininkio, valstybės paveldėto, į valstybės pajamas perduoto ir paimto turto bei lobių perėmimą, apskaitą, įkainojimą, saugojimą, realizavimą bei grąžinimą;</text:span></text:p>
      <text:p text:style-name="P124"><text:span text:style-name="T125">8.14</text:span><text:span text:style-name="T126">. grąžina permokas ir neteisingai išieškotus mokesčius, delspinigius bei baudas;</text:span></text:p>
      <text:p text:style-name="P127"><text:span text:style-name="T128">8.15</text:span><text:span text:style-name="T129">. dalyvauja mokesčių mokėtojų paieškoje;</text:span></text:p>
      <text:p text:style-name="P130"><text:span text:style-name="T131">8.16</text:span><text:span text:style-name="T132">. registruoja elektroninius kasos aparatus ir griežtos apskaitos dokumentus;</text:span></text:p>
      <text:p text:style-name="P133"><text:span text:style-name="T134">8.17</text:span><text:span text:style-name="T135">. atlieka kitas įstatymuose ir poįstatyminiuose aktuose nustatytas funkcijas.</text:span></text:p>
      <text:p text:style-name="P136"/>
      <text:p text:style-name="P137"><text:span text:style-name="T138">Inspekcijos teisės</text:span></text:p>
      <text:p text:style-name="P139"/>
      <text:p text:style-name="P140"><text:span text:style-name="T141">9</text:span><text:span text:style-name="T142">. Inspekcija, vykdydama savo funkcijas, turi teisę:</text:span></text:p>
      <text:p text:style-name="P143"><text:span text:style-name="T144">9.1</text:span><text:span text:style-name="T145">. gauti iš įmonių, įstaigų, organizacijų ir kitų asmenų, įskaitant bankus ir kitas kredito bei finansų įstaigas, darbui atlikti reikalingas žinias bei dokumentų nuorašus apie juridinio, fizinio asmens ar neturinčio juridinio asmens teisių asmens turtą bei pajamas;</text:span></text:p>
      <text:p text:style-name="P146"><text:span text:style-name="T147">9.2</text:span><text:span text:style-name="T148">. mokesčio mokėtojo veiklai naudojamose patalpose ir teritorijose tikrinti veiklai naudojamus materialinius techninius išteklius bei pagamintą produkciją;</text:span></text:p>
      <text:p text:style-name="P149"><text:span text:style-name="T150">9.3</text:span><text:span text:style-name="T151">. pagal paėmimo aktą paimti laikinai – iki 30 dienų – mokesčio mokėtojo dokumentus, kurie reikalingi mokesčio apskaičiavimo teisingumui nustatyti, užantspauduoti dokumentų, vertybinių popierių, pinigų ir materialinių vertybių saugojimo vietas, daryti dokumentų kopijas arba išrašus, daryti žymas mokesčio mokėtojo dokumentuose, siekiant išvengti jų klastojimo;</text:span></text:p>
      <text:p text:style-name="P152"><text:span text:style-name="T153">9.4</text:span><text:span text:style-name="T154">. duoti mokesčio mokėtojui privalomus vykdyti nurodymus apskaitos tvarkymo, mokesčio ir kitų įmokų apskaičiavimo bei mokėjimo į valstybės (savivaldybės) biudžetą klausimais;</text:span></text:p>
      <text:p text:style-name="P155"><text:span text:style-name="T156">9.5</text:span><text:span text:style-name="T157">. išieškoti ne ginčo tvarka iš asmenų sąskaitų bankų įstaigose laiku nesumokėtus mokesčius ir su jais susijusius delspinigius, baudas bei kitas biudžetams priklausančias sumas;</text:span></text:p>
      <text:p text:style-name="P158"><text:span text:style-name="T159">9.6</text:span><text:span text:style-name="T160">. duoti nurodymus bankų įstaigoms nutraukti pinigų išdavimą bei pervedimą iš įmonių sąskaitų, jeigu jos nustatytu laiku Inspekcijai nepateikė mokesčio deklaracijų ir kitų įmokų į biudžetus apskaičiavimų, trukdo atlikti patikrinimą arba jei tikrinimo metu buvo nustatyti pajamų slėpimo ar neteisingo mokesčių apskaičiavimo faktai;</text:span></text:p>
      <text:p text:style-name="P161"><text:span text:style-name="T162">9.7</text:span><text:span text:style-name="T163">. surašyti administracinių teisės pažeidimų protokolus bylose, kurios pagal įstatymą priskirtos mokesčio administratoriaus kompetencijai;</text:span></text:p>
      <text:p text:style-name="P164"><text:span text:style-name="T165">9.8</text:span><text:span text:style-name="T166">. atlikti arba pareikalauti, kad kitos kompetentingos institucijos atliktų kontrolinius pirkimus bei matavimus, materialinių vertybių inventorizacijas ir kitus faktinius tikrinimus, reikalauti, kad būtų sutvarkyta buhalterinė apskaita ir kad būtų pateiktas įmonės vadovo raštas apie visų buhalterinės apskaitos dokumentų pateikimą tikrintojams;</text:span></text:p>
      <text:p text:style-name="P167"><text:span text:style-name="T168">9.9</text:span><text:span text:style-name="T169">. įrengti mokesčio mokėtojo saugyklose, produkcijos laikymo vietose, kituose veiklai naudojamuose įrenginiuose skaitiklius bei matavimo prietaisus, užplombuoti ir užantspauduoti mokesčio mokėtojo saugyklas, patalpas, įrengimus, uždaryti teritoriją ar jos dalis;</text:span></text:p>
      <text:p text:style-name="P170"><text:span text:style-name="T171">9.10</text:span><text:span text:style-name="T172">. laikinai sustabdyti asmenų veiklą, leidimą (licenciją) verstis veikla ar eksporto ir importo procedūras, jeigu vengiama pateikti Inspekcijai dokumentus, susijusius su mokesčio apskaičiavimu ir sumokėjimu, arba jeigu yra padaryta kitų mokesčių įstatymų pažeidimų, kurie yra išvardyti Mokesčių administravimo įstatymo 47, 48 ir 49 straipsniuose;</text:span></text:p>
      <text:p text:style-name="P173"><text:span text:style-name="T174">9.11</text:span><text:span text:style-name="T175">. gauti iš mokesčio mokėtojo deklaracijas ir paaiškinimus apie turto įsigijimo šaltinius;</text:span></text:p>
      <text:p text:style-name="P176"><text:span text:style-name="T177">9.12</text:span><text:span text:style-name="T178">. įstatymų nustatyta tvarka skirti ekonomines sankcijas, numatytas mokesčių įstatymuose, taip pat apskaičiuoti delspinigius;</text:span></text:p>
      <text:p text:style-name="P179"><text:span text:style-name="T180">9.13</text:span><text:span text:style-name="T181">. reikalauti iš įmonių, įstaigų, organizacijų vadovų pašalinti aplinkybes ir sąlygas, trukdančias Inspekcijai tinkamai atlikti savo funkcijas;</text:span></text:p>
      <text:p text:style-name="P182"><text:span text:style-name="T183">9.14</text:span><text:span text:style-name="T184">. areštuoti mokesčio mokėtojo, mokestį išskaičiuojančio asmens turtą bei sąskaitas bankuose, jeigu mokesčio įstatymo nustatyta tvarka nesumokėti (nepervesti) mokesčiai;</text:span></text:p>
      <text:p text:style-name="P185"><text:span text:style-name="T186">9.15</text:span><text:span text:style-name="T187">. pagal savo kompetenciją pratęsti mokesčių, baudų ir delspinigių sumokėjimo terminą, spręsti mokestinės paskolos sutarčių sudarymo bei nutraukimo klausimus;</text:span></text:p>
      <text:p text:style-name="P188"><text:span text:style-name="T189">9.16</text:span><text:span text:style-name="T190">. skirti baudą banko (kredito) įstaigai, nevykdančiai mokesčio administratoriaus nurodymo ne ginčo tvarka nurašyti pinigų sumas;</text:span></text:p>
      <text:p text:style-name="P191"><text:span text:style-name="T192">9.17</text:span><text:span text:style-name="T193">. tikrinti pagal patvirtintą atrinkimo tikrinimui tvarką mokesčių mokėtojų apskaitos dokumentus, deklaracijas, susijusias su mokesčių ir kitų įmokų į biudžetus apskaičiavimu bei sumokėjimu, ir gauti paaiškinimus šiais klausimais;</text:span></text:p>
      <text:p text:style-name="P194"><text:span text:style-name="T195">9.18</text:span><text:span text:style-name="T196">. atleisti nuo baudų ir delspinigių įstatymų bei poįstatyminiuose teisės aktuose nustatyta tvarka;</text:span></text:p>
      <text:p text:style-name="P197"><text:span text:style-name="T198">9.19</text:span><text:span text:style-name="T199">. vykdant kvotą, naudotis Lietuvos Respublikos baudžiamojo proceso kodekso numatytomis teisėmis;<text:s/></text:span></text:p>
      <text:p text:style-name="P200"><text:span text:style-name="T201">9.20</text:span><text:span text:style-name="T202">. naudotis kitomis įstatymų bei poįstatyminių teisės aktų suteiktomis teisėmis.<text:s/></text:span></text:p>
      <text:p text:style-name="P203"><text:span text:style-name="T204">10</text:span><text:span text:style-name="T205">. Inspekcija išvardytas teises turi tiek mokesčio mokėtojo, tiek mokestį išskaičiuojančio asmens atžvilgiu.</text:span></text:p>
      <text:p text:style-name="P206"><text:span text:style-name="T207">11</text:span><text:span text:style-name="T208">. Inspekcija ar jos pareigūnas, įgyvendindamas jam suteiktas teises ir funkcijas, atliekamus veiksmus įformina centrinio mokesčio administratoriaus nustatytos formos sprendimais.<text:s/></text:span></text:p>
      <text:p text:style-name="P209"/>
      <text:p text:style-name="P210"><text:span text:style-name="T211">Inspekcijos darbo organizavimas</text:span></text:p>
      <text:p text:style-name="P212"/>
      <text:p text:style-name="P213"><text:span text:style-name="T214">12</text:span><text:span text:style-name="T215">. Inspekcijai vadovauja viršininkas, kurį skiria ir iš pareigų atleidžia finansų ministras Valstybinės mokesčių inspekcijos prie Finansų ministerijos viršininko teikimu. Inspekcijos viršininkas yra atskaitingas Valstybinės mokesčių inspekcijos prie Finansų ministerijos viršininkui.<text:s/></text:span></text:p>
      <text:p text:style-name="P216"><text:span text:style-name="T217">13</text:span><text:span text:style-name="T218">. Inspekcijos viršininkas:</text:span></text:p>
      <text:p text:style-name="P219"><text:span text:style-name="T220">13.1</text:span><text:span text:style-name="T221">. vadovauja Inspekcijos darbui ir atsako už tai, kad Inspekcija spręstų jai pavestus uždavinius, atliktų numatytas funkcijas. Inspekcijos viršininkas vadovauja Inspekcijos struktūriniams padaliniams tiesiogiai ar per savo pavaduotojus;</text:span></text:p>
      <text:p text:style-name="P222"><text:span text:style-name="T223">13.2</text:span><text:span text:style-name="T224">. užtikrina, kad būtų laikomasi įstatymų ir vykdomi kiti teisės aktai;</text:span></text:p>
      <text:p text:style-name="P225"><text:span text:style-name="T226">13.3</text:span><text:span text:style-name="T227">. atsižvelgdamas į centrinio mokesčio administratoriaus metodinius nurodymus ir rekomendacijas, tvirtina inspekcijos struktūrą ir etatų sąrašą;</text:span></text:p>
      <text:p text:style-name="P228"><text:span text:style-name="T229">13.4</text:span><text:span text:style-name="T230">. vykdo Valstybinės mokesčių inspekcijos prie Finansų ministerijos viršininko pavedimus;</text:span></text:p>
      <text:p text:style-name="P231"><text:span text:style-name="T232">13.5</text:span><text:span text:style-name="T233">. leidžia įsakymus ir tikrina, kaip jie vykdomi;</text:span></text:p>
      <text:p text:style-name="P234"><text:span text:style-name="T235">13.6</text:span><text:span text:style-name="T236">. teikia Valstybinės mokesčių inspekcijos prie Finansų ministerijos viršininkui Inspekcijos veiklos ataskaitas;<text:s/></text:span></text:p>
      <text:p text:style-name="P237"><text:span text:style-name="T238">13.7</text:span><text:span text:style-name="T239">. priima ir atleidžia Inspekcijos darbuotojus, skiria nuobaudas ir skatina juos.</text:span></text:p>
      <text:p text:style-name="P240"><text:span text:style-name="T241">13.8</text:span><text:span text:style-name="T242">. tvirtina Inspekcijos struktūrinių padalinių nuostatus, pavaduotojų, struktūrinių padalinių vadovų bei kitų darbuotojų pareigines instrukcijas;</text:span></text:p>
      <text:p text:style-name="P243"><text:span text:style-name="T244">13.9</text:span><text:span text:style-name="T245">. nustato Inspekcijos darbuotojų darbo užmokestį, skiria darbo užmokesčio priemokas, priedus ir premijas, iš į biudžetą išieškotų papildomų lėšų skiria sumas Inspekcijos materialinei bazei stiprinti ir darbuotojams materialiai skatinti bei socialinėms garantijoms;</text:span></text:p>
      <text:p text:style-name="P246"><text:span text:style-name="T247">13.10</text:span><text:span text:style-name="T248">. užtikrina materialinių vertybių, turto apsaugą bei apskaitą, piniginių lėšų naudojimą pagal paskirtį;</text:span></text:p>
      <text:p text:style-name="P249"><text:span text:style-name="T250">13.11</text:span><text:span text:style-name="T251">. vykdo kitas jam priskirtas funkcijas.</text:span></text:p>
      <text:p text:style-name="P252"><text:span text:style-name="T253">14</text:span><text:span text:style-name="T254">. Viršininkui laikinai nesant, jo teikimu Valstybinės mokesčių inspekcijos prie Finansų ministerijos viršininkas paveda laikinai eiti šios inspekcijos viršininko pareigas vienam iš Inspekcijos viršininko pavaduotojų (pavaduotojui), o kai jų (jo) nėra, kitam asmeniui.</text:span></text:p>
      <text:p text:style-name="P255"><text:span text:style-name="T256">15</text:span><text:span text:style-name="T257">. Inspekcijos viršininko pavaduotojai tiesiogiai vadovauja priskirtiems Inspekcijos struktūriniams padaliniams.</text:span></text:p>
      <text:p text:style-name="P258"><text:span text:style-name="T259">16</text:span><text:span text:style-name="T260">. Inspekcijos viršininko pavaduotojai yra tiesiogiai pavaldūs Inspekcijos viršininkui.</text:span></text:p>
      <text:p text:style-name="P261"><text:span text:style-name="T262">17</text:span><text:span text:style-name="T263">. Inspekciją sudaro struktūriniai padaliniai (skyriai, grupės, tarnybos ir kt.), kurie savo veikloje vadovaujasi Inspekcijos viršininko patvirtintais atitinkamo struktūrinio padalinio nuostatais.</text:span></text:p>
      <text:p text:style-name="P264"/>
      <text:p text:style-name="P265"><text:span text:style-name="T266">Darbuotojų priėmimo į darbą tvarka</text:span></text:p>
      <text:p text:style-name="P267"/>
      <text:p text:style-name="P268"><text:span text:style-name="T269">18</text:span><text:span text:style-name="T270">. Inspekcijos darbuotojai, priklausantys „B“ lygio valdininkų kategorijai, į darbą Inspekcijoje priimami viešojo konkurso arba kvalifikacinio egzaminavimo tvarka. Kiti darbuotojai priimami Darbo sutarties įstatymo nustatyta tvarka.</text:span></text:p>
      <text:p text:style-name="P271"/>
      <text:p text:style-name="P272"><text:span text:style-name="T273">Darbo apmokėjimo tvarka</text:span></text:p>
      <text:p text:style-name="P274"/>
      <text:p text:style-name="P275"><text:span text:style-name="T276">19</text:span><text:span text:style-name="T277">. Inspekcijos darbuotojų darbo apmokėjimo tvarką bei sąlygas nustato Darbo apmokėjimo ir kiti įstatymai, Vyriausybės nutarimai bei kiti teisės aktai.<text:s/></text:span></text:p>
      <text:p text:style-name="P278"/>
      <text:p text:style-name="P279"><text:span text:style-name="T280">Lėšų šaltiniai ir jų naudojimo tvarka</text:span></text:p>
      <text:p text:style-name="P281"/>
      <text:p text:style-name="P282"><text:span text:style-name="T283">20</text:span><text:span text:style-name="T284">. Inspekcija finansuojama iš biudžeto.</text:span></text:p>
      <text:p text:style-name="P285"><text:span text:style-name="T286">21</text:span><text:span text:style-name="T287">. Biudžetinės lėšos naudojamos Inspekcijai išlaikyti, sąmatoje nurodytoms priemonėms finansuoti.<text:s/></text:span></text:p>
      <text:p text:style-name="P288"><text:span text:style-name="T289">22</text:span><text:span text:style-name="T290">. Inspekcija gali turėti nebiudžetinių lėšų. Nebiudžetinės lėšos naudojamos pagal Vyriausybės ir Finansų ministerijos nustatytą tvarką bei vadovaujantis centrinio mokesčių administratoriaus nustatytais metodiniais nurodymais.</text:span></text:p>
      <text:p text:style-name="P291"/>
      <text:p text:style-name="P292"><text:span text:style-name="T293">Finansinės veiklos kontrolė</text:span></text:p>
      <text:p text:style-name="P294"/>
      <text:p text:style-name="P295"><text:span text:style-name="T296">23</text:span><text:span text:style-name="T297">. Inspekcijos finansinės veiklos kontrolę vykdo Valstybės kontrolė, centrinis mokesčio administratorius ir kitos institucijos įstatymų nustatyta tvarka.<text:s/></text:span></text:p>
      <text:p text:style-name="P298"/>
      <text:p text:style-name="P299"><text:span text:style-name="T300">Baigiamieji nuostatai</text:span></text:p>
      <text:p text:style-name="P301"/>
      <text:p text:style-name="P302"><text:span text:style-name="T303">24</text:span><text:span text:style-name="T304">. Inspekcija gali būti reorganizuojama ir likviduojama įstatymų nustatyta tvarka.<text:s/></text:span></text:p>
      <text:p text:style-name="P305"><text:span text:style-name="T3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9:17:00Z</meta:creation-date>
    <dc:date>2017-02-21T09:17:00Z</dc:date>
    <meta:template xlink:href="Normal.dotm" xlink:type="simple"/>
    <meta:editing-cycles>2</meta:editing-cycles>
    <meta:editing-duration>PT0S</meta:editing-duration>
    <meta:document-statistic meta:page-count="5" meta:paragraph-count="160" meta:word-count="1571" meta:character-count="12840" meta:row-count="368" meta:non-whitespace-character-count="11429"/>
  </office:meta>
</office:document-meta>
</file>