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T82" style:parent-style-name="DefaultParagraphFont" style:family="text">
      <style:text-properties fo:font-style="italic" style:font-style-asian="italic" style:font-style-complex="italic" fo:color="#000000" fo:letter-spacing="-0.002in"/>
    </style:style>
    <style:style style:name="T83" style:parent-style-name="DefaultParagraphFont" style:family="text">
      <style:text-properties fo:color="#000000" fo:letter-spacing="-0.002in"/>
    </style:style>
    <style:style style:name="T84" style:parent-style-name="DefaultParagraphFont" style:family="text">
      <style:text-properties fo:font-style="italic" style:font-style-asian="italic" style:font-style-complex="italic"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font-style="italic" style:font-style-asian="italic" style:font-style-complex="italic"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font-style="italic" style:font-style-asian="italic" style:font-style-complex="italic" fo:color="#000000" fo:letter-spacing="-0.002in"/>
    </style:style>
    <style:style style:name="T89" style:parent-style-name="DefaultParagraphFont" style:family="text">
      <style:text-properties fo:color="#000000" fo:letter-spacing="-0.002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in"/>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font-style="italic" style:font-style-asian="italic" style:font-style-complex="italic" fo:color="#000000" fo:letter-spacing="-0.002in"/>
    </style:style>
    <style:style style:name="T211" style:parent-style-name="DefaultParagraphFont" style:family="text">
      <style:text-properties fo:color="#000000" fo:letter-spacing="-0.002in"/>
    </style:style>
    <style:style style:name="T212" style:parent-style-name="DefaultParagraphFont" style:family="text">
      <style:text-properties fo:font-style="italic" style:font-style-asian="italic" style:font-style-complex="italic" fo:color="#000000" fo:letter-spacing="-0.002in"/>
    </style:style>
    <style:style style:name="T213" style:parent-style-name="DefaultParagraphFont" style:family="text">
      <style:text-properties fo:color="#000000" fo:letter-spacing="-0.002in"/>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style:font-size-complex="12pt"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color="#000000" style:font-size-complex="12pt" fo:hyphenate="false"/>
    </style:style>
    <style:style style:name="P368" style:parent-style-name="Normal" style:family="paragraph">
      <style:paragraph-properties fo:widows="0" fo:orphans="0" fo:text-align="justify"/>
      <style:text-properties fo:color="#000000" fo:hyphenate="false"/>
    </style:style>
    <style:style style:name="P369" style:parent-style-name="Normal" style:family="paragraph">
      <style:paragraph-properties fo:widows="0" fo:orphans="0" fo:text-align="justify"/>
      <style:text-properties fo:color="#000000" fo:hyphenate="false"/>
    </style:style>
    <style:style style:name="P370" style:parent-style-name="Normal" style:family="paragraph">
      <style:paragraph-properties fo:widows="0" fo:orphans="0" fo:text-align="justify"/>
      <style:text-properties fo:color="#000000" fo:hyphenate="false"/>
    </style:style>
    <style:style style:name="P371" style:parent-style-name="Normal" style:family="paragraph">
      <style:paragraph-properties fo:widows="0" fo:orphans="0" fo:text-align="justify" fo:text-indent="0.3937in"/>
      <style:text-properties fo:color="#000000" style:font-size-complex="12pt" fo:hyphenate="false"/>
    </style:style>
    <style:style style:name="P372" style:parent-style-name="Normal" style:family="paragraph">
      <style:paragraph-properties fo:widows="0" fo:orphans="0" fo:text-align="justify"/>
      <style:text-properties fo:color="#000000" fo:hyphenate="false"/>
    </style:style>
    <style:style style:name="P373" style:parent-style-name="Normal" style:family="paragraph">
      <style:paragraph-properties fo:widows="0" fo:orphans="0" fo:text-align="justify"/>
      <style:text-properties fo:color="#000000" fo:hyphenate="false"/>
    </style:style>
    <style:style style:name="P374" style:parent-style-name="Normal" style:family="paragraph">
      <style:paragraph-properties fo:widows="0" fo:orphans="0" fo:text-align="justify"/>
      <style:text-properties fo:color="#000000" fo:hyphenate="false"/>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break-before="page" fo:margin-left="3.1493in">
        <style:tab-stops>
          <style:tab-stop style:type="left" style:position="-3.1493in"/>
          <style:tab-stop style:type="left" style:position="-3.0506in"/>
          <style:tab-stop style:type="left" style:position="-2.4597in"/>
        </style:tab-stops>
      </style:paragraph-properties>
    </style:style>
    <style:style style:name="P380"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P381" style:parent-style-name="Normal" style:family="paragraph">
      <style:paragraph-properties fo:margin-left="3.1493in">
        <style:tab-stops>
          <style:tab-stop style:type="left" style:position="-3.1493in"/>
          <style:tab-stop style:type="left" style:position="-3.0506in"/>
          <style:tab-stop style:type="left" style:position="-2.4597in"/>
        </style:tab-stops>
      </style:paragraph-properties>
    </style:style>
    <style:style style:name="P382" style:parent-style-name="Normal" style:family="paragraph">
      <style:paragraph-properties fo:text-align="justify" fo:margin-left="0.5in" fo:text-indent="3.7333in">
        <style:tab-stops>
          <style:tab-stop style:type="left" style:position="-0.5in"/>
          <style:tab-stop style:type="left" style:position="-0.4013in"/>
          <style:tab-stop style:type="left" style:position="0.1895in"/>
        </style:tab-stops>
      </style:paragraph-properties>
    </style:style>
    <style:style style:name="P383"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TableColumn387" style:family="table-column">
      <style:table-column-properties style:column-width="0.3986in" style:use-optimal-column-width="false"/>
    </style:style>
    <style:style style:name="TableColumn388" style:family="table-column">
      <style:table-column-properties style:column-width="4.1451in" style:use-optimal-column-width="false"/>
    </style:style>
    <style:style style:name="TableColumn389" style:family="table-column">
      <style:table-column-properties style:column-width="0.568in" style:use-optimal-column-width="false"/>
    </style:style>
    <style:style style:name="TableColumn390" style:family="table-column">
      <style:table-column-properties style:column-width="0.3895in" style:use-optimal-column-width="false"/>
    </style:style>
    <style:style style:name="TableColumn391" style:family="table-column">
      <style:table-column-properties style:column-width="0.7986in" style:use-optimal-column-width="false"/>
    </style:style>
    <style:style style:name="Table386" style:family="table">
      <style:table-properties style:width="6.3in" fo:margin-left="0in" table:align="left"/>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75in"/>
        </style:tab-stops>
      </style:paragraph-properties>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0395in">
        <style:tab-stops>
          <style:tab-stop style:type="left" style:position="0.75in"/>
        </style:tab-stops>
      </style:paragraph-properties>
      <style:text-properties fo:color="#000000"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75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75in"/>
        </style:tab-stops>
      </style:paragraph-properties>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2" style:family="table-row">
      <style:table-row-properties style:min-row-height="0.0138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54" style:family="table-row">
      <style:table-row-properties style:min-row-height="0.0138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75in"/>
        </style:tab-stops>
      </style:paragraph-properties>
      <style:text-properties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65" style:family="table-row">
      <style:table-row-properties style:min-row-height="0.0138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0.75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75in"/>
        </style:tab-stops>
      </style:paragraph-properties>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75in"/>
        </style:tab-stops>
      </style:paragraph-properties>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75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P532" style:parent-style-name="Normal" style:family="paragraph">
      <style:paragraph-properties fo:break-before="page"/>
    </style:style>
    <style:style style:name="TableColumn534" style:family="table-column">
      <style:table-column-properties style:column-width="0.3986in" style:use-optimal-column-width="false"/>
    </style:style>
    <style:style style:name="TableColumn535" style:family="table-column">
      <style:table-column-properties style:column-width="4.1451in" style:use-optimal-column-width="false"/>
    </style:style>
    <style:style style:name="TableColumn536" style:family="table-column">
      <style:table-column-properties style:column-width="0.568in" style:use-optimal-column-width="false"/>
    </style:style>
    <style:style style:name="TableColumn537" style:family="table-column">
      <style:table-column-properties style:column-width="0.3895in" style:use-optimal-column-width="false"/>
    </style:style>
    <style:style style:name="TableColumn538" style:family="table-column">
      <style:table-column-properties style:column-width="0.7986in" style:use-optimal-column-width="false"/>
    </style:style>
    <style:style style:name="Table533" style:family="table">
      <style:table-properties style:width="6.3in" fo:margin-left="0in" table:align="lef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P550"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P551"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style>
    <style:style style:name="P552" style:parent-style-name="Normal" style:master-page-name="MP1" style:family="paragraph">
      <style:paragraph-properties fo:break-before="page" fo:margin-left="6.25in">
        <style:tab-stops>
          <style:tab-stop style:type="left" style:position="-6.25in"/>
          <style:tab-stop style:type="left" style:position="-6.1513in"/>
          <style:tab-stop style:type="left" style:position="-5.5604in"/>
        </style:tab-stops>
      </style:paragraph-properties>
    </style:style>
    <style:style style:name="T555" style:parent-style-name="DefaultParagraphFont" style:family="text">
      <style:text-properties style:font-weight-complex="bold" style:letter-kerning="true"/>
    </style:style>
    <style:style style:name="P556" style:parent-style-name="Normal" style:family="paragraph">
      <style:paragraph-properties fo:margin-left="6.25in">
        <style:tab-stops>
          <style:tab-stop style:type="left" style:position="-6.25in"/>
          <style:tab-stop style:type="left" style:position="-6.1513in"/>
          <style:tab-stop style:type="left" style:position="-5.5604in"/>
        </style:tab-stops>
      </style:paragraph-properties>
      <style:text-properties style:font-weight-complex="bold" style:letter-kerning="true"/>
    </style:style>
    <style:style style:name="P557" style:parent-style-name="Normal" style:family="paragraph">
      <style:paragraph-properties fo:margin-left="6.25in">
        <style:tab-stops>
          <style:tab-stop style:type="left" style:position="-6.25in"/>
          <style:tab-stop style:type="left" style:position="-6.1513in"/>
          <style:tab-stop style:type="left" style:position="-5.5604in"/>
        </style:tab-stops>
      </style:paragraph-properties>
    </style:style>
    <style:style style:name="P558"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Times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ableColumn562" style:family="table-column">
      <style:table-column-properties style:column-width="1.8138in" style:use-optimal-column-width="false"/>
    </style:style>
    <style:style style:name="TableColumn563" style:family="table-column">
      <style:table-column-properties style:column-width="2.0986in" style:use-optimal-column-width="false"/>
    </style:style>
    <style:style style:name="TableColumn564" style:family="table-column">
      <style:table-column-properties style:column-width="5.1166in" style:use-optimal-column-width="false"/>
    </style:style>
    <style:style style:name="TableColumn565" style:family="table-column">
      <style:table-column-properties style:column-width="0.4673in" style:use-optimal-column-width="false"/>
    </style:style>
    <style:style style:name="TableColumn566" style:family="table-column">
      <style:table-column-properties style:column-width="0.7409in" style:use-optimal-column-width="false"/>
    </style:style>
    <style:style style:name="Table561" style:family="table">
      <style:table-properties style:width="10.2375in" fo:margin-left="0in" table:align="left"/>
    </style:style>
    <style:style style:name="TableRow567" style:family="table-row">
      <style:table-row-properties style:min-row-height="0.0138in" style:use-optimal-row-height="false"/>
    </style:style>
    <style:style style:name="TableCell568" style:family="table-cell">
      <style:table-cell-properties fo:border="0.0069in solid #000000" fo:background-color="#CCFFCC"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background-color="#CCFFCC"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background-color="#CCFFCC"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background-color="#CCFFCC" fo:padding-top="0in" fo:padding-left="0.075in" fo:padding-bottom="0in" fo:padding-right="0.075in"/>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fo:background-color="#CCFFCC"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min-row-height="0.0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0pt" style:font-size-asian="10pt"/>
    </style:style>
    <style:style style:name="T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min-row-height="0.0138in" style:use-optimal-row-height="false"/>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tyle="italic" style:font-style-asian="italic" fo:font-size="10pt" style:font-size-asian="10pt"/>
    </style:style>
    <style:style style:name="P625" style:parent-style-name="Normal" style:family="paragraph">
      <style:paragraph-properties fo:margin-left="0.5in" fo:text-indent="-0.25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style:font-name="Symbol" fo:font-size="10pt" style:font-size-asian="10pt"/>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margin-left="0.5in" fo:text-indent="-0.25in">
        <style:tab-stops/>
      </style:paragraph-properties>
    </style:style>
    <style:style style:name="T630" style:parent-style-name="DefaultParagraphFont" style:family="text">
      <style:text-properties fo:font-size="10pt" style:font-size-asian="10pt"/>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margin-left="0.5in" fo:text-indent="-0.25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margin-left="0.5in" fo:text-indent="-0.25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margin-left="0.5in" fo:text-indent="-0.25in">
        <style:tab-stops/>
      </style:paragraph-properties>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min-row-height="0.0138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text-properties fo:font-style="italic" style:font-style-asian="italic" fo:font-size="10pt" style:font-size-asian="10pt"/>
    </style:style>
    <style:style style:name="P655" style:parent-style-name="Normal" style:family="paragraph">
      <style:text-properties fo:font-style="italic" style:font-style-asian="italic" fo:font-size="10pt" style:font-size-asian="10pt"/>
    </style:style>
    <style:style style:name="P656" style:parent-style-name="Normal" style:family="paragraph">
      <style:paragraph-properties fo:margin-left="0.5in" fo:text-indent="-0.25in">
        <style:tab-stops/>
      </style:paragraph-properties>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margin-left="0.5in" fo:text-indent="-0.25in">
        <style:tab-stops/>
      </style:paragraph-properties>
    </style:style>
    <style:style style:name="T660" style:parent-style-name="DefaultParagraphFont" style:family="text">
      <style:text-properties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margin-left="0.5in" fo:text-indent="-0.25in">
        <style:tab-stops/>
      </style:paragraph-properties>
    </style:style>
    <style:style style:name="T663" style:parent-style-name="DefaultParagraphFont" style:family="text">
      <style:text-properties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text-properties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paragraph-properties fo:margin-left="0.0576in">
        <style:tab-stops>
          <style:tab-stop style:type="left" style:position="0.3694in"/>
        </style:tab-stops>
      </style:paragraph-properties>
      <style:text-properties fo:font-style="italic" style:font-style-asian="italic" fo:font-size="10pt" style:font-size-asian="10pt"/>
    </style:style>
    <style:style style:name="P680" style:parent-style-name="Normal" style:family="paragraph">
      <style:paragraph-properties fo:margin-left="-0.0055in">
        <style:tab-stops>
          <style:tab-stop style:type="left" style:position="0.1972in"/>
          <style:tab-stop style:type="left" style:position="0.4326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margin-left="-0.0055in">
        <style:tab-stops>
          <style:tab-stop style:type="left" style:position="0.1972in"/>
          <style:tab-stop style:type="left" style:position="0.4326in"/>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background-color="#FFFFFF" fo:padding-top="0in" fo:padding-left="0.075in" fo:padding-bottom="0in" fo:padding-right="0.075in"/>
    </style:style>
    <style:style style:name="T698" style:parent-style-name="DefaultParagraphFont" style:family="text">
      <style:text-properties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ize="10pt" style:font-size-asian="10pt"/>
    </style:style>
    <style:style style:name="P704" style:parent-style-name="Normal" style:family="paragraph">
      <style:text-properties fo:font-style="italic" style:font-style-asian="italic"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min-row-height="0.0138in" style:use-optimal-row-height="false"/>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fo:background-color="#FFFF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min-row-height="0.0138in" style:use-optimal-row-height="false"/>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fo:background-color="#FFFF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min-row-height="0.0138in" style:use-optimal-row-height="false"/>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fo:background-color="#FFFF00"/>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min-row-height="0.0138in" style:use-optimal-row-height="false"/>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fo:background-color="#FFFF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min-row-height="0.0138in" style:use-optimal-row-height="false"/>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min-row-height="0.0138in" style:use-optimal-row-height="false"/>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fo:background-color="#FFFF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min-row-height="0.0138in" style:use-optimal-row-height="false"/>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fo:background-color="#FFFF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min-row-height="0.0138in" style:use-optimal-row-height="false"/>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fo:background-color="#FFFF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min-row-height="0.0138in" style:use-optimal-row-height="false"/>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fo:background-color="#FFFF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min-row-height="0.0138in" style:use-optimal-row-height="false"/>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fo:background-color="#FFFF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min-row-height="0.0138in" style:use-optimal-row-height="false"/>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min-row-height="0.0138in" style:use-optimal-row-height="false"/>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fo:background-color="#FFFF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min-row-height="0.0138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keep-with-next="alway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keep-with-next="always"/>
      <style:text-properties fo:font-size="10pt" style:font-size-asian="10pt"/>
    </style:style>
    <style:style style:name="P880" style:parent-style-name="Normal" style:family="paragraph">
      <style:paragraph-properties fo:keep-with-next="always"/>
      <style:text-properties fo:font-size="10pt" style:font-size-asian="10pt"/>
    </style:style>
    <style:style style:name="P881" style:parent-style-name="Normal" style:family="paragraph">
      <style:paragraph-properties fo:keep-with-next="alway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style:text-properties fo:font-size="10pt" style:font-size-asian="10pt"/>
    </style:style>
    <style:style style:name="TableRow886" style:family="table-row">
      <style:table-row-properties style:min-row-height="2.6354in" style:use-optimal-row-height="false"/>
    </style:style>
    <style:style style:name="P887" style:parent-style-name="Normal" style:family="paragraph">
      <style:text-properties fo:font-size="10pt" style:font-size-asian="10pt"/>
    </style:style>
    <style:style style:name="TableCell888" style:family="table-cell">
      <style:table-cell-properties fo:border-top="0.0069in solid #000000" fo:border-left="0.0069in solid #000000" fo:border-bottom="none" fo:border-right="0.0069in solid #000000" fo:padding-top="0in" fo:padding-left="0.075in" fo:padding-bottom="0in" fo:padding-right="0.075in"/>
    </style:style>
    <style:style style:name="P889" style:parent-style-name="Normal" style:family="paragraph">
      <style:text-properties fo:font-size="10pt" style:font-size-asian="10pt"/>
    </style:style>
    <style:style style:name="T890" style:parent-style-name="DefaultParagraphFont" style:family="text">
      <style:text-properties fo:font-size="10pt" style:font-size-asian="10pt"/>
    </style:style>
    <style:style style:name="T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min-row-height="0.2291in" style:use-optimal-row-height="false"/>
    </style:style>
    <style:style style:name="P902" style:parent-style-name="Normal" style:family="paragraph">
      <style:text-properties fo:font-size="10pt" style:font-size-asian="10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paragraph-properties fo:text-align="center"/>
      <style:text-properties fo:font-size="9pt" style:font-size-asian="9pt" style:font-size-complex="9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break-before="page" fo:margin-left="6.3333in">
        <style:tab-stops>
          <style:tab-stop style:type="left" style:position="-6.3333in"/>
          <style:tab-stop style:type="left" style:position="-6.2347in"/>
          <style:tab-stop style:type="left" style:position="-5.6437in"/>
        </style:tab-stops>
      </style:paragraph-properties>
    </style:style>
    <style:style style:name="T913" style:parent-style-name="DefaultParagraphFont" style:family="text">
      <style:text-properties style:font-weight-complex="bold" style:letter-kerning="true"/>
    </style:style>
    <style:style style:name="P914" style:parent-style-name="Normal" style:family="paragraph">
      <style:paragraph-properties fo:margin-left="6.3333in">
        <style:tab-stops>
          <style:tab-stop style:type="left" style:position="-6.3333in"/>
          <style:tab-stop style:type="left" style:position="-6.2347in"/>
          <style:tab-stop style:type="left" style:position="-5.6437in"/>
        </style:tab-stops>
      </style:paragraph-properties>
      <style:text-properties style:font-weight-complex="bold" style:letter-kerning="true"/>
    </style:style>
    <style:style style:name="P915" style:parent-style-name="Normal" style:family="paragraph">
      <style:paragraph-properties fo:margin-left="6.3333in">
        <style:tab-stops/>
      </style:paragraph-properties>
    </style:style>
    <style:style style:name="P916" style:parent-style-name="Normal" style:family="paragraph">
      <style:paragraph-properties fo:text-align="center"/>
      <style:text-properties fo:background-color="#FFFF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center"/>
    </style:style>
    <style:style style:name="TableColumn921" style:family="table-column">
      <style:table-column-properties style:column-width="0.4479in"/>
    </style:style>
    <style:style style:name="TableColumn922" style:family="table-column">
      <style:table-column-properties style:column-width="2.3611in"/>
    </style:style>
    <style:style style:name="TableColumn923" style:family="table-column">
      <style:table-column-properties style:column-width="4.2527in"/>
    </style:style>
    <style:style style:name="TableColumn924" style:family="table-column">
      <style:table-column-properties style:column-width="0.9868in"/>
    </style:style>
    <style:style style:name="TableColumn925" style:family="table-column">
      <style:table-column-properties style:column-width="0.9972in"/>
    </style:style>
    <style:style style:name="TableColumn926" style:family="table-column">
      <style:table-column-properties style:column-width="1.1916in"/>
    </style:style>
    <style:style style:name="Table920" style:family="table">
      <style:table-properties style:width="10.2375in" fo:margin-left="0in" table:align="left"/>
    </style:style>
    <style:style style:name="TableRow927" style:family="table-row">
      <style:table-row-properties style:min-row-height="0.0138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fo:font-size="11pt" style:font-size-asian="11pt" style:font-size-complex="11pt"/>
    </style:style>
    <style:style style:name="TableRow940" style:family="table-row">
      <style:table-row-properties style:min-row-height="0.0138in"/>
    </style:style>
    <style:style style:name="TableCell941" style:family="table-cell">
      <style:table-cell-properties fo:border="0.0069in solid #000000" fo:background-color="#00B050" fo:padding-top="0in" fo:padding-left="0.075in" fo:padding-bottom="0in" fo:padding-right="0.075in"/>
    </style:style>
    <style:style style:name="P942" style:parent-style-name="Normal" style:family="paragraph">
      <style:paragraph-properties fo:text-align="center" fo:text-indent="0.0381in"/>
      <style:text-properties fo:font-weight="bold" style:font-weight-asian="bold" style:font-weight-complex="bold" fo:color="#FFFFFF" fo:font-size="11pt" style:font-size-asian="11pt" style:font-size-complex="11pt"/>
    </style:style>
    <style:style style:name="TableCell943" style:family="table-cell">
      <style:table-cell-properties fo:border="0.0069in solid #000000" fo:background-color="#00B050" fo:padding-top="0in" fo:padding-left="0.075in" fo:padding-bottom="0in" fo:padding-right="0.075in"/>
    </style:style>
    <style:style style:name="P944" style:parent-style-name="Normal" style:family="paragraph">
      <style:text-properties fo:font-weight="bold" style:font-weight-asian="bold" style:font-weight-complex="bold" fo:color="#FFFFFF" fo:font-size="11pt" style:font-size-asian="11pt" style:font-size-complex="11pt"/>
    </style:style>
    <style:style style:name="TableCell945" style:family="table-cell">
      <style:table-cell-properties fo:border="0.0069in solid #000000" fo:background-color="#00B050" fo:padding-top="0in" fo:padding-left="0.075in" fo:padding-bottom="0in" fo:padding-right="0.075in"/>
    </style:style>
    <style:style style:name="P946" style:parent-style-name="Normal" style:family="paragraph">
      <style:paragraph-properties fo:text-indent="0.0381in"/>
      <style:text-properties fo:font-weight="bold" style:font-weight-asian="bold" style:font-weight-complex="bold" fo:color="#FFFFFF" fo:font-size="11pt" style:font-size-asian="11pt" style:font-size-complex="11pt"/>
    </style:style>
    <style:style style:name="TableCell947" style:family="table-cell">
      <style:table-cell-properties fo:border="0.0069in solid #000000" fo:background-color="#00B050"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949" style:family="table-cell">
      <style:table-cell-properties fo:border="0.0069in solid #000000" fo:background-color="#00B05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Cell951" style:family="table-cell">
      <style:table-cell-properties fo:border="0.0069in solid #000000" fo:background-color="#00B050" fo:padding-top="0in" fo:padding-left="0.075in" fo:padding-bottom="0in" fo:padding-right="0.075in"/>
    </style:style>
    <style:style style:name="P952" style:parent-style-name="Normal" style:family="paragraph">
      <style:text-properties fo:font-weight="bold" style:font-weight-asian="bold" style:font-weight-complex="bold" fo:color="#FFFFFF" fo:font-size="11pt" style:font-size-asian="11pt" style:font-size-complex="11pt"/>
    </style:style>
    <style:style style:name="TableRow953" style:family="table-row">
      <style:table-row-properties style:min-row-height="0.013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weight-complex="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paragraph-properties fo:margin-left="0.5in" fo:text-indent="-0.25in">
        <style:tab-stops/>
      </style:paragraph-properties>
      <style:text-properties fo:font-size="11pt" style:font-size-asian="11pt" style:font-size-complex="11pt"/>
    </style:style>
    <style:style style:name="P962" style:parent-style-name="Normal" style:family="paragraph">
      <style:paragraph-properties fo:margin-left="0.5in" fo:text-indent="-0.25in">
        <style:tab-stops/>
      </style:paragraph-properties>
      <style:text-properties fo:font-size="11pt" style:font-size-asian="11pt" style:font-size-complex="11pt"/>
    </style:style>
    <style:style style:name="P963" style:parent-style-name="Normal" style:family="paragraph">
      <style:paragraph-properties fo:margin-left="0.5in" fo:text-indent="-0.25in">
        <style:tab-stops/>
      </style:paragraph-properties>
      <style:text-properties fo:font-size="11pt" style:font-size-asian="11pt" style:font-size-complex="11pt"/>
    </style:style>
    <style:style style:name="P964" style:parent-style-name="Normal" style:family="paragraph">
      <style:paragraph-properties fo:margin-left="0.5in" fo:text-indent="-0.25in">
        <style:tab-stops/>
      </style:paragraph-properties>
      <style:text-properties fo:font-size="11pt" style:font-size-asian="11pt" style:font-size-complex="11pt"/>
    </style:style>
    <style:style style:name="P965" style:parent-style-name="Normal" style:family="paragraph">
      <style:paragraph-properties fo:margin-left="0.5in" fo:text-indent="-0.25in">
        <style:tab-stops/>
      </style:paragraph-properties>
      <style:text-properties fo:font-size="11pt" style:font-size-asian="11pt" style:font-size-complex="11pt"/>
    </style:style>
    <style:style style:name="P966" style:parent-style-name="Normal" style:family="paragraph">
      <style:paragraph-properties fo:margin-left="0.5in">
        <style:tab-stops/>
      </style:paragraph-properties>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color="#0000FF"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1pt" style:font-size-asian="11pt" style:font-size-complex="11pt"/>
    </style:style>
    <style:style style:name="TableRow977" style:family="table-row">
      <style:table-row-properties style:min-row-height="0.0138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tyle="italic" style:font-style-asian="italic" style:font-style-complex="italic" fo:color="#0000FF"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P997" style:parent-style-name="Normal" style:master-page-name="MP2" style:family="paragraph">
      <style:paragraph-properties fo:break-before="page" fo:margin-left="3.1493in">
        <style:tab-stops/>
      </style:paragraph-properties>
    </style:style>
    <style:style style:name="T1000" style:parent-style-name="DefaultParagraphFont" style:family="text">
      <style:text-properties fo:color="#000000"/>
    </style:style>
    <style:style style:name="P1001" style:parent-style-name="Normal" style:family="paragraph">
      <style:paragraph-properties fo:margin-left="3.1493in">
        <style:tab-stops/>
      </style:paragraph-properties>
      <style:text-properties fo:color="#000000"/>
    </style:style>
    <style:style style:name="P1002" style:parent-style-name="Normal" style:family="paragraph">
      <style:paragraph-properties fo:margin-left="3.1493in">
        <style:tab-stops/>
      </style:paragraph-properties>
      <style:text-properties fo:color="#000000"/>
    </style:style>
    <style:style style:name="P1003" style:parent-style-name="Normal" style:family="paragraph">
      <style:paragraph-properties fo:margin-left="3.1493in">
        <style:tab-stops/>
      </style:paragraph-properties>
      <style:text-properties fo:color="#000000"/>
    </style:style>
    <style:style style:name="P1004" style:parent-style-name="Normal" style:family="paragraph">
      <style:paragraph-properties fo:text-align="center" fo:margin-right="0.1319in" fo:text-indent="0.3937in"/>
      <style:text-properties fo:font-weight="bold" style:font-weight-asian="bold"/>
    </style:style>
    <style:style style:name="P1005" style:parent-style-name="Normal" style:family="paragraph">
      <style:paragraph-properties fo:text-align="center" fo:margin-right="0.1319in" fo:text-indent="0.3937in"/>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fo:margin-right="0.1319in" fo:text-indent="0.3937in"/>
      <style:text-properties fo:font-weight="bold" style:font-weight-asian="bold"/>
    </style:style>
    <style:style style:name="P1008" style:parent-style-name="Normal" style:family="paragraph">
      <style:paragraph-properties fo:text-align="center" fo:margin-right="0.1319in" fo:text-indent="0.3937in"/>
      <style:text-properties fo:font-weight="bold" style:font-weight-asian="bold"/>
    </style:style>
    <style:style style:name="P1009" style:parent-style-name="Normal" style:family="paragraph">
      <style:paragraph-properties fo:text-align="center" fo:margin-right="0.1319in" fo:text-indent="0.3937in"/>
    </style:style>
    <style:style style:name="P1010" style:parent-style-name="Normal" style:family="paragraph">
      <style:paragraph-properties fo:text-align="center" fo:margin-right="0.1319in" fo:text-indent="0.3937in"/>
    </style:style>
    <style:style style:name="T1011" style:parent-style-name="DefaultParagraphFont" style:family="text">
      <style:text-properties fo:font-weight="bold" style:font-weight-asian="bold" fo:language="pt" fo:country="BR"/>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fo:margin-right="0.1319in" fo:text-indent="0.3937in"/>
      <style:text-properties fo:font-weight="bold" style:font-weight-asian="bold"/>
    </style:style>
    <style:style style:name="TableColumn1015" style:family="table-column">
      <style:table-column-properties style:column-width="3.1784in"/>
    </style:style>
    <style:style style:name="TableColumn1016" style:family="table-column">
      <style:table-column-properties style:column-width="3.1215in"/>
    </style:style>
    <style:style style:name="Table1014" style:family="table">
      <style:table-properties style:width="6.3in" fo:margin-left="0in" table:align="lef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right="0.1319in"/>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right="0.1319in"/>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margin-right="0.1319in"/>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1319in"/>
      <style:text-properties fo:font-size="11pt" style:font-size-asian="11pt" style:font-size-complex="11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1319in"/>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right="0.1319in"/>
      <style:text-properties fo:font-size="11pt" style:font-size-asian="11pt" style:font-size-complex="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1319in"/>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margin-right="0.1319in"/>
      <style:text-properties fo:font-size="11pt" style:font-size-asian="11pt" style:font-size-complex="11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1319in"/>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1319in"/>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1319in"/>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right="0.1319in"/>
      <style:text-properties fo:font-size="11pt" style:font-size-asian="11pt" style:font-size-complex="11pt"/>
    </style:style>
    <style:style style:name="P1047" style:parent-style-name="Normal" style:family="paragraph">
      <style:paragraph-properties fo:margin-right="0.1319in" fo:text-indent="0.3937in"/>
    </style:style>
    <style:style style:name="P1048" style:parent-style-name="Normal" style:family="paragraph">
      <style:paragraph-properties fo:text-align="center" fo:margin-right="0.1319in" fo:text-indent="0.3937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fo:margin-right="0.1319in" fo:text-indent="0.3937in"/>
      <style:text-properties fo:font-weight="bold" style:font-weight-asian="bold"/>
    </style:style>
    <style:style style:name="TableColumn1054" style:family="table-column">
      <style:table-column-properties style:column-width="3.0986in" style:use-optimal-column-width="false"/>
    </style:style>
    <style:style style:name="TableColumn1055" style:family="table-column">
      <style:table-column-properties style:column-width="1.6006in" style:use-optimal-column-width="false"/>
    </style:style>
    <style:style style:name="TableColumn1056" style:family="table-column">
      <style:table-column-properties style:column-width="1.6006in" style:use-optimal-column-width="false"/>
    </style:style>
    <style:style style:name="Table1053" style:family="table">
      <style:table-properties style:width="6.3in" fo:margin-left="0.075in" table:align="lef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right="0.1319in" fo:text-indent="0.0236in"/>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right="0.1319in" fo:text-indent="0.3937in"/>
      <style:text-properties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1319in" fo:text-indent="0.0236in"/>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right="0.1319in"/>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fo:margin-right="0.1319in" fo:text-indent="0.3937in"/>
      <style:text-properties fo:font-size="11pt" style:font-size-asian="11pt" style:font-size-complex="11pt"/>
    </style:style>
    <style:style style:name="TableRow1069" style:family="table-row">
      <style:table-row-properties style:min-row-height="0.0138in" style:use-optimal-row-height="false"/>
    </style:style>
    <style:style style:name="P1070" style:parent-style-name="Normal" style:family="paragraph">
      <style:paragraph-properties fo:margin-right="0.1319in" fo:text-indent="0.0236in"/>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fo:margin-right="0.1319in"/>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right="0.1319in" fo:text-indent="0.3937in"/>
      <style:text-properties fo:font-size="11pt" style:font-size-asian="11pt" style:font-size-complex="11pt"/>
    </style:style>
    <style:style style:name="TableRow1075" style:family="table-row">
      <style:table-row-properties style:min-row-height="0.0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1319in" fo:text-indent="0.0236in"/>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fo:margin-right="0.1319in"/>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right="0.1319in" fo:text-indent="0.3937in"/>
      <style:text-properties fo:font-size="11pt" style:font-size-asian="11pt" style:font-size-complex="11pt"/>
    </style:style>
    <style:style style:name="TableRow1082" style:family="table-row">
      <style:table-row-properties style:min-row-height="0.0138in" style:use-optimal-row-height="false"/>
    </style:style>
    <style:style style:name="P1083" style:parent-style-name="Normal" style:family="paragraph">
      <style:paragraph-properties fo:margin-right="0.1319in" fo:text-indent="0.0236in"/>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margin-right="0.1319in"/>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right="0.1319in" fo:text-indent="0.3937in"/>
      <style:text-properties fo:font-size="11pt" style:font-size-asian="11pt" style:font-size-complex="11pt"/>
    </style:style>
    <style:style style:name="TableRow1088" style:family="table-row">
      <style:table-row-properties style:min-row-height="0.0138in" style:use-optimal-row-height="false"/>
    </style:style>
    <style:style style:name="P1089" style:parent-style-name="Normal" style:family="paragraph">
      <style:paragraph-properties fo:margin-right="0.1319in" fo:text-indent="0.0236in"/>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fo:margin-right="0.1319in"/>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right="0.1319in" fo:text-indent="0.3937in"/>
      <style:text-properties fo:font-size="11pt" style:font-size-asian="11pt" style:font-size-complex="11pt"/>
    </style:style>
    <style:style style:name="TableRow1094" style:family="table-row">
      <style:table-row-properties style:min-row-height="0.0138in" style:use-optimal-row-height="false"/>
    </style:style>
    <style:style style:name="P1095" style:parent-style-name="Normal" style:family="paragraph">
      <style:paragraph-properties fo:margin-right="0.1319in" fo:text-indent="0.0236in"/>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right="0.1319in"/>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fo:margin-right="0.1319in" fo:text-indent="0.3937in"/>
      <style:text-properties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1319in" fo:text-indent="0.0236in"/>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margin-right="0.1319in" fo:text-indent="0.3937in"/>
      <style:text-properties fo:font-size="11pt" style:font-size-asian="11pt" style:font-size-complex="11p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right="0.1319in" fo:text-indent="0.0236in"/>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right="0.1319in" fo:text-indent="0.3937in"/>
      <style:text-properties fo:font-size="11pt" style:font-size-asian="11pt" style:font-size-complex="11pt"/>
    </style:style>
    <style:style style:name="TableRow1110" style:family="table-row">
      <style:table-row-properties style:min-row-height="0.0138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right="0.1319in" fo:text-indent="0.0236in"/>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right="0.1319in"/>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margin-right="0.1319in" fo:text-indent="0.3937in"/>
      <style:text-properties fo:font-size="11pt" style:font-size-asian="11pt" style:font-size-complex="11pt"/>
    </style:style>
    <style:style style:name="TableRow1117" style:family="table-row">
      <style:table-row-properties style:min-row-height="0.0138in" style:use-optimal-row-height="false"/>
    </style:style>
    <style:style style:name="P1118" style:parent-style-name="Normal" style:family="paragraph">
      <style:paragraph-properties fo:margin-right="0.1319in" fo:text-indent="0.0236in"/>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margin-right="0.1319in"/>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margin-right="0.1319in" fo:text-indent="0.3937in"/>
      <style:text-properties fo:font-size="11pt" style:font-size-asian="11pt" style:font-size-complex="11pt"/>
    </style:style>
    <style:style style:name="TableRow1123" style:family="table-row">
      <style:table-row-properties style:min-row-height="0.0138in" style:use-optimal-row-height="false"/>
    </style:style>
    <style:style style:name="P1124" style:parent-style-name="Normal" style:family="paragraph">
      <style:paragraph-properties fo:margin-right="0.1319in" fo:text-indent="0.0236in"/>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right="0.1319in"/>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right="0.1319in" fo:text-indent="0.3937in"/>
      <style:text-properties fo:font-size="11pt" style:font-size-asian="11pt" style:font-size-complex="11pt"/>
    </style:style>
    <style:style style:name="TableRow1129" style:family="table-row">
      <style:table-row-properties style:min-row-height="0.0138in" style:use-optimal-row-height="false"/>
    </style:style>
    <style:style style:name="P1130" style:parent-style-name="Normal" style:family="paragraph">
      <style:paragraph-properties fo:margin-right="0.1319in" fo:text-indent="0.0236in"/>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right="0.1319in"/>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margin-right="0.1319in" fo:text-indent="0.3937in"/>
      <style:text-properties fo:font-size="11pt" style:font-size-asian="11pt" style:font-size-complex="11pt"/>
    </style:style>
    <style:style style:name="P1135" style:parent-style-name="Normal" style:family="paragraph">
      <style:paragraph-properties fo:text-align="justify" fo:margin-right="0.1319in" fo:text-indent="0.3937in"/>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text-properties fo:font-weight="bold" style:font-weight-asian="bold" fo:font-size="11pt" style:font-size-asian="11pt" style:font-size-complex="11pt"/>
    </style:style>
    <style:style style:name="TableColumn1139" style:family="table-column">
      <style:table-column-properties style:column-width="3.1354in"/>
    </style:style>
    <style:style style:name="TableColumn1140" style:family="table-column">
      <style:table-column-properties style:column-width="3.1645in"/>
    </style:style>
    <style:style style:name="Table1138" style:family="table">
      <style:table-properties style:width="6.3in" fo:margin-left="0.075in" table:align="left"/>
    </style:style>
    <style:style style:name="TableRow1141" style:family="table-row">
      <style:table-row-properties style:min-row-height="0.0138in"/>
    </style:style>
    <style:style style:name="TableCell1142" style:family="table-cell">
      <style:table-cell-properties fo:border="0.0069in solid #000000" fo:background-color="#E0E0E0"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44" style:family="table-row">
      <style:table-row-properties style:min-row-height="0.0138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tyle="italic" style:font-style-asian="italic" fo:font-size="11pt" style:font-size-asian="11pt" style:font-size-complex="11pt"/>
    </style:style>
    <style:style style:name="TableRow1149" style:family="table-row">
      <style:table-row-properties style:min-row-height="0.013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tyle="italic" style:font-style-asian="italic" fo:font-size="11pt" style:font-size-asian="11pt" style:font-size-complex="11pt"/>
    </style:style>
    <style:style style:name="TableRow1154" style:family="table-row">
      <style:table-row-properties style:min-row-height="0.0138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tyle="italic" style:font-style-asian="italic" fo:font-size="11pt" style:font-size-asian="11pt" style:font-size-complex="11pt"/>
    </style:style>
    <style:style style:name="TableRow1159" style:family="table-row">
      <style:table-row-properties style:min-row-height="0.0138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fo:font-size="11pt" style:font-size-asian="11pt" style:font-size-complex="11pt"/>
    </style:style>
    <style:style style:name="P1164" style:parent-style-name="Normal" style:family="paragraph">
      <style:paragraph-properties fo:text-align="center" fo:margin-right="0.1319in" fo:text-indent="0.3937in"/>
      <style:text-properties fo:font-weight="bold" style:font-weight-asian="bold"/>
    </style:style>
    <style:style style:name="P1165" style:parent-style-name="Normal" style:family="paragraph">
      <style:paragraph-properties fo:text-align="center" fo:margin-right="0.1319in" fo:text-indent="0.3937in"/>
      <style:text-properties fo:font-weight="bold" style:font-weight-asian="bold"/>
    </style:style>
    <style:style style:name="TableColumn1167" style:family="table-column">
      <style:table-column-properties style:column-width="0.4756in" style:use-optimal-column-width="false"/>
    </style:style>
    <style:style style:name="TableColumn1168" style:family="table-column">
      <style:table-column-properties style:column-width="1.9701in" style:use-optimal-column-width="false"/>
    </style:style>
    <style:style style:name="TableColumn1169" style:family="table-column">
      <style:table-column-properties style:column-width="1.409in" style:use-optimal-column-width="false"/>
    </style:style>
    <style:style style:name="TableColumn1170" style:family="table-column">
      <style:table-column-properties style:column-width="0.7284in" style:use-optimal-column-width="false"/>
    </style:style>
    <style:style style:name="TableColumn1171" style:family="table-column">
      <style:table-column-properties style:column-width="1.7166in" style:use-optimal-column-width="false"/>
    </style:style>
    <style:style style:name="Table1166" style:family="table">
      <style:table-properties style:width="6.3in" fo:margin-left="0.075in" table:align="left"/>
    </style:style>
    <style:style style:name="TableRow1172" style:family="table-row">
      <style:table-row-properties style:use-optimal-row-height="false"/>
    </style:style>
    <style:style style:name="TableCell1173" style:family="table-cell">
      <style:table-cell-properties fo:border="0.0069in solid #000000" fo:background-color="#D9D9D9" fo:padding-top="0in" fo:padding-left="0.075in" fo:padding-bottom="0in" fo:padding-right="0.075in"/>
    </style:style>
    <style:style style:name="P1174" style:parent-style-name="Normal" style:family="paragraph">
      <style:paragraph-properties fo:text-align="center" fo:margin-right="-0.075in">
        <style:tab-stops>
          <style:tab-stop style:type="left" style:position="0.2437in"/>
          <style:tab-stop style:type="left" style:position="0.3819in"/>
        </style:tab-stops>
      </style:paragraph-properties>
      <style:text-properties fo:font-weight="bold" style:font-weight-asian="bold" fo:font-size="11pt" style:font-size-asian="11pt" style:font-size-complex="11pt"/>
    </style:style>
    <style:style style:name="TableCell1175" style:family="table-cell">
      <style:table-cell-properties fo:border="0.0069in solid #000000" fo:background-color="#D9D9D9" fo:padding-top="0in" fo:padding-left="0.075in" fo:padding-bottom="0in" fo:padding-right="0.075in"/>
    </style:style>
    <style:style style:name="P1176" style:parent-style-name="Normal" style:family="paragraph">
      <style:paragraph-properties fo:text-align="center" fo:margin-right="0.1319in"/>
      <style:text-properties fo:font-weight="bold" style:font-weight-asian="bold" fo:font-size="11pt" style:font-size-asian="11pt" style:font-size-complex="11pt"/>
    </style:style>
    <style:style style:name="TableCell1177" style:family="table-cell">
      <style:table-cell-properties fo:border="0.0069in solid #000000" fo:background-color="#D9D9D9" fo:padding-top="0in" fo:padding-left="0.075in" fo:padding-bottom="0in" fo:padding-right="0.075in"/>
    </style:style>
    <style:style style:name="P1178" style:parent-style-name="Normal" style:family="paragraph">
      <style:paragraph-properties fo:text-align="center" fo:margin-right="0.1319in"/>
      <style:text-properties fo:font-weight="bold" style:font-weight-asian="bold" fo:font-size="11pt" style:font-size-asian="11pt" style:font-size-complex="11pt"/>
    </style:style>
    <style:style style:name="TableCell1179" style:family="table-cell">
      <style:table-cell-properties fo:border="0.0069in solid #000000" fo:background-color="#D9D9D9" fo:padding-top="0in" fo:padding-left="0.075in" fo:padding-bottom="0in" fo:padding-right="0.075in"/>
    </style:style>
    <style:style style:name="P1180" style:parent-style-name="Normal" style:family="paragraph">
      <style:paragraph-properties fo:text-align="center" fo:margin-right="0.1319in"/>
      <style:text-properties fo:font-weight="bold" style:font-weight-asian="bold" fo:font-size="11pt" style:font-size-asian="11pt" style:font-size-complex="11pt"/>
    </style:style>
    <style:style style:name="TableCell1181" style:family="table-cell">
      <style:table-cell-properties fo:border="0.0069in solid #000000" fo:background-color="#D9D9D9" fo:padding-top="0in" fo:padding-left="0.075in" fo:padding-bottom="0in" fo:padding-right="0.075in"/>
    </style:style>
    <style:style style:name="P1182" style:parent-style-name="Normal" style:family="paragraph">
      <style:paragraph-properties fo:text-align="center" fo:margin-right="0.1319in"/>
      <style:text-properties fo:font-weight="bold" style:font-weight-asian="bold"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ize="11pt" style:font-size-asian="11pt" style:font-size-complex="11pt" fo:language="en" fo:country="US"/>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fo:language="en" fo:country="U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right="0.1319in"/>
      <style:text-properties fo:font-weight="bold" style:font-weight-asian="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right="0.1319in"/>
      <style:text-properties fo:font-style="italic" style:font-style-asian="italic"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margin-right="-0.075in"/>
      <style:text-properties fo:font-size="11pt" style:font-size-asian="11pt" style:font-size-complex="11pt" fo:language="en" fo:country="U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1319in"/>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margin-right="0.1319in"/>
      <style:text-properties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margin-right="-0.075in"/>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1319in"/>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margin-right="0.1319in"/>
      <style:text-properties fo:font-size="11pt" style:font-size-asian="11pt" style:font-size-complex="11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right="-0.075in"/>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right="0.1319in"/>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1319in"/>
      <style:text-properties fo:font-size="11pt" style:font-size-asian="11pt" style:font-size-complex="11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fo:margin-right="0.1319in">
        <style:tab-stops>
          <style:tab-stop style:type="left" style:position="2.1895in"/>
          <style:tab-stop style:type="left" style:position="2.2125in"/>
        </style:tab-stops>
      </style:paragraph-properties>
      <style:text-properties fo:font-weight="bold" style:font-weight-asian="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margin-right="0.1319in" fo:text-indent="0.043in"/>
      <style:text-properties fo:font-weight="bold" style:font-weight-asian="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margin-right="0.1319in"/>
      <style:text-properties fo:font-weight="bold" style:font-weight-asian="bold"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end" fo:margin-right="0.1319in">
        <style:tab-stops>
          <style:tab-stop style:type="left" style:position="2.1895in"/>
          <style:tab-stop style:type="left" style:position="2.2125in"/>
        </style:tab-stops>
      </style:paragraph-properties>
    </style:style>
    <style:style style:name="T1242" style:parent-style-name="DefaultParagraphFont" style:family="text">
      <style:text-properties style:font-name-asian="SimSun"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margin-right="0.1319in"/>
      <style:text-properties style:font-name-asian="SimSun" style:font-weight-complex="bold" fo:font-style="italic" style:font-style-asian="italic"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margin-right="0.1319in"/>
      <style:text-properties fo:font-style="italic" style:font-style-asian="italic"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fo:margin-right="0.1319in">
        <style:tab-stops>
          <style:tab-stop style:type="left" style:position="2.1895in"/>
          <style:tab-stop style:type="left" style:position="2.2125in"/>
        </style:tab-stops>
      </style:paragraph-properties>
    </style:style>
    <style:style style:name="T1252" style:parent-style-name="DefaultParagraphFont" style:family="text">
      <style:text-properties style:font-name-asian="SimSun"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margin-right="0.1319in"/>
      <style:text-properties style:font-name-asian="SimSun" style:font-weight-complex="bold" fo:font-style="italic" style:font-style-asian="italic"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margin-right="0.1319in"/>
      <style:text-properties fo:font-weight="bold" style:font-weight-asian="bold"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margin-right="0.1319in"/>
      <style:text-properties fo:font-style="italic" style:font-style-asian="italic" fo:font-size="11pt" style:font-size-asian="11pt" style:font-size-complex="11pt"/>
    </style:style>
    <style:style style:name="P1259" style:parent-style-name="Normal" style:family="paragraph">
      <style:paragraph-properties fo:text-align="justify" fo:margin-right="0.1319in"/>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TableColumn1263" style:family="table-column">
      <style:table-column-properties style:column-width="4.0319in"/>
    </style:style>
    <style:style style:name="TableColumn1264" style:family="table-column">
      <style:table-column-properties style:column-width="2.268in"/>
    </style:style>
    <style:style style:name="Table1262" style:family="table">
      <style:table-properties style:width="6.3in" fo:margin-left="0.075in" table:align="left"/>
    </style:style>
    <style:style style:name="TableRow1265" style:family="table-row">
      <style:table-row-properties style:min-row-height="0.0138in"/>
    </style:style>
    <style:style style:name="TableCell1266" style:family="table-cell">
      <style:table-cell-properties fo:border="0.0069in solid #000000" fo:background-color="#E0E0E0" style:vertical-align="middle" fo:padding-top="0in" fo:padding-left="0.075in" fo:padding-bottom="0in" fo:padding-right="0.075in"/>
    </style:style>
    <style:style style:name="P1267" style:parent-style-name="Normal" style:family="paragraph">
      <style:paragraph-properties fo:keep-with-next="always" fo:text-align="center"/>
      <style:text-properties fo:font-weight="bold" style:font-weight-asian="bold" fo:font-size="11pt" style:font-size-asian="11pt" style:font-size-complex="11pt"/>
    </style:style>
    <style:style style:name="TableCell1268" style:family="table-cell">
      <style:table-cell-properties fo:border="0.0069in solid #000000" fo:background-color="#E0E0E0" style:vertical-align="middle" fo:padding-top="0in" fo:padding-left="0.075in" fo:padding-bottom="0in" fo:padding-right="0.075in"/>
    </style:style>
    <style:style style:name="P1269" style:parent-style-name="Normal" style:family="paragraph">
      <style:paragraph-properties fo:keep-with-next="always" fo:text-align="center"/>
      <style:text-properties fo:font-weight="bold" style:font-weight-asian="bold" fo:font-size="11pt" style:font-size-asian="11pt" style:font-size-complex="11pt"/>
    </style:style>
    <style:style style:name="TableRow1270" style:family="table-row">
      <style:table-row-properties style:min-row-height="0.0138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fo:font-size="11pt" style:font-size-asian="11pt" style:font-size-complex="11pt"/>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center"/>
      <style:text-properties fo:font-weight="bold" style:font-weight-asian="bold"/>
    </style:style>
    <style:style style:name="TableColumn1278" style:family="table-column">
      <style:table-column-properties style:column-width="3.2027in"/>
    </style:style>
    <style:style style:name="TableColumn1279" style:family="table-column">
      <style:table-column-properties style:column-width="3.0972in"/>
    </style:style>
    <style:style style:name="Table1277" style:family="table">
      <style:table-properties style:width="6.3in" fo:margin-left="0.075in" table:align="left"/>
    </style:style>
    <style:style style:name="TableRow1280" style:family="table-row">
      <style:table-row-properties style:min-row-height="0.0138in"/>
    </style:style>
    <style:style style:name="TableCell1281" style:family="table-cell">
      <style:table-cell-properties fo:border="0.0069in solid #000000" fo:background-color="#E0E0E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size="11pt" style:font-size-asian="11pt" style:font-size-complex="11pt"/>
    </style:style>
    <style:style style:name="TableCell1283" style:family="table-cell">
      <style:table-cell-properties fo:border="0.0069in solid #000000" fo:background-color="#E0E0E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11pt" style:font-size-asian="11pt" style:font-size-complex="11pt"/>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fo:color="#999999"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25in">
        <style:tab-stops/>
      </style:paragraph-properties>
      <style:text-properties fo:font-size="11pt" style:font-size-asian="11pt" style:font-size-complex="11pt"/>
    </style:style>
    <style:style style:name="TableRow1291" style:family="table-row">
      <style:table-row-properties style:min-row-height="0.0138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25in">
        <style:tab-stops/>
      </style:paragraph-properties>
      <style:text-properties fo:font-size="11pt" style:font-size-asian="11pt" style:font-size-complex="11pt"/>
    </style:style>
    <style:style style:name="P1297" style:parent-style-name="Normal" style:family="paragraph">
      <style:paragraph-properties fo:text-align="center" fo:margin-right="0.1319in" fo:text-indent="0.3937in"/>
      <style:text-properties fo:font-weight="bold" style:font-weight-asian="bold" fo:text-transform="uppercase"/>
    </style:style>
    <style:style style:name="P1298" style:parent-style-name="Normal" style:family="paragraph">
      <style:paragraph-properties fo:text-align="justify" fo:margin-right="0.1319in" fo:text-indent="0.3937in"/>
      <style:text-properties fo:font-weight="bold" style:font-weight-asian="bold"/>
    </style:style>
    <style:style style:name="P1299" style:parent-style-name="Normal" style:family="paragraph">
      <style:paragraph-properties fo:text-align="justify" fo:margin-right="0.1319in" fo:text-indent="0.3937in"/>
      <style:text-properties fo:font-style="italic" style:font-style-asian="italic"/>
    </style:style>
    <style:style style:name="P1300" style:parent-style-name="Normal" style:family="paragraph">
      <style:paragraph-properties fo:text-align="justify" fo:margin-right="0.1319in" fo:text-indent="0.3937in"/>
      <style:text-properties fo:font-style="italic" style:font-style-asian="italic"/>
    </style:style>
    <style:style style:name="P1301" style:parent-style-name="Normal" style:family="paragraph">
      <style:paragraph-properties fo:text-align="justify" fo:margin-right="0.1319in" fo:text-indent="0.3937in"/>
      <style:text-properties fo:font-style="italic" style:font-style-asian="italic"/>
    </style:style>
    <style:style style:name="P1302" style:parent-style-name="Normal" style:family="paragraph">
      <style:paragraph-properties fo:text-align="justify" fo:margin-right="0.1319in" fo:text-indent="0.3937in"/>
      <style:text-properties fo:font-style="italic" style:font-style-asian="italic"/>
    </style:style>
    <style:style style:name="P1303" style:parent-style-name="Normal" style:family="paragraph">
      <style:paragraph-properties fo:text-align="justify" fo:margin-right="0.1319in" fo:text-indent="0.3937in"/>
    </style:style>
    <style:style style:name="P1304" style:parent-style-name="Normal" style:family="paragraph">
      <style:paragraph-properties fo:text-align="justify" fo:margin-right="0.1319in" fo:text-indent="0.3937in"/>
    </style:style>
    <style:style style:name="P1305" style:parent-style-name="Normal" style:family="paragraph">
      <style:paragraph-properties fo:text-align="justify" fo:margin-right="0.1319in" fo:text-indent="0.3937in"/>
    </style:style>
    <style:style style:name="P1306" style:parent-style-name="Normal" style:family="paragraph">
      <style:paragraph-properties fo:text-align="justify" fo:margin-right="0.1319in" fo:text-indent="0.3937in"/>
    </style:style>
    <style:style style:name="P1307" style:parent-style-name="Normal" style:family="paragraph">
      <style:paragraph-properties fo:text-align="justify" fo:margin-right="0.1319in" fo:text-indent="0.3937in"/>
    </style:style>
    <style:style style:name="P1308" style:parent-style-name="Normal" style:family="paragraph">
      <style:paragraph-properties fo:text-align="justify" fo:margin-right="0.1319in" fo:text-indent="0.3937in"/>
    </style:style>
    <style:style style:name="P1309" style:parent-style-name="Normal" style:family="paragraph">
      <style:paragraph-properties fo:text-align="justify" fo:margin-right="0.1319in" fo:text-indent="0.3937in"/>
    </style:style>
    <style:style style:name="P1310" style:parent-style-name="Normal" style:family="paragraph">
      <style:paragraph-properties fo:text-align="justify" fo:margin-right="0.1319in" fo:text-indent="0.3937in"/>
    </style:style>
    <style:style style:name="P1311" style:parent-style-name="Normal" style:family="paragraph">
      <style:paragraph-properties fo:text-align="justify" fo:margin-right="0.1319in" fo:text-indent="0.3937in"/>
    </style:style>
    <style:style style:name="P1312" style:parent-style-name="Normal" style:family="paragraph">
      <style:paragraph-properties fo:text-align="justify" fo:margin-right="0.1319in" fo:text-indent="0.3937in"/>
      <style:text-properties fo:font-weight="bold" style:font-weight-asian="bold"/>
    </style:style>
    <style:style style:name="TableColumn1314" style:family="table-column">
      <style:table-column-properties style:column-width="2.075in"/>
    </style:style>
    <style:style style:name="TableColumn1315" style:family="table-column">
      <style:table-column-properties style:column-width="0.4472in"/>
    </style:style>
    <style:style style:name="TableColumn1316" style:family="table-column">
      <style:table-column-properties style:column-width="1.268in"/>
    </style:style>
    <style:style style:name="TableColumn1317" style:family="table-column">
      <style:table-column-properties style:column-width="0.618in"/>
    </style:style>
    <style:style style:name="TableColumn1318" style:family="table-column">
      <style:table-column-properties style:column-width="1.8916in"/>
    </style:style>
    <style:style style:name="Table1313" style:family="table">
      <style:table-properties style:width="6.3in" fo:margin-left="0in" table:align="lef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tab-stops>
          <style:tab-stop style:type="left" style:position="3.6423in"/>
        </style:tab-stops>
      </style:paragraph-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ab-stops>
          <style:tab-stop style:type="left" style:position="3.6423in"/>
        </style:tab-stops>
      </style:paragraph-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ab-stops>
          <style:tab-stop style:type="left" style:position="3.6423in"/>
        </style:tab-stops>
      </style:paragraph-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ab-stops>
          <style:tab-stop style:type="left" style:position="3.6423in"/>
        </style:tab-stops>
      </style:paragraph-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ab-stops>
          <style:tab-stop style:type="left" style:position="3.6423in"/>
        </style:tab-stops>
      </style:paragraph-properties>
    </style:style>
    <style:style style:name="P1330" style:parent-style-name="Normal" style:family="paragraph">
      <style:paragraph-properties fo:text-align="justify" fo:margin-right="0.1319in" fo:text-indent="0.3937in"/>
      <style:text-properties fo:font-style="italic" style:font-style-asian="italic"/>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P1333" style:parent-style-name="Normal" style:family="paragraph">
      <style:paragraph-properties fo:widows="0" fo:orphans="0" fo:text-align="center"/>
      <style:text-properties fo:hyphenate="false"/>
    </style:style>
    <style:style style:name="P1334" style:parent-style-name="Normal" style:family="paragraph">
      <style:paragraph-properties fo:break-before="page" fo:margin-left="3.1493in">
        <style:tab-stops/>
      </style:paragraph-properties>
    </style:style>
    <style:style style:name="T1335" style:parent-style-name="DefaultParagraphFont" style:family="text">
      <style:text-properties fo:color="#000000"/>
    </style:style>
    <style:style style:name="P1336" style:parent-style-name="Normal" style:family="paragraph">
      <style:paragraph-properties fo:margin-left="3.1493in">
        <style:tab-stops/>
      </style:paragraph-properties>
      <style:text-properties fo:color="#000000"/>
    </style:style>
    <style:style style:name="P1337" style:parent-style-name="Normal" style:family="paragraph">
      <style:paragraph-properties fo:margin-left="3.1493in">
        <style:tab-stops/>
      </style:paragraph-properties>
      <style:text-properties fo:color="#000000"/>
    </style:style>
    <style:style style:name="P1338" style:parent-style-name="Normal" style:family="paragraph">
      <style:paragraph-properties fo:margin-left="3.1493in">
        <style:tab-stops/>
      </style:paragraph-properties>
      <style:text-properties fo:color="#000000"/>
    </style:style>
    <style:style style:name="P1339" style:parent-style-name="Normal" style:family="paragraph">
      <style:paragraph-properties fo:text-align="center"/>
      <style:text-properties fo:font-weight="bold" style:font-weight-asian="bold" style:font-weight-complex="bold" style:letter-kerning="true"/>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letter-kerning="true"/>
    </style:style>
    <style:style style:name="P1342" style:parent-style-name="Normal" style:family="paragraph">
      <style:paragraph-properties fo:keep-with-next="always" fo:text-align="center"/>
      <style:text-properties style:letter-kerning="true" fo:font-size="14pt" style:font-size-asian="14pt" style:font-size-complex="14pt" style:language-asian="de" style:country-asian="DE"/>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style:font-weight-complex="bold" style:letter-kerning="true" style:language-asian="de" style:country-asian="DE"/>
    </style:style>
    <style:style style:name="T1345" style:parent-style-name="DefaultParagraphFont" style:family="text">
      <style:text-properties fo:font-weight="bold" style:font-weight-asian="bold" style:font-weight-complex="bold" style:letter-kerning="true" style:language-asian="de" style:country-asian="DE"/>
    </style:style>
    <style:style style:name="T1346" style:parent-style-name="DefaultParagraphFont" style:family="text">
      <style:text-properties fo:font-weight="bold" style:font-weight-asian="bold" style:font-weight-complex="bold" style:letter-kerning="true" style:language-asian="de" style:country-asian="DE"/>
    </style:style>
    <style:style style:name="P1347" style:parent-style-name="Normal" style:family="paragraph">
      <style:paragraph-properties fo:text-align="justify"/>
    </style:style>
    <style:style style:name="P1348" style:parent-style-name="Normal" style:family="paragraph">
      <style:paragraph-properties fo:text-align="justify" fo:text-indent="0.375in">
        <style:tab-stops>
          <style:tab-stop style:type="left" style:position="0.625in"/>
        </style:tab-stops>
      </style:paragraph-properties>
    </style:style>
    <style:style style:name="P1349" style:parent-style-name="Normal" style:family="paragraph">
      <style:paragraph-properties fo:text-align="justify" fo:text-indent="0.375in">
        <style:tab-stops>
          <style:tab-stop style:type="left" style:position="0.625in"/>
        </style:tab-stops>
      </style:paragraph-properties>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style:font-weight-complex="bold" style:letter-kerning="true" style:language-asian="de" style:country-asian="DE"/>
    </style:style>
    <style:style style:name="T1352" style:parent-style-name="DefaultParagraphFont" style:family="text">
      <style:text-properties fo:font-weight="bold" style:font-weight-asian="bold" style:font-weight-complex="bold" style:letter-kerning="true" style:language-asian="de" style:country-asian="DE"/>
    </style:style>
    <style:style style:name="T1353" style:parent-style-name="DefaultParagraphFont" style:family="text">
      <style:text-properties fo:font-weight="bold" style:font-weight-asian="bold" style:font-weight-complex="bold" style:letter-kerning="true" style:language-asian="de" style:country-asian="DE"/>
    </style:style>
    <style:style style:name="P1354" style:parent-style-name="Normal" style:family="paragraph">
      <style:text-properties fo:font-weight="bold" style:font-weight-asian="bold" style:font-weight-complex="bold"/>
    </style:style>
    <style:style style:name="P1355" style:parent-style-name="Normal" style:family="paragraph">
      <style:paragraph-properties fo:text-align="center"/>
    </style:style>
    <style:style style:name="T1356"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357"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358" style:parent-style-name="DefaultParagraphFont" style:family="text">
      <style:text-properties style:font-name="Times New Roman Bold" style:font-name-complex="Times New Roman Bold" fo:font-weight="bold" style:font-weight-asian="bold" style:font-weight-complex="bold" fo:text-transform="uppercase"/>
    </style:style>
    <style:style style:name="P1359" style:parent-style-name="Normal" style:family="paragraph">
      <style:paragraph-properties fo:text-align="center"/>
      <style:text-properties fo:font-weight="bold" style:font-weight-asian="bold" style:font-weight-complex="bold"/>
    </style:style>
    <style:style style:name="P1360" style:parent-style-name="Normal" style:family="paragraph">
      <style:paragraph-properties fo:text-align="justify" fo:text-indent="0.375in">
        <style:tab-stops>
          <style:tab-stop style:type="left" style:position="0.625in"/>
        </style:tab-stops>
      </style:paragraph-properties>
    </style:style>
    <style:style style:name="P1361" style:parent-style-name="Normal" style:family="paragraph">
      <style:paragraph-properties fo:text-align="justify" fo:text-indent="0.375in">
        <style:tab-stops>
          <style:tab-stop style:type="left" style:position="0.625in"/>
        </style:tab-stops>
      </style:paragraph-properties>
    </style:style>
    <style:style style:name="TableColumn1363" style:family="table-column">
      <style:table-column-properties style:column-width="3.143in"/>
    </style:style>
    <style:style style:name="TableColumn1364" style:family="table-column">
      <style:table-column-properties style:column-width="3.1569in"/>
    </style:style>
    <style:style style:name="Table1362" style:family="table">
      <style:table-properties style:width="6.3in" fo:margin-left="0in" table:align="left"/>
    </style:style>
    <style:style style:name="TableRow1365" style:family="table-row">
      <style:table-row-properties/>
    </style:style>
    <style:style style:name="TableCell1366" style:family="table-cell">
      <style:table-cell-properties fo:border="0.0069in solid #000000" fo:background-color="#D9D9D9" fo:padding-top="0in" fo:padding-left="0.075in" fo:padding-bottom="0in" fo:padding-right="0.075in"/>
    </style:style>
    <style:style style:name="P1367" style:parent-style-name="Normal" style:family="paragraph">
      <style:paragraph-properties fo:margin-right="0.1319in"/>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fo:margin-right="0.1319in"/>
      <style:text-properties fo:font-size="11pt" style:font-size-asian="11pt" style:font-size-complex="11pt"/>
    </style:style>
    <style:style style:name="P1370" style:parent-style-name="Normal" style:family="paragraph">
      <style:paragraph-properties fo:margin-right="0.1319in"/>
      <style:text-properties fo:font-style="italic" style:font-style-asian="italic" style:font-style-complex="italic" fo:font-size="11pt" style:font-size-asian="11pt" style:font-size-complex="11pt"/>
    </style:style>
    <style:style style:name="TableRow1371" style:family="table-row">
      <style:table-row-properties/>
    </style:style>
    <style:style style:name="TableCell1372" style:family="table-cell">
      <style:table-cell-properties fo:border="0.0069in solid #000000" fo:background-color="#D9D9D9" fo:padding-top="0in" fo:padding-left="0.075in" fo:padding-bottom="0in" fo:padding-right="0.075in"/>
    </style:style>
    <style:style style:name="P1373" style:parent-style-name="Normal" style:family="paragraph">
      <style:paragraph-properties fo:margin-right="0.1319in"/>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1319in"/>
      <style:text-properties fo:font-size="11pt" style:font-size-asian="11pt" style:font-size-complex="11pt"/>
    </style:style>
    <style:style style:name="P1376" style:parent-style-name="Normal" style:family="paragraph">
      <style:paragraph-properties fo:margin-right="0.1319in"/>
      <style:text-properties fo:font-style="italic" style:font-style-asian="italic" style:font-style-complex="italic" fo:font-size="11pt" style:font-size-asian="11pt" style:font-size-complex="11pt"/>
    </style:style>
    <style:style style:name="TableRow1377" style:family="table-row">
      <style:table-row-properties/>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fo:margin-right="0.1319in"/>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right="0.1319in"/>
      <style:text-properties fo:font-size="11pt" style:font-size-asian="11pt" style:font-size-complex="11pt"/>
    </style:style>
    <style:style style:name="P1382" style:parent-style-name="Normal" style:family="paragraph">
      <style:paragraph-properties fo:margin-right="0.1319in"/>
      <style:text-properties fo:font-style="italic" style:font-style-asian="italic" style:font-style-complex="italic" fo:font-size="11pt" style:font-size-asian="11pt" style:font-size-complex="11pt"/>
    </style:style>
    <style:style style:name="TableRow1383" style:family="table-row">
      <style:table-row-properties/>
    </style:style>
    <style:style style:name="TableCell1384" style:family="table-cell">
      <style:table-cell-properties fo:border="0.0069in solid #000000" fo:background-color="#D9D9D9" fo:padding-top="0in" fo:padding-left="0.075in" fo:padding-bottom="0in" fo:padding-right="0.075in"/>
    </style:style>
    <style:style style:name="P1385" style:parent-style-name="Normal" style:family="paragraph">
      <style:paragraph-properties fo:margin-right="0.1319in"/>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right="0.1319in"/>
      <style:text-properties fo:font-size="11pt" style:font-size-asian="11pt" style:font-size-complex="11pt"/>
    </style:style>
    <style:style style:name="P1388" style:parent-style-name="Normal" style:family="paragraph">
      <style:paragraph-properties fo:margin-right="0.1319in"/>
      <style:text-properties fo:font-style="italic" style:font-style-asian="italic" style:font-style-complex="italic" fo:font-size="11pt" style:font-size-asian="11pt" style:font-size-complex="11pt"/>
    </style:style>
    <style:style style:name="TableRow1389" style:family="table-row">
      <style:table-row-properties/>
    </style:style>
    <style:style style:name="TableCell1390" style:family="table-cell">
      <style:table-cell-properties fo:border="0.0069in solid #000000" fo:background-color="#D9D9D9" fo:padding-top="0in" fo:padding-left="0.075in" fo:padding-bottom="0in" fo:padding-right="0.075in"/>
    </style:style>
    <style:style style:name="P1391" style:parent-style-name="Normal" style:family="paragraph">
      <style:paragraph-properties fo:margin-right="0.1319in"/>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1319in"/>
      <style:text-properties fo:font-size="11pt" style:font-size-asian="11pt" style:font-size-complex="11pt"/>
    </style:style>
    <style:style style:name="P1394" style:parent-style-name="Normal" style:family="paragraph">
      <style:paragraph-properties fo:margin-right="0.1319in"/>
      <style:text-properties fo:font-style="italic" style:font-style-asian="italic" style:font-style-complex="italic" fo:font-size="11pt" style:font-size-asian="11pt" style:font-size-complex="11pt"/>
    </style:style>
    <style:style style:name="TableRow1395" style:family="table-row">
      <style:table-row-properties/>
    </style:style>
    <style:style style:name="TableCell1396" style:family="table-cell">
      <style:table-cell-properties fo:border="0.0069in solid #000000" fo:background-color="#D9D9D9" fo:padding-top="0in" fo:padding-left="0.075in" fo:padding-bottom="0in" fo:padding-right="0.075in"/>
    </style:style>
    <style:style style:name="P1397" style:parent-style-name="Normal" style:family="paragraph">
      <style:paragraph-properties fo:margin-right="0.1319in"/>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1319in"/>
    </style:style>
    <style:style style:name="T1400" style:parent-style-name="DefaultParagraphFont" style:family="text">
      <style:text-properties style:font-name="TimesLT" style:font-name-complex="TimesLT" style:letter-kerning="true" fo:font-size="11pt" style:font-size-asian="11pt" style:font-size-complex="11pt"/>
    </style:style>
    <style:style style:name="T1401" style:parent-style-name="DefaultParagraphFont" style:family="text">
      <style:text-properties style:font-name="TimesLT" style:font-name-complex="TimesLT" fo:font-size="11pt" style:font-size-asian="11pt" style:font-size-complex="11pt"/>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405"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375in">
        <style:tab-stops>
          <style:tab-stop style:type="left" style:position="0.625in"/>
        </style:tab-stops>
      </style:paragraph-properties>
    </style:style>
    <style:style style:name="P1408" style:parent-style-name="Normal" style:family="paragraph">
      <style:paragraph-properties fo:text-align="justify" fo:text-indent="0.375in">
        <style:tab-stops>
          <style:tab-stop style:type="left" style:position="0.625in"/>
        </style:tab-stops>
      </style:paragraph-properties>
    </style:style>
    <style:style style:name="TableColumn1410" style:family="table-column">
      <style:table-column-properties style:column-width="3.1034in"/>
    </style:style>
    <style:style style:name="TableColumn1411" style:family="table-column">
      <style:table-column-properties style:column-width="0.9562in"/>
    </style:style>
    <style:style style:name="TableColumn1412" style:family="table-column">
      <style:table-column-properties style:column-width="0.6423in"/>
    </style:style>
    <style:style style:name="TableColumn1413" style:family="table-column">
      <style:table-column-properties style:column-width="1.5979in"/>
    </style:style>
    <style:style style:name="Table1409" style:family="table">
      <style:table-properties style:width="6.3in" fo:margin-left="0in" table:align="left"/>
    </style:style>
    <style:style style:name="TableRow1414" style:family="table-row">
      <style:table-row-properties style:min-row-height="0.0138in"/>
    </style:style>
    <style:style style:name="TableCell1415" style:family="table-cell">
      <style:table-cell-properties fo:border="0.0069in solid #000000" fo:background-color="#D9D9D9" fo:padding-top="0in" fo:padding-left="0.075in" fo:padding-bottom="0in" fo:padding-right="0.075in"/>
    </style:style>
    <style:style style:name="P1416" style:parent-style-name="Normal" style:family="paragraph">
      <style:text-properties style:font-name="TimesLT" style:font-name-complex="TimesLT"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ize="11pt" style:font-size-asian="11pt" style:font-size-complex="11pt"/>
    </style:style>
    <style:style style:name="TableRow1419" style:family="table-row">
      <style:table-row-properties style:min-row-height="0.0138in"/>
    </style:style>
    <style:style style:name="TableCell1420" style:family="table-cell">
      <style:table-cell-properties fo:border="0.0069in solid #000000" fo:background-color="#D9D9D9" fo:padding-top="0in" fo:padding-left="0.075in" fo:padding-bottom="0in" fo:padding-right="0.075in"/>
    </style:style>
    <style:style style:name="P1421" style:parent-style-name="Normal" style:family="paragraph">
      <style:paragraph-properties fo:margin-right="0.1319in" fo:text-indent="0.0236in"/>
      <style:text-properties fo:font-size="11pt" style:font-size-asian="11pt" style:font-size-complex="11pt"/>
    </style:style>
    <style:style style:name="TableCell1422" style:family="table-cell">
      <style:table-cell-properties fo:border="0.0069in solid #000000" fo:background-color="#D9D9D9" fo:padding-top="0in" fo:padding-left="0.075in" fo:padding-bottom="0in" fo:padding-right="0.075in"/>
    </style:style>
    <style:style style:name="P1423" style:parent-style-name="Normal" style:family="paragraph">
      <style:paragraph-properties fo:margin-right="0.1319in"/>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right="0.1319in"/>
      <style:text-properties fo:font-size="11pt" style:font-size-asian="11pt" style:font-size-complex="11pt"/>
    </style:style>
    <style:style style:name="TableRow1426" style:family="table-row">
      <style:table-row-properties style:min-row-height="0.0138in"/>
    </style:style>
    <style:style style:name="P1427" style:parent-style-name="Normal" style:family="paragraph">
      <style:paragraph-properties fo:margin-right="0.1319in" fo:text-indent="0.0236in"/>
      <style:text-properties fo:font-size="11pt" style:font-size-asian="11pt" style:font-size-complex="11pt"/>
    </style:style>
    <style:style style:name="TableCell1428" style:family="table-cell">
      <style:table-cell-properties fo:border="0.0069in solid #000000" fo:background-color="#D9D9D9" fo:padding-top="0in" fo:padding-left="0.075in" fo:padding-bottom="0in" fo:padding-right="0.075in"/>
    </style:style>
    <style:style style:name="P1429" style:parent-style-name="Normal" style:family="paragraph">
      <style:paragraph-properties fo:margin-right="0.1319in"/>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margin-right="0.1319in"/>
      <style:text-properties fo:font-size="11pt" style:font-size-asian="11pt" style:font-size-complex="11pt"/>
    </style:style>
    <style:style style:name="TableRow1432" style:family="table-row">
      <style:table-row-properties style:min-row-height="0.0138in"/>
    </style:style>
    <style:style style:name="TableCell1433" style:family="table-cell">
      <style:table-cell-properties fo:border="0.0069in solid #000000" fo:background-color="#D9D9D9" fo:padding-top="0in" fo:padding-left="0.075in" fo:padding-bottom="0in" fo:padding-right="0.075in"/>
    </style:style>
    <style:style style:name="P1434" style:parent-style-name="Normal" style:family="paragraph">
      <style:paragraph-properties fo:margin-right="0.1319in" fo:text-indent="0.0236in"/>
      <style:text-properties fo:font-size="11pt" style:font-size-asian="11pt" style:font-size-complex="11pt"/>
    </style:style>
    <style:style style:name="TableCell1435" style:family="table-cell">
      <style:table-cell-properties fo:border="0.0069in solid #000000" fo:background-color="#D9D9D9" fo:padding-top="0in" fo:padding-left="0.075in" fo:padding-bottom="0in" fo:padding-right="0.075in"/>
    </style:style>
    <style:style style:name="P1436" style:parent-style-name="Normal" style:family="paragraph">
      <style:paragraph-properties fo:margin-right="0.1319in"/>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1319in"/>
      <style:text-properties fo:font-size="11pt" style:font-size-asian="11pt" style:font-size-complex="11pt"/>
    </style:style>
    <style:style style:name="TableRow1439" style:family="table-row">
      <style:table-row-properties style:min-row-height="0.0138in"/>
    </style:style>
    <style:style style:name="P1440" style:parent-style-name="Normal" style:family="paragraph">
      <style:paragraph-properties fo:margin-right="0.1319in" fo:text-indent="0.0236in"/>
      <style:text-properties fo:font-size="11pt" style:font-size-asian="11pt" style:font-size-complex="11pt"/>
    </style:style>
    <style:style style:name="TableCell1441" style:family="table-cell">
      <style:table-cell-properties fo:border="0.0069in solid #000000" fo:background-color="#D9D9D9" fo:padding-top="0in" fo:padding-left="0.075in" fo:padding-bottom="0in" fo:padding-right="0.075in"/>
    </style:style>
    <style:style style:name="P1442" style:parent-style-name="Normal" style:family="paragraph">
      <style:paragraph-properties fo:margin-right="0.1319in"/>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1319in"/>
      <style:text-properties fo:font-size="11pt" style:font-size-asian="11pt" style:font-size-complex="11pt"/>
    </style:style>
    <style:style style:name="TableRow1445" style:family="table-row">
      <style:table-row-properties style:min-row-height="0.0138in"/>
    </style:style>
    <style:style style:name="P1446" style:parent-style-name="Normal" style:family="paragraph">
      <style:paragraph-properties fo:margin-right="0.1319in" fo:text-indent="0.0236in"/>
      <style:text-properties fo:font-size="11pt" style:font-size-asian="11pt" style:font-size-complex="11pt"/>
    </style:style>
    <style:style style:name="TableCell1447" style:family="table-cell">
      <style:table-cell-properties fo:border="0.0069in solid #000000" fo:background-color="#D9D9D9" fo:padding-top="0in" fo:padding-left="0.075in" fo:padding-bottom="0in" fo:padding-right="0.075in"/>
    </style:style>
    <style:style style:name="P1448" style:parent-style-name="Normal" style:family="paragraph">
      <style:paragraph-properties fo:margin-right="0.1319in"/>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1319in"/>
      <style:text-properties fo:font-size="11pt" style:font-size-asian="11pt" style:font-size-complex="11pt"/>
    </style:style>
    <style:style style:name="TableRow1451" style:family="table-row">
      <style:table-row-properties style:min-row-height="0.0138in"/>
    </style:style>
    <style:style style:name="P1452" style:parent-style-name="Normal" style:family="paragraph">
      <style:paragraph-properties fo:margin-right="0.1319in" fo:text-indent="0.0236in"/>
      <style:text-properties fo:font-size="11pt" style:font-size-asian="11pt" style:font-size-complex="11pt"/>
    </style:style>
    <style:style style:name="TableCell1453" style:family="table-cell">
      <style:table-cell-properties fo:border="0.0069in solid #000000" fo:background-color="#D9D9D9" fo:padding-top="0in" fo:padding-left="0.075in" fo:padding-bottom="0in" fo:padding-right="0.075in"/>
    </style:style>
    <style:style style:name="P1454" style:parent-style-name="Normal" style:family="paragraph">
      <style:paragraph-properties fo:margin-right="0.1319in"/>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right="0.1319in"/>
      <style:text-properties fo:font-size="11pt" style:font-size-asian="11pt" style:font-size-complex="11pt"/>
    </style:style>
    <style:style style:name="TableRow1457" style:family="table-row">
      <style:table-row-properties style:min-row-height="0.0138in"/>
    </style:style>
    <style:style style:name="TableCell1458" style:family="table-cell">
      <style:table-cell-properties fo:border="0.0069in solid #000000" fo:background-color="#D9D9D9" fo:padding-top="0in" fo:padding-left="0.075in" fo:padding-bottom="0in" fo:padding-right="0.075in"/>
    </style:style>
    <style:style style:name="P1459" style:parent-style-name="Normal" style:family="paragraph">
      <style:paragraph-properties fo:margin-right="0.1319in" fo:text-indent="0.0236in"/>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1319in"/>
      <style:text-properties fo:font-size="11pt" style:font-size-asian="11pt" style:font-size-complex="11pt"/>
    </style:style>
    <style:style style:name="TableRow1462" style:family="table-row">
      <style:table-row-properties style:min-row-height="0.0138in"/>
    </style:style>
    <style:style style:name="TableCell1463" style:family="table-cell">
      <style:table-cell-properties fo:border="0.0069in solid #000000" fo:background-color="#D9D9D9" fo:padding-top="0in" fo:padding-left="0.075in" fo:padding-bottom="0in" fo:padding-right="0.075in"/>
    </style:style>
    <style:style style:name="P1464" style:parent-style-name="Normal" style:family="paragraph">
      <style:paragraph-properties fo:margin-right="0.1319in" fo:text-indent="0.0236in"/>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right="0.1319in"/>
      <style:text-properties fo:font-size="11pt" style:font-size-asian="11pt" style:font-size-complex="11pt"/>
    </style:style>
    <style:style style:name="TableRow1467" style:family="table-row">
      <style:table-row-properties style:min-row-height="0.0138in"/>
    </style:style>
    <style:style style:name="TableCell1468" style:family="table-cell">
      <style:table-cell-properties fo:border="0.0069in solid #000000" fo:background-color="#D9D9D9" fo:padding-top="0in" fo:padding-left="0.075in" fo:padding-bottom="0in" fo:padding-right="0.075in"/>
    </style:style>
    <style:style style:name="P1469" style:parent-style-name="Normal" style:family="paragraph">
      <style:paragraph-properties fo:margin-right="0.1319in" fo:text-indent="0.0236in"/>
      <style:text-properties fo:font-size="11pt" style:font-size-asian="11pt" style:font-size-complex="11pt"/>
    </style:style>
    <style:style style:name="TableCell1470" style:family="table-cell">
      <style:table-cell-properties fo:border="0.0069in solid #000000" fo:background-color="#D9D9D9" fo:padding-top="0in" fo:padding-left="0.075in" fo:padding-bottom="0in" fo:padding-right="0.075in"/>
    </style:style>
    <style:style style:name="P1471" style:parent-style-name="Normal" style:family="paragraph">
      <style:paragraph-properties fo:margin-right="0.1319in"/>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1319in"/>
      <style:text-properties fo:font-size="11pt" style:font-size-asian="11pt" style:font-size-complex="11pt"/>
    </style:style>
    <style:style style:name="TableRow1474" style:family="table-row">
      <style:table-row-properties style:min-row-height="0.0138in"/>
    </style:style>
    <style:style style:name="P1475" style:parent-style-name="Normal" style:family="paragraph">
      <style:paragraph-properties fo:margin-right="0.1319in" fo:text-indent="0.0236in"/>
      <style:text-properties fo:font-size="11pt" style:font-size-asian="11pt" style:font-size-complex="11pt"/>
    </style:style>
    <style:style style:name="TableCell1476" style:family="table-cell">
      <style:table-cell-properties fo:border="0.0069in solid #000000" fo:background-color="#D9D9D9" fo:padding-top="0in" fo:padding-left="0.075in" fo:padding-bottom="0in" fo:padding-right="0.075in"/>
    </style:style>
    <style:style style:name="P1477" style:parent-style-name="Normal" style:family="paragraph">
      <style:paragraph-properties fo:margin-right="0.1319in"/>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1319in"/>
      <style:text-properties fo:font-size="11pt" style:font-size-asian="11pt" style:font-size-complex="11pt"/>
    </style:style>
    <style:style style:name="TableRow1480" style:family="table-row">
      <style:table-row-properties style:min-row-height="0.0138in"/>
    </style:style>
    <style:style style:name="P1481" style:parent-style-name="Normal" style:family="paragraph">
      <style:paragraph-properties fo:margin-right="0.1319in" fo:text-indent="0.0236in"/>
      <style:text-properties fo:font-size="11pt" style:font-size-asian="11pt" style:font-size-complex="11pt"/>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paragraph-properties fo:margin-right="0.1319in"/>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right="0.1319in"/>
      <style:text-properties fo:font-size="11pt" style:font-size-asian="11pt" style:font-size-complex="11pt"/>
    </style:style>
    <style:style style:name="TableRow1486" style:family="table-row">
      <style:table-row-properties style:min-row-height="0.0138in"/>
    </style:style>
    <style:style style:name="P1487" style:parent-style-name="Normal" style:family="paragraph">
      <style:paragraph-properties fo:margin-right="0.1319in" fo:text-indent="0.0236in"/>
      <style:text-properties fo:font-size="11pt" style:font-size-asian="11pt" style:font-size-complex="11pt"/>
    </style:style>
    <style:style style:name="TableCell1488" style:family="table-cell">
      <style:table-cell-properties fo:border="0.0069in solid #000000" fo:background-color="#D9D9D9" fo:padding-top="0in" fo:padding-left="0.075in" fo:padding-bottom="0in" fo:padding-right="0.075in"/>
    </style:style>
    <style:style style:name="P1489" style:parent-style-name="Normal" style:family="paragraph">
      <style:paragraph-properties fo:margin-right="0.1319in"/>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right="0.1319in"/>
      <style:text-properties fo:font-size="11pt" style:font-size-asian="11pt" style:font-size-complex="11pt"/>
    </style:style>
    <style:style style:name="P1492" style:parent-style-name="Normal" style:family="paragraph">
      <style:paragraph-properties fo:text-align="justify" fo:margin-left="0.3347in">
        <style:tab-stops/>
      </style:paragraph-properties>
    </style:style>
    <style:style style:name="P1493" style:parent-style-name="Normal" style:family="paragraph">
      <style:paragraph-properties fo:break-before="page" fo:text-align="center"/>
    </style:style>
    <style:style style:name="T1494"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495"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496" style:parent-style-name="DefaultParagraphFont" style:family="text">
      <style:text-properties fo:font-weight="bold" style:font-weight-asian="bold" style:font-weight-complex="bold" fo:text-transform="uppercase"/>
    </style:style>
    <style:style style:name="T1497" style:parent-style-name="DefaultParagraphFont" style:family="text">
      <style:text-properties fo:font-weight="bold" style:font-weight-asian="bold" style:font-weight-complex="bold" fo:text-transform="uppercase"/>
    </style:style>
    <style:style style:name="P1498" style:parent-style-name="Normal" style:family="paragraph">
      <style:paragraph-properties fo:text-align="center"/>
      <style:text-properties fo:font-weight="bold" style:font-weight-asian="bold" style:font-weight-complex="bold"/>
    </style:style>
    <style:style style:name="P1499" style:parent-style-name="Normal" style:family="paragraph">
      <style:paragraph-properties fo:text-align="justify" fo:text-indent="0.375in">
        <style:tab-stops>
          <style:tab-stop style:type="left" style:position="0.625in"/>
        </style:tab-stops>
      </style:paragraph-properties>
    </style:style>
    <style:style style:name="P1500" style:parent-style-name="Normal" style:family="paragraph">
      <style:text-properties fo:font-weight="bold" style:font-weight-asian="bold" style:font-weight-complex="bold" fo:font-size="11pt" style:font-size-asian="11pt" style:font-size-complex="11pt"/>
    </style:style>
    <style:style style:name="TableColumn1502" style:family="table-column">
      <style:table-column-properties style:column-width="3.1062in"/>
    </style:style>
    <style:style style:name="TableColumn1503" style:family="table-column">
      <style:table-column-properties style:column-width="3.1937in"/>
    </style:style>
    <style:style style:name="Table1501" style:family="table">
      <style:table-properties style:width="6.3in" fo:margin-left="0in" table:align="left"/>
    </style:style>
    <style:style style:name="TableRow1504" style:family="table-row">
      <style:table-row-properties style:min-row-height="0.0138in"/>
    </style:style>
    <style:style style:name="TableCell1505" style:family="table-cell">
      <style:table-cell-properties fo:border="0.0069in solid #000000" fo:background-color="#E0E0E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07" style:family="table-row">
      <style:table-row-properties style:min-row-height="0.0138in"/>
    </style:style>
    <style:style style:name="TableCell1508" style:family="table-cell">
      <style:table-cell-properties fo:border="0.0069in solid #000000" fo:background-color="#D9D9D9"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P1512" style:parent-style-name="Normal" style:family="paragraph">
      <style:paragraph-properties fo:text-indent="0.25in"/>
      <style:text-properties fo:font-size="11pt" style:font-size-asian="11pt" style:font-size-complex="11pt"/>
    </style:style>
    <style:style style:name="P1513" style:parent-style-name="Normal" style:family="paragraph">
      <style:paragraph-properties fo:text-indent="0.25in"/>
      <style:text-properties fo:font-size="11pt" style:font-size-asian="11pt" style:font-size-complex="11pt"/>
    </style:style>
    <style:style style:name="P1514" style:parent-style-name="Normal" style:family="paragraph">
      <style:paragraph-properties fo:text-indent="0.25in"/>
      <style:text-properties fo:font-size="11pt" style:font-size-asian="11pt" style:font-size-complex="11pt"/>
    </style:style>
    <style:style style:name="P1515" style:parent-style-name="Normal" style:family="paragraph">
      <style:paragraph-properties fo:text-indent="0.25in"/>
      <style:text-properties fo:font-size="11pt" style:font-size-asian="11pt" style:font-size-complex="11pt"/>
    </style:style>
    <style:style style:name="P1516" style:parent-style-name="Normal" style:family="paragraph">
      <style:paragraph-properties fo:text-indent="0.25in"/>
      <style:text-properties fo:font-size="11pt" style:font-size-asian="11pt" style:font-size-complex="11pt"/>
    </style:style>
    <style:style style:name="P1517" style:parent-style-name="Normal" style:family="paragraph">
      <style:paragraph-properties fo:text-indent="0.25in"/>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TableRow1519" style:family="table-row">
      <style:table-row-properties style:min-row-height="0.0138in"/>
    </style:style>
    <style:style style:name="TableCell1520" style:family="table-cell">
      <style:table-cell-properties fo:border="0.0069in solid #000000" fo:background-color="#D9D9D9"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1pt" style:font-size-asian="11pt" style:font-size-complex="11pt"/>
    </style:style>
    <style:style style:name="TableRow1524" style:family="table-row">
      <style:table-row-properties style:min-row-height="0.0138in"/>
    </style:style>
    <style:style style:name="TableCell1525" style:family="table-cell">
      <style:table-cell-properties fo:border="0.0069in solid #000000" fo:background-color="#D9D9D9"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Row1529" style:family="table-row">
      <style:table-row-properties style:min-row-height="0.0138in"/>
    </style:style>
    <style:style style:name="TableCell1530" style:family="table-cell">
      <style:table-cell-properties fo:border="0.0069in solid #000000" fo:background-color="#D9D9D9"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P1534" style:parent-style-name="Normal" style:family="paragraph">
      <style:paragraph-properties fo:text-align="center" fo:margin-right="0.1319in" fo:text-indent="0.3937in"/>
    </style:style>
    <style:style style:name="T1535"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536"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537" style:parent-style-name="DefaultParagraphFont" style:family="text">
      <style:text-properties fo:font-weight="bold" style:font-weight-asian="bold" style:font-weight-complex="bold" fo:text-transform="uppercase"/>
    </style:style>
    <style:style style:name="P1538" style:parent-style-name="Normal" style:family="paragraph">
      <style:paragraph-properties fo:text-align="center" fo:margin-right="0.1319in" fo:text-indent="0.3937in"/>
      <style:text-properties fo:font-weight="bold" style:font-weight-asian="bold" style:font-weight-complex="bold"/>
    </style:style>
    <style:style style:name="P1539" style:parent-style-name="Normal" style:family="paragraph">
      <style:paragraph-properties fo:widows="0" fo:orphans="0" fo:text-align="justify" fo:text-indent="0.375in">
        <style:tab-stops>
          <style:tab-stop style:type="left" style:position="0.625in"/>
        </style:tab-stops>
      </style:paragraph-properties>
    </style:style>
    <style:style style:name="P1540" style:parent-style-name="Normal" style:family="paragraph">
      <style:paragraph-properties fo:widows="0" fo:orphans="0" fo:text-align="justify" fo:text-indent="0.375in">
        <style:tab-stops>
          <style:tab-stop style:type="left" style:position="0.75in"/>
        </style:tab-stops>
      </style:paragraph-properties>
    </style:style>
    <style:style style:name="T1541" style:parent-style-name="DefaultParagraphFont" style:family="text">
      <style:text-properties fo:color="#0000FF" style:text-underline-type="single" style:text-underline-style="solid" style:text-underline-width="auto" style:text-underline-mode="continuous"/>
    </style:style>
    <style:style style:name="P1542" style:parent-style-name="Normal" style:family="paragraph">
      <style:paragraph-properties fo:widows="0" fo:orphans="0" fo:text-align="justify" fo:text-indent="0.375in">
        <style:tab-stops>
          <style:tab-stop style:type="left" style:position="0.75in"/>
        </style:tab-stops>
      </style:paragraph-properties>
    </style:style>
    <style:style style:name="P1543" style:parent-style-name="Normal" style:family="paragraph">
      <style:paragraph-properties fo:break-before="page" fo:text-align="justify" fo:text-indent="0.375in">
        <style:tab-stops>
          <style:tab-stop style:type="left" style:position="0.625in"/>
        </style:tab-stops>
      </style:paragraph-properties>
    </style:style>
    <style:style style:name="P1544" style:parent-style-name="Normal" style:family="paragraph">
      <style:paragraph-properties fo:margin-right="0.1319in" fo:text-indent="0.3937in"/>
      <style:text-properties fo:font-weight="bold" style:font-weight-asian="bold" style:font-weight-complex="bold"/>
    </style:style>
    <style:style style:name="TableColumn1546" style:family="table-column">
      <style:table-column-properties style:column-width="0.4611in" style:use-optimal-column-width="false"/>
    </style:style>
    <style:style style:name="TableColumn1547" style:family="table-column">
      <style:table-column-properties style:column-width="1.4409in" style:use-optimal-column-width="false"/>
    </style:style>
    <style:style style:name="TableColumn1548" style:family="table-column">
      <style:table-column-properties style:column-width="1.352in" style:use-optimal-column-width="false"/>
    </style:style>
    <style:style style:name="TableColumn1549" style:family="table-column">
      <style:table-column-properties style:column-width="0.8173in" style:use-optimal-column-width="false"/>
    </style:style>
    <style:style style:name="TableColumn1550" style:family="table-column">
      <style:table-column-properties style:column-width="2.2284in" style:use-optimal-column-width="false"/>
    </style:style>
    <style:style style:name="Table1545" style:family="table">
      <style:table-properties style:width="6.3in" fo:margin-left="0in" table:align="left"/>
    </style:style>
    <style:style style:name="TableRow1551" style:family="table-row">
      <style:table-row-properties style:use-optimal-row-height="false"/>
    </style:style>
    <style:style style:name="TableCell1552" style:family="table-cell">
      <style:table-cell-properties fo:border="0.0069in solid #000000" fo:background-color="#D9D9D9" fo:padding-top="0in" fo:padding-left="0.075in" fo:padding-bottom="0in" fo:padding-right="0.075in"/>
    </style:style>
    <style:style style:name="P1553" style:parent-style-name="Normal" style:family="paragraph">
      <style:paragraph-properties fo:text-align="center" fo:margin-right="-0.075in">
        <style:tab-stops>
          <style:tab-stop style:type="left" style:position="0.2437in"/>
          <style:tab-stop style:type="left" style:position="0.3819in"/>
        </style:tab-stops>
      </style:paragraph-properties>
      <style:text-properties fo:font-weight="bold" style:font-weight-asian="bold" style:font-weight-complex="bold" fo:font-size="11pt" style:font-size-asian="11pt" style:font-size-complex="11pt"/>
    </style:style>
    <style:style style:name="TableCell1554" style:family="table-cell">
      <style:table-cell-properties fo:border="0.0069in solid #000000" fo:background-color="#D9D9D9" fo:padding-top="0in" fo:padding-left="0.075in" fo:padding-bottom="0in" fo:padding-right="0.075in"/>
    </style:style>
    <style:style style:name="P1555" style:parent-style-name="Normal" style:family="paragraph">
      <style:paragraph-properties fo:text-align="center" fo:margin-right="0.1319in"/>
      <style:text-properties fo:font-weight="bold" style:font-weight-asian="bold" style:font-weight-complex="bold" fo:font-size="11pt" style:font-size-asian="11pt" style:font-size-complex="11pt"/>
    </style:style>
    <style:style style:name="TableCell1556" style:family="table-cell">
      <style:table-cell-properties fo:border="0.0069in solid #000000" fo:background-color="#D9D9D9" fo:padding-top="0in" fo:padding-left="0.075in" fo:padding-bottom="0in" fo:padding-right="0.075in"/>
    </style:style>
    <style:style style:name="P1557" style:parent-style-name="Normal" style:family="paragraph">
      <style:paragraph-properties fo:text-align="center" fo:margin-right="0.1319in"/>
      <style:text-properties fo:font-weight="bold" style:font-weight-asian="bold" style:font-weight-complex="bold" fo:font-size="11pt" style:font-size-asian="11pt" style:font-size-complex="11pt"/>
    </style:style>
    <style:style style:name="TableCell1558" style:family="table-cell">
      <style:table-cell-properties fo:border="0.0069in solid #000000" fo:background-color="#D9D9D9" fo:padding-top="0in" fo:padding-left="0.075in" fo:padding-bottom="0in" fo:padding-right="0.075in"/>
    </style:style>
    <style:style style:name="P1559" style:parent-style-name="Normal" style:family="paragraph">
      <style:paragraph-properties fo:text-align="center" fo:margin-right="0.1319in"/>
      <style:text-properties fo:font-weight="bold" style:font-weight-asian="bold" style:font-weight-complex="bold" fo:font-size="11pt" style:font-size-asian="11pt" style:font-size-complex="11pt"/>
    </style:style>
    <style:style style:name="TableCell1560" style:family="table-cell">
      <style:table-cell-properties fo:border="0.0069in solid #000000" fo:background-color="#D9D9D9" fo:padding-top="0in" fo:padding-left="0.075in" fo:padding-bottom="0in" fo:padding-right="0.075in"/>
    </style:style>
    <style:style style:name="P1561" style:parent-style-name="Normal" style:family="paragraph">
      <style:paragraph-properties fo:text-align="center" fo:margin-right="0.1319in"/>
      <style:text-properties fo:font-weight="bold" style:font-weight-asian="bold" style:font-weight-complex="bold"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fo:background-color="#D9D9D9" fo:padding-top="0in" fo:padding-left="0.075in" fo:padding-bottom="0in" fo:padding-right="0.075in"/>
    </style:style>
    <style:style style:name="P15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565" style:family="table-cell">
      <style:table-cell-properties fo:border="0.0069in solid #000000" fo:background-color="#D9D9D9" fo:padding-top="0in" fo:padding-left="0.075in" fo:padding-bottom="0in" fo:padding-right="0.075in"/>
    </style:style>
    <style:style style:name="P1566" style:parent-style-name="Normal" style:family="paragraph">
      <style:paragraph-properties fo:text-align="justify" fo:margin-right="0.1319in"/>
      <style:text-properties fo:font-weight="bold" style:font-weight-asian="bold" style:font-weight-complex="bold" fo:font-size="11pt" style:font-size-asian="11pt" style:font-size-complex="11pt"/>
    </style:style>
    <style:style style:name="TableRow1567" style:family="table-row">
      <style:table-row-properties style:use-optimal-row-height="false"/>
    </style:style>
    <style:style style:name="TableCell1568" style:family="table-cell">
      <style:table-cell-properties fo:border="0.0069in solid #000000" fo:background-color="#D9D9D9" fo:padding-top="0in" fo:padding-left="0.075in" fo:padding-bottom="0in" fo:padding-right="0.075in"/>
    </style:style>
    <style:style style:name="P1569" style:parent-style-name="Normal" style:family="paragraph">
      <style:paragraph-properties fo:text-align="justify" fo:margin-right="-0.075in"/>
      <style:text-properties fo:font-size="11pt" style:font-size-asian="11pt" style:font-size-complex="11pt"/>
    </style:style>
    <style:style style:name="TableCell1570" style:family="table-cell">
      <style:table-cell-properties fo:border="0.0069in solid #000000" fo:background-color="#D9D9D9" fo:padding-top="0in" fo:padding-left="0.075in" fo:padding-bottom="0in" fo:padding-right="0.075in"/>
    </style:style>
    <style:style style:name="P1571" style:parent-style-name="Normal" style:family="paragraph">
      <style:paragraph-properties fo:margin-right="-0.0076in"/>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1319in"/>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1319in"/>
      <style:text-properties fo:font-weight="bold" style:font-weight-asian="bold" style:font-weight-complex="bold"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tyle="italic" style:font-style-asian="italic" style:font-style-complex="italic"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margin-right="0.1319in"/>
      <style:text-properties fo:font-size="11pt" style:font-size-asian="11pt" style:font-size-complex="11pt"/>
    </style:style>
    <style:style style:name="P1584" style:parent-style-name="Normal" style:family="paragraph">
      <style:paragraph-properties fo:margin-right="0.1319in"/>
      <style:text-properties fo:font-size="11pt" style:font-size-asian="11pt" style:font-size-complex="11pt"/>
    </style:style>
    <style:style style:name="P1585" style:parent-style-name="Normal" style:family="paragraph">
      <style:paragraph-properties fo:margin-right="0.1319in"/>
      <style:text-properties fo:font-weight="bold" style:font-weight-asian="bold" style:font-weight-complex="bold"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069in solid #000000" fo:background-color="#D9D9D9" fo:padding-top="0in" fo:padding-left="0.075in" fo:padding-bottom="0in" fo:padding-right="0.075in"/>
    </style:style>
    <style:style style:name="P1588" style:parent-style-name="Normal" style:family="paragraph">
      <style:paragraph-properties fo:text-align="justify" fo:margin-right="-0.075in"/>
      <style:text-properties fo:font-size="11pt" style:font-size-asian="11pt" style:font-size-complex="11pt"/>
    </style:style>
    <style:style style:name="TableCell1589" style:family="table-cell">
      <style:table-cell-properties fo:border="0.0069in solid #000000" fo:background-color="#D9D9D9" fo:padding-top="0in" fo:padding-left="0.075in" fo:padding-bottom="0in" fo:padding-right="0.075in"/>
    </style:style>
    <style:style style:name="P1590" style:parent-style-name="Normal" style:family="paragraph">
      <style:paragraph-properties fo:text-align="justify" fo:margin-right="0.1319in"/>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1319in"/>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1319in"/>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1319in"/>
      <style:text-properties fo:font-size="11pt" style:font-size-asian="11pt" style:font-size-complex="11pt"/>
    </style:style>
    <style:style style:name="P1599" style:parent-style-name="Normal" style:family="paragraph">
      <style:paragraph-properties fo:margin-right="0.1319in"/>
      <style:text-properties fo:font-size="11pt" style:font-size-asian="11pt" style:font-size-complex="11pt"/>
    </style:style>
    <style:style style:name="P1600" style:parent-style-name="Normal" style:family="paragraph">
      <style:paragraph-properties fo:margin-right="0.1319in"/>
      <style:text-properties fo:font-size="11pt" style:font-size-asian="11pt" style:font-size-complex="11pt"/>
    </style:style>
    <style:style style:name="P1601" style:parent-style-name="Normal" style:family="paragraph">
      <style:paragraph-properties fo:margin-right="0.1319in"/>
      <style:text-properties fo:font-size="11pt" style:font-size-asian="11pt" style:font-size-complex="11pt"/>
    </style:style>
    <style:style style:name="P1602" style:parent-style-name="Normal" style:family="paragraph">
      <style:paragraph-properties fo:margin-right="0.1319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margin-right="0.1319in"/>
      <style:text-properties fo:font-size="11pt" style:font-size-asian="11pt" style:font-size-complex="11pt"/>
    </style:style>
    <style:style style:name="P1607" style:parent-style-name="Normal" style:family="paragraph">
      <style:paragraph-properties fo:margin-right="0.1319in"/>
      <style:text-properties fo:font-size="11pt" style:font-size-asian="11pt" style:font-size-complex="11pt"/>
    </style:style>
    <style:style style:name="P1608" style:parent-style-name="Normal" style:family="paragraph">
      <style:paragraph-properties fo:margin-right="0.1319in"/>
      <style:text-properties fo:font-size="11pt" style:font-size-asian="11pt" style:font-size-complex="11pt"/>
    </style:style>
    <style:style style:name="P1609" style:parent-style-name="Normal" style:family="paragraph">
      <style:paragraph-properties fo:margin-right="0.1319in"/>
    </style:style>
    <style:style style:name="T1610" style:parent-style-name="DefaultParagraphFont" style:family="text">
      <style:text-properties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fo:background-color="#D9D9D9" fo:padding-top="0in" fo:padding-left="0.075in" fo:padding-bottom="0in" fo:padding-right="0.075in"/>
    </style:style>
    <style:style style:name="P1613" style:parent-style-name="Normal" style:family="paragraph">
      <style:paragraph-properties fo:text-align="justify" fo:margin-right="-0.075in"/>
      <style:text-properties fo:font-size="11pt" style:font-size-asian="11pt" style:font-size-complex="11pt"/>
    </style:style>
    <style:style style:name="TableCell1614" style:family="table-cell">
      <style:table-cell-properties fo:border="0.0069in solid #000000" fo:background-color="#D9D9D9" fo:padding-top="0in" fo:padding-left="0.075in" fo:padding-bottom="0in" fo:padding-right="0.075in"/>
    </style:style>
    <style:style style:name="P1615" style:parent-style-name="Normal" style:family="paragraph">
      <style:paragraph-properties fo:text-align="justify" fo:margin-right="0.1319in"/>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1319in"/>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1319in"/>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1319in"/>
      <style:text-properties fo:font-size="11pt" style:font-size-asian="11pt" style:font-size-complex="11pt"/>
    </style:style>
    <style:style style:name="P1622" style:parent-style-name="Normal" style:family="paragraph">
      <style:paragraph-properties fo:margin-right="0.1319in"/>
    </style:style>
    <style:style style:name="T1623" style:parent-style-name="DefaultParagraphFont" style:family="text">
      <style:text-properties fo:font-weight="bold" style:font-weight-asian="bold" style:font-weight-complex="bold"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fo:background-color="#D9D9D9" fo:padding-top="0in" fo:padding-left="0.075in" fo:padding-bottom="0in" fo:padding-right="0.075in"/>
    </style:style>
    <style:style style:name="P1626" style:parent-style-name="Normal" style:family="paragraph">
      <style:paragraph-properties fo:text-align="end" fo:margin-right="0.1319in">
        <style:tab-stops>
          <style:tab-stop style:type="left" style:position="2.1895in"/>
          <style:tab-stop style:type="left" style:position="2.2125in"/>
        </style:tab-stops>
      </style:paragraph-properties>
      <style:text-properties fo:font-weight="bold" style:font-weight-asian="bold" style:font-weight-complex="bold"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1319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1319in"/>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background-color="#D9D9D9" fo:padding-top="0in" fo:padding-left="0.075in" fo:padding-bottom="0in" fo:padding-right="0.075in"/>
    </style:style>
    <style:style style:name="P1635" style:parent-style-name="Normal" style:family="paragraph">
      <style:paragraph-properties fo:margin-right="0.1319in"/>
      <style:text-properties fo:font-weight="bold" style:font-weight-asian="bold" style:font-weight-complex="bold" fo:font-size="11pt" style:font-size-asian="11pt" style:font-size-complex="11pt"/>
    </style:style>
    <style:style style:name="TableRow1636" style:family="table-row">
      <style:table-row-properties style:use-optimal-row-height="false"/>
    </style:style>
    <style:style style:name="TableCell1637" style:family="table-cell">
      <style:table-cell-properties fo:border="0.0069in solid #000000" fo:background-color="#D9D9D9" fo:padding-top="0in" fo:padding-left="0.075in" fo:padding-bottom="0in" fo:padding-right="0.075in"/>
    </style:style>
    <style:style style:name="P1638" style:parent-style-name="Normal" style:family="paragraph">
      <style:paragraph-properties fo:text-align="end" fo:margin-right="0.1319in">
        <style:tab-stops>
          <style:tab-stop style:type="left" style:position="2.1895in"/>
          <style:tab-stop style:type="left" style:position="2.2125in"/>
        </style:tab-stops>
      </style:paragraph-properties>
    </style:style>
    <style:style style:name="T1639" style:parent-style-name="DefaultParagraphFont" style:family="text">
      <style:text-properties style:font-name-asian="SimSun"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1319in"/>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1319in"/>
      <style:text-properties fo:font-weight="bold" style:font-weight-asian="bold" style:font-weight-complex="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right="0.1319in"/>
      <style:text-properties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069in solid #000000" fo:background-color="#D9D9D9" fo:padding-top="0in" fo:padding-left="0.075in" fo:padding-bottom="0in" fo:padding-right="0.075in"/>
    </style:style>
    <style:style style:name="P1649" style:parent-style-name="Normal" style:family="paragraph">
      <style:paragraph-properties fo:text-align="end" fo:margin-right="0.1319in">
        <style:tab-stops>
          <style:tab-stop style:type="left" style:position="2.1895in"/>
          <style:tab-stop style:type="left" style:position="2.2125in"/>
        </style:tab-stops>
      </style:paragraph-properties>
    </style:style>
    <style:style style:name="T1650" style:parent-style-name="DefaultParagraphFont" style:family="text">
      <style:text-properties style:font-name-asian="SimSun"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1319in"/>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1319in"/>
      <style:text-properties fo:font-weight="bold" style:font-weight-asian="bold" style:font-weight-complex="bold"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1319in"/>
      <style:text-properties fo:font-size="11pt" style:font-size-asian="11pt" style:font-size-complex="11pt"/>
    </style:style>
    <style:style style:name="P1658" style:parent-style-name="Normal" style:family="paragraph">
      <style:paragraph-properties fo:text-align="justify" fo:margin-right="0.1319in"/>
    </style:style>
    <style:style style:name="P1659" style:parent-style-name="Normal" style:family="paragraph">
      <style:paragraph-properties fo:text-align="center"/>
    </style:style>
    <style:style style:name="T1660"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661"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662" style:parent-style-name="DefaultParagraphFont" style:family="text">
      <style:text-properties style:font-name="Times New Roman Bold" style:font-name-complex="Times New Roman Bold" fo:font-weight="bold" style:font-weight-asian="bold" style:font-weight-complex="bold" fo:text-transform="uppercase"/>
    </style:style>
    <style:style style:name="P1663" style:parent-style-name="Normal" style:family="paragraph">
      <style:paragraph-properties fo:text-align="center"/>
      <style:text-properties fo:font-weight="bold" style:font-weight-asian="bold" style:font-weight-complex="bold"/>
    </style:style>
    <style:style style:name="P1664" style:parent-style-name="Normal" style:family="paragraph">
      <style:paragraph-properties fo:text-align="justify" fo:text-indent="0.375in">
        <style:tab-stops>
          <style:tab-stop style:type="left" style:position="0.625in"/>
        </style:tab-stops>
      </style:paragraph-properties>
    </style:style>
    <style:style style:name="P1665" style:parent-style-name="Normal" style:family="paragraph">
      <style:text-properties fo:font-weight="bold" style:font-weight-asian="bold" style:font-weight-complex="bold"/>
    </style:style>
    <style:style style:name="TableColumn1667" style:family="table-column">
      <style:table-column-properties style:column-width="4.0319in"/>
    </style:style>
    <style:style style:name="TableColumn1668" style:family="table-column">
      <style:table-column-properties style:column-width="2.268in"/>
    </style:style>
    <style:style style:name="Table1666" style:family="table">
      <style:table-properties style:width="6.3in" fo:margin-left="0in" table:align="left"/>
    </style:style>
    <style:style style:name="TableRow1669" style:family="table-row">
      <style:table-row-properties style:min-row-height="0.0138in"/>
    </style:style>
    <style:style style:name="TableCell1670" style:family="table-cell">
      <style:table-cell-properties fo:border="0.0069in solid #000000" fo:background-color="#E0E0E0" style:vertical-align="middle" fo:padding-top="0in" fo:padding-left="0.075in" fo:padding-bottom="0in" fo:padding-right="0.075in"/>
    </style:style>
    <style:style style:name="P167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672" style:family="table-cell">
      <style:table-cell-properties fo:border="0.0069in solid #000000" fo:background-color="#E0E0E0" style:vertical-align="middle" fo:padding-top="0in" fo:padding-left="0.075in" fo:padding-bottom="0in" fo:padding-right="0.075in"/>
    </style:style>
    <style:style style:name="P167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674" style:family="table-row">
      <style:table-row-properties style:min-row-height="0.0138in"/>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letter-spacing="-0.0027in"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letter-spacing="-0.0027in"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P1683" style:parent-style-name="Normal" style:family="paragraph">
      <style:paragraph-properties fo:text-align="justify"/>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center"/>
    </style:style>
    <style:style style:name="T1686"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687" style:parent-style-name="DefaultParagraphFont" style:family="text">
      <style:text-properties style:font-name="Times New Roman Bold" style:font-name-complex="Times New Roman Bold" fo:font-weight="bold" style:font-weight-asian="bold" style:font-weight-complex="bold" fo:text-transform="uppercase"/>
    </style:style>
    <style:style style:name="T1688" style:parent-style-name="DefaultParagraphFont" style:family="text">
      <style:text-properties style:font-name="Times New Roman Bold" style:font-name-complex="Times New Roman Bold" fo:font-weight="bold" style:font-weight-asian="bold" style:font-weight-complex="bold" fo:text-transform="uppercase"/>
    </style:style>
    <style:style style:name="P1689" style:parent-style-name="Normal" style:family="paragraph">
      <style:paragraph-properties fo:text-align="center"/>
      <style:text-properties fo:font-weight="bold" style:font-weight-asian="bold" style:font-weight-complex="bold"/>
    </style:style>
    <style:style style:name="P1690" style:parent-style-name="Normal" style:family="paragraph">
      <style:paragraph-properties fo:text-align="justify" fo:text-indent="0.375in">
        <style:tab-stops>
          <style:tab-stop style:type="left" style:position="0.625in"/>
        </style:tab-stops>
      </style:paragraph-properties>
    </style:style>
    <style:style style:name="P1691" style:parent-style-name="Normal" style:family="paragraph">
      <style:text-properties fo:font-weight="bold" style:font-weight-asian="bold" style:font-weight-complex="bold" fo:font-size="11pt" style:font-size-asian="11pt" style:font-size-complex="11pt"/>
    </style:style>
    <style:style style:name="TableColumn1693" style:family="table-column">
      <style:table-column-properties style:column-width="3.2027in"/>
    </style:style>
    <style:style style:name="TableColumn1694" style:family="table-column">
      <style:table-column-properties style:column-width="3.0972in"/>
    </style:style>
    <style:style style:name="Table1692" style:family="table">
      <style:table-properties style:width="6.3in" fo:margin-left="0in" table:align="left"/>
    </style:style>
    <style:style style:name="TableRow1695" style:family="table-row">
      <style:table-row-properties style:min-row-height="0.0138in"/>
    </style:style>
    <style:style style:name="TableCell1696" style:family="table-cell">
      <style:table-cell-properties fo:border="0.0069in solid #000000" fo:background-color="#E0E0E0"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8" style:family="table-cell">
      <style:table-cell-properties fo:border="0.0069in solid #000000" fo:background-color="#E0E0E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0" style:family="table-row">
      <style:table-row-properties style:min-row-height="0.0138in"/>
    </style:style>
    <style:style style:name="TableCell1701" style:family="table-cell">
      <style:table-cell-properties fo:border="0.0069in solid #000000" fo:background-color="#D9D9D9" fo:padding-top="0in" fo:padding-left="0.075in" fo:padding-bottom="0in" fo:padding-right="0.075in"/>
    </style:style>
    <style:style style:name="T1702" style:parent-style-name="DefaultParagraphFont" style:family="text">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fo:font-size="11pt" style:font-size-asian="11pt" style:font-size-complex="11pt"/>
    </style:style>
    <style:style style:name="P1708" style:parent-style-name="Normal" style:family="paragraph">
      <style:paragraph-properties fo:text-indent="0.3in"/>
      <style:text-properties fo:font-size="11pt" style:font-size-asian="11pt" style:font-size-complex="11pt"/>
    </style:style>
    <style:style style:name="P1709" style:parent-style-name="Normal" style:family="paragraph">
      <style:paragraph-properties fo:text-indent="0.2958in"/>
      <style:text-properties fo:font-size="11pt" style:font-size-asian="11pt" style:font-size-complex="11pt"/>
    </style:style>
    <style:style style:name="P1710" style:parent-style-name="Normal" style:family="paragraph">
      <style:paragraph-properties fo:text-indent="0.2958in"/>
      <style:text-properties fo:font-size="11pt" style:font-size-asian="11pt" style:font-size-complex="11pt"/>
    </style:style>
    <style:style style:name="TableRow1711" style:family="table-row">
      <style:table-row-properties style:min-row-height="0.0138in"/>
    </style:style>
    <style:style style:name="TableCell1712" style:family="table-cell">
      <style:table-cell-properties fo:border="0.0069in solid #000000" fo:background-color="#D9D9D9"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P1716" style:parent-style-name="Normal" style:family="paragraph">
      <style:paragraph-properties fo:text-indent="0.3in"/>
      <style:text-properties fo:font-size="11pt" style:font-size-asian="11pt" style:font-size-complex="11pt"/>
    </style:style>
    <style:style style:name="P1717" style:parent-style-name="Normal" style:family="paragraph">
      <style:paragraph-properties fo:text-indent="0.3in"/>
      <style:text-properties fo:font-size="11pt" style:font-size-asian="11pt" style:font-size-complex="11pt"/>
    </style:style>
    <style:style style:name="P1718" style:parent-style-name="Normal" style:family="paragraph">
      <style:paragraph-properties fo:text-indent="0.3in"/>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P1720" style:parent-style-name="Normal" style:family="paragraph">
      <style:paragraph-properties fo:keep-with-next="always" fo:text-align="center"/>
    </style:style>
    <style:style style:name="T1721" style:parent-style-name="DefaultParagraphFont" style:family="text">
      <style:text-properties fo:font-weight="bold" style:font-weight-asian="bold" style:font-weight-complex="bold" fo:font-variant="small-caps" style:language-asian="en" style:country-asian="GB"/>
    </style:style>
    <style:style style:name="T1722" style:parent-style-name="DefaultParagraphFont" style:family="text">
      <style:text-properties fo:font-weight="bold" style:font-weight-asian="bold" style:font-weight-complex="bold" fo:font-variant="small-caps" style:language-asian="en" style:country-asian="GB"/>
    </style:style>
    <style:style style:name="T1723" style:parent-style-name="DefaultParagraphFont" style:family="text">
      <style:text-properties fo:font-weight="bold" style:font-weight-asian="bold" style:font-weight-complex="bold" fo:font-variant="small-caps" style:language-asian="en" style:country-asian="GB"/>
    </style:style>
    <style:style style:name="P1724" style:parent-style-name="Normal" style:family="paragraph">
      <style:text-properties style:language-asian="en" style:country-asian="GB"/>
    </style:style>
    <style:style style:name="P1725" style:parent-style-name="Normal" style:family="paragraph">
      <style:paragraph-properties fo:widows="0" fo:orphans="0" fo:text-align="justify" fo:text-indent="0.375in">
        <style:tab-stops>
          <style:tab-stop style:type="left" style:position="0.625in"/>
        </style:tab-stops>
      </style:paragraph-properties>
    </style:style>
    <style:style style:name="P1726" style:parent-style-name="Normal" style:family="paragraph">
      <style:paragraph-properties fo:widows="0" fo:orphans="0" fo:text-align="justify" fo:text-indent="0.375in">
        <style:tab-stops>
          <style:tab-stop style:type="left" style:position="0.625in"/>
        </style:tab-stops>
      </style:paragraph-properties>
    </style:style>
    <style:style style:name="P1727" style:parent-style-name="Normal" style:family="paragraph">
      <style:paragraph-properties fo:widows="0" fo:orphans="0" fo:text-align="center">
        <style:tab-stops>
          <style:tab-stop style:type="left" style:position="0.625in"/>
        </style:tab-stops>
      </style:paragraph-properties>
    </style:style>
  </office:automatic-styles>
  <office:body>
    <office:text text:use-soft-page-breaks="true">
      <text:p text:style-name="P1"><text:span text:style-name="T6"/><text:span text:style-name="T7">MOKSLO, INOVACIJŲ IR TECHNOLOGIJŲ AGENTŪROS DIREKTORIAUS</text:span></text:p>
      <text:p text:style-name="P8"/>
      <text:p text:style-name="P9">Į S A K Y M A S</text:p>
      <text:p text:style-name="P10">DĖL Priemonės VP2-1.3-ŪM-05-K „Inočekiai LT“ projektų finansavimo sąlygų aprašo ir PARAIŠKOS DĖL PROJEKTO FINANSAVIMO FORMOS BEI JOS PILDYMO INSTRUKCIJOS patvirtinimo</text:p>
      <text:p text:style-name="P11"/>
      <text:p text:style-name="P12">2012 m. rugpjūčio 24 d. Nr. 2V-86</text:p>
      <text:p text:style-name="P13">Vilnius</text:p>
      <text:p text:style-name="P14"/>
      <text:p text:style-name="P15"/>
      <text:p text:style-name="P16"><text:span text:style-name="T17">Vadovaudamasis Visuotinių dotacijų priemonių administravimo ir finansavimo taisyklių, patvirtintų Lietuvos Respublikos finansų ministro 2008 m. spalio 31 d. įsakymu Nr. 1K-349 „Dėl Visuotinių dotacijų priemonių administravimo ir finansavimo taisyklių patvirtinimo“ (Žin., 2008, Nr. </text:span><text:a xlink:href="https://www.e-tar.lt/portal/lt/legalAct/TAR.743B0C3FE958" office:target-frame-name="_blank" xlink:show="new"><text:span text:style-name="T18">132-5093</text:span></text:a><text:span text:style-name="T19">; 2010, Nr. </text:span><text:a xlink:href="https://www.e-tar.lt/portal/lt/legalAct/TAR.C267772C4217" office:target-frame-name="_blank" xlink:show="new"><text:span text:style-name="T20">148-7606</text:span></text:a><text:span text:style-name="T21">), 23 punktu ir 2012 m. liepos 13 d. sutarties Nr. 1S-40/8-465/10V-27 dėl visuotinės dotacijos priemonės finansavimo ir administravimo, pasirašytos tarp Lietuvos Respublikos finansų ministerijos, Lietuvos Respublikos ūkio ministerijos ir Mokslo, inovacijų ir technologijų agentūros, 11.1 punktu,</text:span></text:p>
      <text:p text:style-name="P22"><text:span text:style-name="T23">tvirtinu</text:span><text:span text:style-name="T24"><text:s/>pridedamus:</text:span></text:p>
      <text:p text:style-name="P25"><text:span text:style-name="T26">1</text:span><text:span text:style-name="T27">. Priemonės VP2-1.3-ŪM-05-K „Inočekiai LT“ projektų finansavimo sąlygų aprašą.</text:span></text:p>
      <text:p text:style-name="P28"><text:span text:style-name="T29">2</text:span><text:span text:style-name="T30">. Paraiškos dėl projekto finansavimo formą.</text:span></text:p>
      <text:p text:style-name="P31"><text:span text:style-name="T32">3</text:span><text:span text:style-name="T33">. Paraiškos dėl projekto finansavimo pildymo instrukciją.</text:span></text:p>
      <text:p text:style-name="P34"/>
      <text:p text:style-name="P35"/>
      <text:p text:style-name="P36"/>
      <text:p text:style-name="P37"><text:span text:style-name="T38">Direktorius<text:s/></text:span><text:span text:style-name="T39"><text:tab/>Arūnas Karlonas</text:span></text:p>
      <text:soft-page-break/>
      <text:p text:style-name="P40"><text:span text:style-name="T41">PATVIRTINTA</text:span></text:p>
      <text:p text:style-name="P42">Mokslo, inovacijų ir<text:s/></text:p>
      <text:p text:style-name="P43">technologijų agentūros direktoriaus<text:s/></text:p>
      <text:p text:style-name="P44">2012 m. rugpjūčio 24 d. įsakymu Nr. 2V-86</text:p>
      <text:p text:style-name="P45"/>
      <text:p text:style-name="P46"><text:span text:style-name="T47">PRIEMONĖS VP2-1.3-ŪM-05-K „INOČEKIAI LT“ PROJEKTŲ FINANSAVIMO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emonės VP2-1.3-ŪM-05-K „Inočekiai LT“ projektų finansavimo sąlygų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1), 2006 m. gruodžio 15 d. Komisijos reglamentu (EB) Nr. 1998/2006 dėl Sutarties 87 ir 88 straipsnių taikymo<text:s/></text:span><text:span text:style-name="T57">de minimis</text:span><text:span text:style-name="T58"><text:s/>pagalbai (OL 2006 L 379, p. 5) (toliau – Komisijos reglamentas (EB) Nr. 1998/2006), 2007 m. liepos 30 d. Europos Komisijos sprendimu Nr. K(2007)3740 patvirtinta Ekonomikos augimo veiksmų programa,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59">114-4637</text:span></text:a><text:span text:style-name="T60">), Ekonomikos augimo veiksmų programos priedu, patvirtintu Lietuvos Respublikos Vyriausybės 2008 m. liepos 23 d. nutarimu Nr. 788 (Žin., 2008, Nr. </text:span><text:a xlink:href="https://www.e-tar.lt/portal/lt/legalAct/TAR.BB3A4F47437A" office:target-frame-name="_blank" xlink:show="new"><text:span text:style-name="T61">95-3721</text:span></text:a><text:span text:style-name="T62">; 2011, Nr. </text:span><text:a xlink:href="https://www.e-tar.lt/portal/lt/legalAct/TAR.111B5DA34AD5" office:target-frame-name="_blank" xlink:show="new"><text:span text:style-name="T63">71-3407</text:span></text:a><text:span text:style-name="T64">) (toliau – Nutarimas Nr. 788), Veiksmų programų administravimo ir finansavimo taisyklėmis, patvirtintomis Lietuvos Respublikos Vyriausybės 2008 m. lapkričio 12 d. nutarimu Nr. 1225 (Žin., 2008, Nr. </text:span><text:a xlink:href="https://www.e-tar.lt/portal/lt/legalAct/TAR.7E52040798B2" office:target-frame-name="_blank" xlink:show="new"><text:span text:style-name="T65">137-5429</text:span></text:a><text:span text:style-name="T6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text:span><text:a xlink:href="https://www.e-tar.lt/portal/lt/legalAct/TAR.AD901DBFF0F5" office:target-frame-name="_blank" xlink:show="new"><text:span text:style-name="T67">117-4789</text:span></text:a><text:span text:style-name="T68">), Visuotinių dotacijų priemonių administravimo ir finansavimo taisyklėmis, patvirtintomis Lietuvos Respublikos finansų ministro 2008 m. spalio 31 d. įsakymu Nr. 1K-349 (Žin., 2008, Nr. </text:span><text:a xlink:href="https://www.e-tar.lt/portal/lt/legalAct/TAR.743B0C3FE958" office:target-frame-name="_blank" xlink:show="new"><text:span text:style-name="T69">132-5093</text:span></text:a><text:span text:style-name="T70">; 2010, Nr. </text:span><text:a xlink:href="https://www.e-tar.lt/portal/lt/legalAct/TAR.C267772C4217" office:target-frame-name="_blank" xlink:show="new"><text:span text:style-name="T71">148-7606</text:span></text:a><text:span text:style-name="T72">) (toliau – Visuotinių dotacijų priemonių administravimo ir finansavimo taisyklės), Fiksuotųjų projekto išlaidų vieneto įkainių ir fiksuotųjų projekto išlaidų sumų nustatymo ir taikymo taisyklėmis, patvirtintomis Lietuvos Respublikos finansų ministro 2011 m. rugpjūčio 4 d. įsakymu Nr. 1K-264 (Žin., 2011, Nr. </text:span><text:a xlink:href="https://www.e-tar.lt/portal/lt/legalAct/TAR.949CFA6A2A89" office:target-frame-name="_blank" xlink:show="new"><text:span text:style-name="T73">102-4795</text:span></text:a><text:span text:style-name="T74">), 2012 m. liepos 13 d. sutartimi Nr. 1S-40/8-465/10V-27 dėl visuotinės dotacijos priemonės finansavimo ir administravimo, pasirašyta tarp Lietuvos Respublikos finansų ministerijos, Lietuvos Respublikos ūkio ministerijos ir Mokslo, inovacijų ir technologijų agentūros (toliau – MITA).</text:span></text:p>
      <text:p text:style-name="P75"><text:span text:style-name="T76">2</text:span><text:span text:style-name="T77">. Aprašu nustatomos Ekonomikos augimo veiksmų programos 1 prioriteto „Ūkio<text:s/></text:span><text:soft-page-break/><text:span text:style-name="T78">konkurencingumui ir ekonomikos augimui skirti moksliniai tyrimai ir technologinė plėtra“ priemonės VP2-1.3-ŪM-05-K „Inočekiai LT“ (toliau – Priemonė) įgyvendinimo sąlygos. Teikiamo finansavimo forma yra negrąžintina subsidija (dotacija), teikiama nominaliąja verte. Inovacinius čekius skiria ir kompensuoja MITA. Pagal Aprašą numatoma paskirstyti Nutarimo Nr. 788 Priemonės aprašymo dalyje „Finansavimo planas“ numatytą projektams galimą skirti finansavimo lėšų sumą.</text:span></text:p>
      <text:p text:style-name="P79"><text:span text:style-name="T80">3</text:span><text:span text:style-name="T81">. Skiriamas finansavimas yra<text:s/></text:span><text:span text:style-name="T82">de minimis</text:span><text:span text:style-name="T83"><text:s/>pagalba pagal Komisijos reglamento (EB) Nr. 1998/2006 nuostatas ir yra suderinamas su bendrąja rinka. Bendra<text:s/></text:span><text:span text:style-name="T84">de minimis</text:span><text:span text:style-name="T85"><text:s/>pagalbos, suteiktos vienai įmonei per trejus fiskalinius metus, suma neturi viršyti 690 560 litų, o bendra<text:s/></text:span><text:span text:style-name="T86">de minimis</text:span><text:span text:style-name="T87"><text:s/>pagalbos, suteiktos vienai kelių transporto sektoriaus įmonei per bet kuriuos trejus fiskalinius metus, suma turi neviršyti 345 280 litų. Šios ribos taikomos nepriklausomai nuo<text:s/></text:span><text:span text:style-name="T88">de minimis<text:s/></text:span><text:span text:style-name="T89">pagalbos formos arba siekiamų tikslų ir neatsižvelgiant į tai, ar valstybės narės skirta pagalba yra visa arba iš dalies finansuojama Bendrijos kilmės ištekliais.</text:span></text:p>
      <text:p text:style-name="P90"><text:span text:style-name="T91">4</text:span><text:span text:style-name="T92">. Apraše vartojamos sąvokos:</text:span></text:p>
      <text:p text:style-name="P93"><text:span text:style-name="T94">Inovacinis čekis</text:span><text:span text:style-name="T95"> – tai nustatyto dydžio tikslinės paskirties garantinis dokumentas, skirtas paslaugoms iš mokslo ir studijų institucijų įsigyti.</text:span></text:p>
      <text:p text:style-name="P96"><text:span text:style-name="T97">Mokslo ir studijų institucija</text:span><text:span text:style-name="T98"> – kaip apibrėžta Lietuvos Respublikos mokslo ir studijų įstatyme (Žin., 2009, Nr. </text:span><text:a xlink:href="https://www.e-tar.lt/portal/lt/legalAct/TAR.C595FF45F869" office:target-frame-name="_blank" xlink:show="new"><text:span text:style-name="T99">54-2140</text:span></text:a><text:span text:style-name="T100">) ir esanti Mokslo ir studijų institucijų paslaugų sąraše.</text:span></text:p>
      <text:p text:style-name="P101"><text:span text:style-name="T102">Mokslo ir studijų institucijų paslaugos </text:span><text:span text:style-name="T103">– mokslo ir studijų institucijų už inovacinius čekius įmonėms teikiamos mokslinių tyrimų ir technologinės plėtros (toliau – MTTP) paslaugos, kurios yra pasirinktos iš MITA direktoriaus įsakymu patvirtinto Mokslo ir studijų institucijų teikiamų paslaugų sąrašo (toliau – Paslaugų sąrašas). Mokslo ir studijų institucijos ir įmonės santykiai įforminami atskiru jų tarpusavio susitarimu.</text:span></text:p>
      <text:p text:style-name="P104"><text:span text:style-name="T105">Smulkiojo ir vidutinio verslo subjektas (toliau – SVV subjektas) </text:span><text:span text:style-name="T106">– labai maža, maža ar vidutinė įmonė, atitinkanti Lietuvos Respublikos smulkaus ir vidutinio verslo plėtros įstatymo (Žin., 1998, Nr. 109</text:span><text:span text:style-name="T107">‑2993; 2007, Nr. 132</text:span><text:span text:style-name="T108">‑5354) 3 straipsnyje nustatytas sąlygas, ar verslininkas, atitinkantis minėto įstatymo 4 straipsnyje nustatytas sąlygas.</text:span></text:p>
      <text:p text:style-name="P109">Kitos Apraše vartojamos sąvokos atitinka Visuotinių dotacijų priemonių administravimo ir finansavimo taisyklėse ir kituose teisės aktuose vartojamas sąvokas.</text:p>
      <text:p text:style-name="P110"/>
      <text:p text:style-name="P111"><text:span text:style-name="T112">II</text:span><text:span text:style-name="T113">.<text:s/></text:span><text:span text:style-name="T114">PRIEMONĖS „INOČEKIAI LT“ TIKSLAI IR REMIAMOS VEIKLOS</text:span></text:p>
      <text:p text:style-name="P115"/>
      <text:p text:style-name="P116"><text:span text:style-name="T117">5</text:span><text:span text:style-name="T118">. Priemonė prisideda prie uždavinio – padidinti MTTP veiklos aktyvumą privačiame sektoriuje – įgyvendinimo. Priemonės tikslas – didinti šalies ūkio konkurencingumą, verslo produktyvumą ir aukštos pridėtinės vertės verslo lyginamąją dalį, skatinti SVV subjektus vykdyti inovacinę veiklą, skatinti mokslo ir verslo bendradarbiavimą.</text:span></text:p>
      <text:p text:style-name="P119"><text:span text:style-name="T120">6</text:span><text:span text:style-name="T121">. Pagal Aprašą Priemonės lėšomis remiama veikla – inovacinių čekių, skirtų MTTP veiklai ir techninių galimybių studijoms atlikti, teikimas.</text:span></text:p>
      <text:p text:style-name="P122"><text:span text:style-name="T123">7</text:span><text:span text:style-name="T124">. Priemonės įgyvendinimo sėkmė bus matuojama šiais rodikliais:</text:span></text:p>
      <text:p text:style-name="P125"><text:span text:style-name="T126">7.1</text:span><text:span text:style-name="T127">. Priemonės rezultato rodiklis – pritraukta privačių investicijų (privačios investicijos pagal priemonę suprantamos kaip privatus projekto vykdytojo finansavimas);</text:span></text:p>
      <text:p text:style-name="P128"><text:span text:style-name="T129">7.2</text:span><text:span text:style-name="T130">. Priemonės produkto rodiklis – MTTP projektai.</text:span></text:p>
      <text:p text:style-name="P131"/>
      <text:p text:style-name="P132"><text:span text:style-name="T133">III</text:span><text:span text:style-name="T134">.<text:s/></text:span><text:span text:style-name="T135">REIKALAVIMAI PAREIŠKĖJAMS IR PROJEKTAMS</text:span></text:p>
      <text:p text:style-name="P136"/>
      <text:p text:style-name="P137"><text:span text:style-name="T138">8</text:span><text:span text:style-name="T139">. Tinkamas pareiškėjas yra SVV subjektas, išskyrus viešąją įstaigą, veikiantis ne mažiau kaip 6 mėnesius ir kurio metinės pajamos pagal pateiktus paskutinių finansinių metų finansinės atskaitomybės dokumentus ne mažesnės kaip 10 000,00 (dešimt tūkstančių) Lt ir atitinkantis Tinkamumo vertinimo metodikos (Aprašo 2 priedas) (toliau – 2 priedas) 7.1–7.2 punktuose išvardytas sąlygas ir reikalavimus.</text:span></text:p>
      <text:p text:style-name="P140"><text:span text:style-name="T141">9</text:span><text:span text:style-name="T142">. Pagal Aprašą projektai vykdomi be partnerių.</text:span></text:p>
      <text:p text:style-name="P143"><text:span text:style-name="T144">10</text:span><text:span text:style-name="T145">. Projektas, tinkamas finansuoti pagal šią priemonę:</text:span></text:p>
      <text:p text:style-name="P146"><text:span text:style-name="T147">10.1</text:span><text:span text:style-name="T148">. turi būti įgyvendinamas Lietuvos Respublikos teritorijoje;</text:span></text:p>
      <text:p text:style-name="P149"><text:span text:style-name="T150">10.2</text:span><text:span text:style-name="T151">. turi būti įgyvendinamas per 6 mėnesius nuo projekto finansavimo ir administravimo sutarties (toliau – Sutartis) įsigaliojimo, išskyrus atvejus, jeigu Sutartyje dėl objektyvių priežasčių nenumatyta kitaip;</text:span></text:p>
      <text:p text:style-name="P152"><text:span text:style-name="T153">10.3</text:span><text:span text:style-name="T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 </text:span><text:a xlink:href="https://www.e-tar.lt/portal/lt/legalAct/TAR.FB91E291E1CC" office:target-frame-name="_blank" xlink:show="new"><text:span text:style-name="T155">10-396</text:span></text:a><text:span text:style-name="T156">; 2008, Nr. </text:span><text:a xlink:href="https://www.e-tar.lt/portal/lt/legalAct/TAR.2D02B43D1C72" office:target-frame-name="_blank" xlink:show="new"><text:span text:style-name="T157">4-133</text:span></text:a><text:span text:style-name="T158">) patvirtintus visus bendruosius ir specialiuosius atitikties projektų atrankos kriterijus ir siekti atitikti prioritetinius projektų atrankos kriterijus. 2 priede išvardyti projektui taikomi bendrieji ir specialieji atitikties projekto atrankos kriterijai ir vertinimo klausimai, ir (arba) teiginiai, pagal kuriuos nustatoma, ar projektas atitinka šiuos kriterijus. Projekto naudos ir kokybės vertinimo metodikoje (Aprašo 3 priedas) (toliau – 3 priedas) išvardyti projektui taikomi prioritetiniai atrankos kriterijai;</text:span></text:p>
      <text:p text:style-name="P159"><text:span text:style-name="T160">10.4</text:span><text:span text:style-name="T161">. gali būti pradėtas įgyvendinti ne anksčiau nei projektui yra skirtas finansavimas, t. y. nuo Sutarties įsigaliojimo datos.</text:span></text:p>
      <text:p text:style-name="P162"><text:span text:style-name="T163">11</text:span><text:span text:style-name="T164">. Projektas negali būti finansuotas bei suteikus finansavimą teikiama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span></text:p>
      <text:p text:style-name="P165"/>
      <text:p text:style-name="P166"><text:span text:style-name="T167">IV</text:span><text:span text:style-name="T168">.<text:s/></text:span><text:span text:style-name="T169">REIKALAVIMAI TINKAMOMS FINANSUOTI PROJEKTO IŠLAIDOMS IR FINANSAVIMO DYDŽIUI</text:span></text:p>
      <text:p text:style-name="P170"/>
      <text:p text:style-name="P171"><text:span text:style-name="T172">12</text:span><text:span text:style-name="T173">. Tinkamomis finansuoti projekto išlaidomis laikomos išlaidos, atitinkančios Išlaidų ir finansavimo reikalavimų atitikties taisyklių ir Aprašo reikalavimus, patirtos ir apmokėtos ne anksčiau nei nuo Sutarties įsigaliojimo datos iki projekto veiklų įgyvendinimo pabaigos, nustatytos Sutartyje.</text:span></text:p>
      <text:p text:style-name="P174"><text:span text:style-name="T175">13</text:span><text:span text:style-name="T176">. Tinkamos finansuoti projekto išlaidos nustatomos taikant fiksuotąsias sumas. Kiekvieno projekto fiksuotosios sumos dydis nustatomas tinkamumo finansuoti vertinimo metu atsižvelgiant į projekto išlaidų pagrįstumą.</text:span></text:p>
      <text:p text:style-name="P177">Pagal Priemonę galimos veiklos, kurioms taikoma fiksuotoji suma yra darbo užmokesčio ir komandiruočių išlaidos projektą vykdantiems ir (ar) administruojantiems asmenims ir paslaugų, reikalingų projektui vykdyti, įsigijimo išlaidos.</text:p>
      <text:p text:style-name="P178"><text:span text:style-name="T179">Fiksuotoji suma bus išmokėta tik pasiekus projekto veiklų rezultatus, nustatytus Sutartyje. Pagrindiniai veiklos rezultatų požymiai – pvz., atlikti<text:s/></text:span><text:span text:style-name="T180">xx</text:span><text:span text:style-name="T181"><text:s/>tyrimai, panaudoti<text:s/></text:span><text:span text:style-name="T182">xx</text:span><text:span text:style-name="T183"><text:s/>metodai, atlikta<text:s/></text:span><text:span text:style-name="T184">xx</text:span><text:span text:style-name="T185"><text:s/>apimties analizė ir pan.</text:span></text:p>
      <text:p text:style-name="P186"><text:span text:style-name="T187">14</text:span><text:span text:style-name="T188">. Projekto vykdytojui nepasiekus projekto veiklų rezultatų ir nepateikus įgyvendinimo įrodymo dokumentų, finansavimo lėšos projekto vykdytojui nebus išmokamos.</text:span></text:p>
      <text:p text:style-name="P189"><text:span text:style-name="T190">15</text:span><text:span text:style-name="T191">. Aprašo 13 punkte nurodytoms išlaidoms be Išlaidų ir finansavimo reikalavimų atitikties taisyklių taikomos Komisijos reglamento Nr. 1998/2006 nuostatos.</text:span></text:p>
      <text:p text:style-name="P192"><text:span text:style-name="T193">16</text:span><text:span text:style-name="T194">. Netinkamomis finansuoti išlaidomis laikomos išlaidos:</text:span></text:p>
      <text:p text:style-name="P195"><text:span text:style-name="T196">16.1</text:span><text:span text:style-name="T197">. neišvardytos Aprašo 13 punkte;</text:span></text:p>
      <text:p text:style-name="P198"><text:span text:style-name="T199">16.2</text:span><text:span text:style-name="T200">. nustatytos Išlaidų ir finansavimo reikalavimų atitikties taisyklėse.</text:span></text:p>
      <text:p text:style-name="P201"><text:span text:style-name="T202">17</text:span><text:span text:style-name="T203">. Didžiausia galima projekto fiksuotoji suma (bendra projekto vertė) – 20 000,00 (dvidešimt tūkstančių) Lt. Pareiškėjo privačios investicijos projekte privalo sudaryti ne mažiau kaip 20 procentų bendros projekto vertės.</text:span></text:p>
      <text:p text:style-name="P204"><text:span text:style-name="T205">Pareiškėjas, atsižvelgdamas į projekto tinkamų finansuoti išlaidų dalį, turi užtikrinti stabilius ir pakankamus finansinius išteklius per visą projekto įgyvendinimo laikotarpį. Pareiškėjo įnašas yra privalomas ir turi atitikti 2 priedo 7.2.1.3 punkte keliamus reikalavimus.</text:span></text:p>
      <text:p text:style-name="P206"><text:span text:style-name="T207">18</text:span><text:span text:style-name="T208">. MITA, kiekvieną kartą prieš priimdama sprendimą finansuoti projektą, patikrina<text:s/></text:span><text:soft-page-break/><text:span text:style-name="T209">pareiškėjo teisę gauti<text:s/></text:span><text:span text:style-name="T210">de minimis</text:span><text:span text:style-name="T211"><text:s/>pagalbą, t. y. nustatytą fiksuotąją sumą. Priėmusi sprendimą finansuoti projektą, MITA rezervuoja Sutartyje nustatytąją fiksuotą sumą Suteiktos valstybės pagalbos registre ir taip įsitikina, kad dėl suteikiamos pagalbos nebus viršyta<text:s/></text:span><text:span text:style-name="T212">de minimis</text:span><text:span text:style-name="T213"><text:s/>pagalbos suteikimo riba. MITA, kompensavusi projekto išlaidas, kompensacijos sumą registruoja Suteiktos valstybės pagalbos registre.</text:span></text:p>
      <text:p text:style-name="P214"/>
      <text:p text:style-name="P215"><text:span text:style-name="T216">V</text:span><text:span text:style-name="T217">.<text:s/></text:span><text:span text:style-name="T218">KVIETIMAI TEIKTI PARAIŠKAS</text:span></text:p>
      <text:p text:style-name="P219"/>
      <text:p text:style-name="P220"><text:span text:style-name="T221">19</text:span><text:span text:style-name="T222">. Pagal Aprašą bus skelbiami ne mažiau kaip du kvietimai. Kvietimai skelbiami ES struktūrinės paramos interneto svetainėje www.esparama.lt ir MITA interneto svetainėje www.mita.lt. MITA kvietimą gali papildomai paskelbti kitose visuomenės informavimo priemonėse. Kvietime nurodoma kvietimo pradžios data, kvietimo uždarymo sąlygos, numatoma skirti ES struktūrinių fondų lėšų suma, paraiškų teikimo būdas, kita aktuali pareiškėjui informacija.</text:span></text:p>
      <text:p text:style-name="P223"><text:span text:style-name="T224">20</text:span><text:span text:style-name="T225">. Kvietimas uždaromas surinkus paraiškų, kurių bendra prašomos finansuoti sumos vertė yra 20 procentų didesnė nei kvietime numatyta suma. Informacija apie kvietimo uždarymą paskelbiama ES struktūrinės paramos interneto svetainėje www.esparama.lt ir MITA interneto svetainėje www.mita.lt.</text:span></text:p>
      <text:p text:style-name="P226"><text:span text:style-name="T227">21</text:span><text:span text:style-name="T228">. Pagal Aprašą kiekvienas pareiškėjas turi teisę pateikti tik vieną paraišką ir jam finansavimas gali būti skiriamas tik vieną kartą pagal vieną kvietimą.</text:span></text:p>
      <text:p text:style-name="P229"><text:span text:style-name="T230">22</text:span><text:span text:style-name="T231">. Paraiška (be priedų) teikiama elektroniniu būdu per MITA interneto svetainę užpildant elektroninę paraiškos formą, patvirtintą MITA direktoriaus įsakymu, ir suderintą su Lietuvos Respublikos finansų ir ūkio ministerijomis. Pareiškėjas turi tiksliai laikytis paraiškos formos, tvarkingai užpildyti kiekvieną paraiškos dalį. Pateikus paraišką elektroniniu būdu, pareiškėjas paraiškoje nurodytu jo elektroninio pašto adresu per 1 dieną gauna nuorodą į užpildytą paraišką, kurią privalo atsispausdinti, pasirašyti ir jos originalą kartu su paraiškos priedais per 5 darbo dienas pateikti MITA registruotu laišku ar per pašto kurjerį arba asmeniškai pristatant į MITA adresu: A. Goštauto g. 12-219, 01108 Vilnius, arba elektroniniu būdu, pasirašius kvalifikuotu elektroniniu parašu, – adresu: info@mita.lt. Siunčiant dokumentus registruotu laišku ar per pašto kurjerį, ant voko turi būti užrašytas kvietimo pavadinimas ir numeris, pareiškėjo pavadinimas ir adresas.</text:span></text:p>
      <text:p text:style-name="P232"><text:span text:style-name="T233">23</text:span><text:span text:style-name="T234">. Kartu su pasirašyta paraiška turi būti pateikti Administracinės atitikties vertinimo metodikoje (Aprašo 1 priedas) (toliau – 1 priedas) išvardyti dokumentai.</text:span></text:p>
      <text:p text:style-name="P235"><text:span text:style-name="T236">24</text:span><text:span text:style-name="T237">. Paraiškos registruojamos chronologine tvarka pagal pateikimo elektroniniu būdu laiką. Aprašo 22 punkte nustatyta tvarka nepateikus dokumentų originalų, paraiška neteikiama vertinimui.</text:span></text:p>
      <text:p text:style-name="P238"><text:span text:style-name="T239">25</text:span><text:span text:style-name="T240">. Pareiškėjas kvietime nurodytais MITA telefonais, faksu, elektroniniu paštu gali pateikti klausimus dėl pagal Aprašą įgyvendinamos priemonės ir finansavimo skyrimo sąlygų, taip pat su paraiškos pildymu bei kitus su finansavimo skyrimu pagal Aprašą susijusius klausimus.</text:span></text:p>
      <text:p text:style-name="P241"><text:span text:style-name="T242">26</text:span><text:span text:style-name="T243">. Atsakymo į paštu, elektroniniu paštu arba faksu pateiktą klausimą terminas – ne daugiau kaip 5 darbo dienos. Esant pagrįstoms priežastims, šis terminas gali būti pratęstas.</text:span></text:p>
      <text:p text:style-name="P244"><text:span text:style-name="T245">27</text:span><text:span text:style-name="T246">. Atsakymai į klausimus, kurie gali būti aktualūs daugeliui potencialių pareiškėjų, pateikiami svetainėse www.esparama.lt</text:span><text:span text:style-name="T247"><text:s/>ir www.mita.lt.</text:span></text:p>
      <text:p text:style-name="P248"><text:span text:style-name="T249">28</text:span><text:span text:style-name="T250">. MITA informaciją apie pagal kiekvieną kvietimą registruotas paraiškas ne vėliau kaip per 10 darbo dienų nuo kvietimo uždarymo datos paskelbia ES struktūrinės paramos interneto svetainėje www.esparama.lt ir MITA interneto svetainėje www.mita.lt: nurodo pareiškėjo pavadinimą, projekto pavadinimą, trumpą projekto aprašymą, paraiškos unikalų kodą ir prašomą lėšų sumą, taip pat bendrą pagal kvietimą gautų ir užregistruotų paraiškų skaičių ir bendrą prašomą lėšų sumą.</text:span></text:p>
      <text:p text:style-name="P251"/>
      <text:p text:style-name="P252"><text:span text:style-name="T253">VI</text:span><text:span text:style-name="T254">.<text:s/></text:span><text:span text:style-name="T255">PARAIŠKŲ VERTINIMAS IR ATRANKA</text:span></text:p>
      <text:p text:style-name="P256"/>
      <text:p text:style-name="P257"><text:span text:style-name="T258">29</text:span><text:span text:style-name="T259">. Užregistruotą paraišką vertina MITA pildydama 1–3 prieduose nustatytos formos vertinimo lenteles.</text:span></text:p>
      <text:p text:style-name="P260"><text:span text:style-name="T261">30</text:span><text:span text:style-name="T262">. Pateikęs paraišką pareiškėjas negali pateikti papildomos informacijos, jei jos nereikalauja MITA. Į informaciją, kurią pareiškėjas pateikia savo iniciatyva, paraiškos vertinimo ir atrankos metu gali būti neatsižvelgiama.</text:span></text:p>
      <text:p text:style-name="P263"><text:span text:style-name="T264">31</text:span><text:span text:style-name="T265">. Pareiškėjas turi teisę atsiimti paraišką.</text:span></text:p>
      <text:p text:style-name="P266"><text:span text:style-name="T267">32</text:span><text:span text:style-name="T268">. Užregistravus paraiškas, atliekamas paraiškos administracinės atitikties vertinimas, kurį atlieka MITA. Administracinės atitikties reikalavimai pateikiami 1 priede. Šiame vertinimo etape nustatoma, ar paraiška yra visiškai sukomplektuota, t. y. ar tinkamai užpildyta, ar pateikti visi Apraše pareiškėjo prašomi pateikti dokumentai.</text:span></text:p>
      <text:p text:style-name="P269"><text:span text:style-name="T270">33</text:span><text:span text:style-name="T271">. Nustačius, kad paraiška atitinka visus administracinės atitikties vertinimo reikalavimus, ji teikiama projekto tinkamumo finansuoti vertinimo etapui. Projekto tinkamumo finansuoti vertinimą atlieka MIT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tinkamų finansuoti projekto išlaidų suma (fiksuotoji išlaidų suma) ir projekto rezultatus įrodantys požymiai. Tinkamumo finansuoti vertinimo metu MITA gali pasitelkti išorės ekspertus.</text:span></text:p>
      <text:p text:style-name="P272"><text:span text:style-name="T273">34</text:span><text:span text:style-name="T274">. Nustačius, kad projektas atitinka visus projekto tinkamumo finansuoti reikalavimus, jis teikiamas naudos ir kokybės vertinimui. MITA, vertindama projektų naudą ir kokybę, nustato projektų atitiktį Priemonės prioritetiniams atrankos kriterijams. Šiame etape MITA vertina projekto naudą ir kokybę balais, vadovaudamasi 3 priedu. Naudos ir kokybės vertinimo metu MITA sudaro finansuotinų projektų sąrašą, prioritetą teikdama paraiškoms, surinkusioms daugiau balų. Tuo atveju, jei pareiškėjams skiriami vienodi balai, projektai į sąrašą įtraukiami eiliškumo tvarka pagal paraiškos registracijos datą ir laiką. Jei projekto naudos ir kokybės vertinimo metu suteikiama mažiau kaip 20 balų, projektas nefinansuojamas.</text:span></text:p>
      <text:p text:style-name="P275"><text:span text:style-name="T276">35</text:span><text:span text:style-name="T277">. Iš pareiškėjų pateiktų projektų, kurie perėjo visus vertinimo etapus, tačiau dėl kurių nebuvo priimta rekomendacija skirti finansavimą, nes buvo viršytas kvietime numatytas paskirstyti lėšų limitas, sudaromas rezervinis projektų sąrašas. Iš rezervinio projektų sąrašo eiliškumo tvarka finansuojami projektai, jei finansavimas neskiriamas ar nutraukiamas projektui iš finansuotinų projektų sąrašo. Rezervinį sąrašą tvirtina MITA direktorius. Rezervinis projektų sąrašas galioja iki kito kvietimo paskelbimo.</text:span></text:p>
      <text:p text:style-name="P278"><text:span text:style-name="T279">36</text:span><text:span text:style-name="T280">. MITA gali pasirinkti kitą paraiškos vertinimo atlikimo tvarką, tai yra naudos ir kokybės vertinimą gali atlikti prieš administracinės atitikties ir (arba) projekto tinkamumo finansuoti vertinimą arba šiuos procesus atlikti vienu metu.</text:span></text:p>
      <text:p text:style-name="P281"><text:span text:style-name="T282">37</text:span><text:span text:style-name="T283">. Sprendimą dėl projekto finansavimo per kuo trumpesnį laiką, bet ne vėliau kaip per 3 darbo dienas nuo vertintojų ataskaitos gavimo dienos, priima MITA direktorius, atsižvelgdamas į vertintojų ataskaitas. Finansuotinų projektų sąrašas tvirtinamas MITA direktoriaus įsakymu. Šis patvirtinimas reiškia, kad projektui skirtas finansavimas ir yra sudaroma Sutartis.</text:span></text:p>
      <text:p text:style-name="P284"><text:span text:style-name="T285">38</text:span><text:span text:style-name="T286">. Jeigu projekto vertinimo metu vertintojams kyla neaiškumų ar trūksta informacijos, MITA raštu paprašo per jos nustatytą terminą (nuo 5 iki 15 darbo dienų, jei MITA ir pareiškėjas bendru sutarimu nenusprendžia kitaip) pateikti paaiškinimus ar trūkstamą informaciją. Jei per nustatytą laiką pareiškėjas nepateikia trūkstamos informacijos arba pareiškėjo pateikta trūkstama informacija yra nepakankama, projektas atmetamas.</text:span></text:p>
      <text:p text:style-name="P287"><text:span text:style-name="T288">39</text:span><text:span text:style-name="T289">. Jeigu vertintojai rekomenduoja skirti finansavimą projektui, bet iki Sutarties pasirašymo paaiškėja aplinkybių, dėl kurių finansavimas projektui negali būti skirtas, MITA direktorius gali priimti sprendimą nefinansuoti projekto, jei šios aplinkybės susijusios su projekto tinkamumo finansuoti vertinimo rezultatais.</text:span></text:p>
      <text:p text:style-name="P290"><text:span text:style-name="T291">40</text:span><text:span text:style-name="T292">. Projektų vertinimas trunka ne ilgiau kaip 2 mėnesius nuo kvietime teikti paraiškas<text:s/></text:span><text:soft-page-break/><text:span text:style-name="T293">nurodytos paraiškos(-ų) pateikimo paskutinės dienos. Paraiškų vertinimo pabaiga laikoma projektų tinkamumo finansuoti vertinimo ataskaitos pasirašymo diena. Pagrįstais atvejais vertinimo terminas gali būti pratęstas. Informacija apie kiekvieną projekto vertinimo etapą perėjusias paraiškas po projekto vertinimo etapo užbaigimo ne vėliau kaip per 5 darbo dienas skelbiama ES struktūrinės paramos interneto svetainėje www.esparama.lt ir MITA interneto svetainėje www.mita.lt.</text:span></text:p>
      <text:p text:style-name="P294"><text:span text:style-name="T295">41</text:span><text:span text:style-name="T296">. Informaciją apie priimtus sprendimus skirti finansavimą ne vėliau kaip per 10 darbo dienų MITA paskelbia ES struktūrinės paramos interneto svetainėje www.esparama.lt ir MITA interneto svetainėje www.mita.lt.</text:span></text:p>
      <text:p text:style-name="P297"/>
      <text:p text:style-name="P298"><text:span text:style-name="T299">VII</text:span><text:span text:style-name="T300">.<text:s/></text:span><text:span text:style-name="T301">PROJEKTŲ ĮGYVENDINIMO NUOSTATOS</text:span></text:p>
      <text:p text:style-name="P302"/>
      <text:p text:style-name="P303"><text:span text:style-name="T304">42</text:span><text:span text:style-name="T305">. Su pareiškėju, kurio įgyvendinamam projektui nuspręsta skirti finansavimą, MITA sudaro Sutartį. Tipinė Sutartis yra patvirtinama MITA direktoriaus įsakymu, suderinus su Lietuvos Respublikos finansų ir ūkio ministerijomis.</text:span></text:p>
      <text:p text:style-name="P306"><text:span text:style-name="T307">43</text:span><text:span text:style-name="T308">. Sutartis dėl projekto finansavimo sudaroma ne vėliau kaip per 20 darbo dienų nuo sprendimo skirti finansavimą priėmimo dienos.</text:span></text:p>
      <text:p text:style-name="P309"><text:span text:style-name="T310">44</text:span><text:span text:style-name="T311">. MITA, suderinusi su pareiškėju Sutarties projektą, kviečia jį atvykti pasirašyti Sutartį.</text:span></text:p>
      <text:p text:style-name="P312"><text:span text:style-name="T313">45</text:span><text:span text:style-name="T314">. Jei pareiškėjas be pateisinamos priežasties neatvyksta per rašte nustatytą pasiūlymo galiojimo terminą pasirašyti Sutarties, pasiūlymas pasirašyti Sutartį netenka galios ir projektas nefinansuojamas.</text:span></text:p>
      <text:p text:style-name="P315"><text:span text:style-name="T316">46</text:span><text:span text:style-name="T317">. Sutartį pasirašo MITA direktorius ir pareiškėjas. Kai su pareiškėju sudaroma Sutartis, jis tampa projekto vykdytoju. Su pareiškėju, kuriam skirtas finansavimas, Sutartis sudaroma 2 egzemplioriais, turinčiais vienodą juridinę galią. Pasirašius Sutartį, MITA išduoda projekto vykdytojui inovacinį čekį.</text:span></text:p>
      <text:p text:style-name="P318"><text:span text:style-name="T319">47</text:span><text:span text:style-name="T320">. Sutartis įsigalioja nuo tos dienos, kai ją pasirašo paskutinė Sutarties šalis. Sutartis galioja, kol šalys įvykdo visus Sutartyje nurodytus įsipareigojimus.</text:span></text:p>
      <text:p text:style-name="P321"><text:span text:style-name="T322">48</text:span><text:span text:style-name="T323">. Sutartis dėl projekto finansavimo gali būti keičiama ar nutraukiama Sutartyje nustatyta tvarka.</text:span></text:p>
      <text:p text:style-name="P324"><text:span text:style-name="T325">49</text:span><text:span text:style-name="T326">. MITA ne vėliau kaip per 10 darbo dienų nuo Sutarties pasirašymo dienos paskelbia informaciją apie pasirašytas Sutartis ES struktūrinės paramos interneto svetainėje www.esparama.lt ir MITA interneto svetainėje www.mita.lt – nurodo projekto vykdytojo pavadinimą, projekto pavadinimą, projekto kodą, bendrą projekto vertę ir projektui skirto finansavimo sumą.</text:span></text:p>
      <text:p text:style-name="P327"><text:span text:style-name="T328">50</text:span><text:span text:style-name="T329">. Tinkamos finansuoti išlaidos apmokamos bei Sutarties priežiūra atliekama laikantis Sutarties nuostatų.</text:span></text:p>
      <text:p text:style-name="P330"><text:span text:style-name="T331">51</text:span><text:span text:style-name="T332">. MITA turi teisę projekto vykdymo vietoje atlikti patikras ir patikrinimus. Atlikdama patikras ir patikrinimus, MITA gali pasitelkti ekspertus.</text:span></text:p>
      <text:p text:style-name="P333"><text:span text:style-name="T334">52</text:span><text:span text:style-name="T335">. Projekto vykdytojas Sutartyje nustatyta tvarka privalo pateikti dokumentus, įrodančius projekto veiklų įgyvendinimo ir jo pagrindinių ir papildomų požymių pasiekimą. Dokumentai, kuriais įrodomas projekto veiklos įgyvendinimo pasiekimas, suprantami kaip dokumentai, kuriuose yra užfiksuojamas įgyvendintos projekto veiklos kiekybiškai išmatuojamas rezultatas.</text:span></text:p>
      <text:p text:style-name="P336"><text:span text:style-name="T337">53</text:span><text:span text:style-name="T338">. Kartu su mokėjimo prašymu projekto vykdytojas MITA neteikia projekto išlaidų pagrindimo ir išlaidų apmokėjimo įrodymo dokumentų išlaidoms, traukiamoms į apskaitą pagal fiksuotąsias sumas, pagrįsti. Projekto vykdytojas atsako už teisingą buhalterinę apskaitą teisės aktų nustatyta tvarka ir esant poreikiui užtikrina visų dokumentų prieinamumą vadovaujančiosios, tvirtinančiosios, mokėjimus atliekančiosios institucijos, Lietuvos Respublikos valstybės kontrolės, Europos Komisijos ir Europos Audito Rūmų, kitų institucijų pagal kompetenciją atstovams.</text:span></text:p>
      <text:p text:style-name="P339"><text:span text:style-name="T340">54</text:span><text:span text:style-name="T341">. Jeigu atliekant projekto tikrinimo ir kitus kontrolės veiksmus nustatoma, kad nebuvo įgyvendintas projektas ar jo dalis, dėl kurios išlaidos yra apmokėtos taikant fiksuotąją sumą,<text:s/></text:span><text:soft-page-break/><text:span text:style-name="T342">inicijuojamas visų išlaidų, apskaičiuotų pagal fiksuotąją sumą, grąžinimas vadovaujantis Visuotinių dotacijų priemonių administravimo ir finansavimo taisyklėmis.</text:span></text:p>
      <text:p text:style-name="P343"><text:span text:style-name="T344">55</text:span><text:span text:style-name="T345">. Projekto vykdytojas, įgyvendindamas projektą, privalo imtis visų būtinų veiksmų ES struktūrinių fondų finansavimui viešinti, kaip nustatyta Sutartyje.</text:span></text:p>
      <text:p text:style-name="P346"><text:span text:style-name="T347">56</text:span><text:span text:style-name="T348">. Projekto vykdytojas neprivalo atlikti įgyvendinamo projekto audito.</text:span></text:p>
      <text:p text:style-name="P349"/>
      <text:p text:style-name="P350"><text:span text:style-name="T351">VIII</text:span><text:span text:style-name="T352">.<text:s/></text:span><text:span text:style-name="T353">BAIGIAMOSIOS NUOSTATOS</text:span></text:p>
      <text:p text:style-name="P354"/>
      <text:p text:style-name="P355"><text:span text:style-name="T356">57</text:span><text:span text:style-name="T357">. Aprašas gali būti keičiamas MITA direktoriaus įsakymu, suderinus su Lietuvos Respublikos finansų ir ūkio ministerijomis.</text:span></text:p>
      <text:p text:style-name="P358"><text:span text:style-name="T359">58</text:span><text:span text:style-name="T360">. Pasikeitus Apraše nurodytiems teisės aktams, tiesiogiai taikomos naujos teisės aktų nuostatos.</text:span></text:p>
      <text:p text:style-name="P361"><text:span text:style-name="T362">59</text:span><text:span text:style-name="T363">. Pareiškėjai turi teisę apskųsti MITA veiksmus arba neveikimą, susijusius su paraiškos vertinimu, atranka, sprendimo dėl finansavimo skyrimo priėmimu ir projekto įgyvendinimu, teisės aktų nustatyta tvarka.</text:span></text:p>
      <text:p text:style-name="P364"><text:span text:style-name="T365">60</text:span><text:span text:style-name="T366">. Tais atvejais, kai dėl trečiųjų asmenų veikimo ar neveikimo MITA negali vykdyti Apraše nurodytų savo funkcijų ar sutartinių įsipareigojimų, finansavimo teikimas (taip pat ir veiksmai iki Sutarties sudarymo) nutraukiamas be jokių pasekmių MITA.</text:span></text:p>
      <text:p text:style-name="P367"/>
      <text:p text:style-name="P368">SUDERINTA</text:p>
      <text:p text:style-name="P369">Lietuvos Respublikos finansų ministerijos</text:p>
      <text:p text:style-name="P370">2012 m. liepos 27 d. raštu Nr. ((24.3-02)-5K-1215145)-6K-1206489</text:p>
      <text:p text:style-name="P371"/>
      <text:p text:style-name="P372">SUDERINTA</text:p>
      <text:p text:style-name="P373">Lietuvos Respublikos ūkio ministerijos</text:p>
      <text:p text:style-name="P374">2012 m. liepos 24 d. raštu Nr. (18.11-51)-3-4137</text:p>
      <text:p text:style-name="P375"/>
      <text:p text:style-name="P376"><text:span text:style-name="T377">_________________</text:span></text:p>
      <text:p text:style-name="P378"/>
      <text:soft-page-break/>
      <text:p text:style-name="P379">Priemonės VP2-1.3-ŪM-05-K „Inočekiai LT“<text:s/></text:p>
      <text:p text:style-name="P380">projektų finansavimo sąlygų aprašo<text:s/></text:p>
      <text:p text:style-name="P381">1<text:s/>priedas</text:p>
      <text:p text:style-name="P382"/>
      <text:p text:style-name="P383"><text:span text:style-name="T384">ADMINISTRACINĖS ATITIKTIES VERTINIMO METODIKA</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Eil. Nr.</text:span></text:p>
          </table:table-cell>
          <table:table-cell table:style-name="TableCell396">
            <text:p text:style-name="P397">Administracinės atitikties vertinimo reikalavimai</text:p>
          </table:table-cell>
          <table:table-cell table:style-name="TableCell398">
            <text:p text:style-name="P399">Taip</text:p>
          </table:table-cell>
          <table:table-cell table:style-name="TableCell400">
            <text:p text:style-name="P401">Ne</text:p>
          </table:table-cell>
          <table:table-cell table:style-name="TableCell402">
            <text:p text:style-name="P403">Netaikoma</text:p>
          </table:table-cell>
        </table:table-row>
        <table:table-row table:style-name="TableRow404">
          <table:table-cell table:style-name="TableCell405">
            <text:p text:style-name="P406">1.<text:tab/></text:p>
          </table:table-cell>
          <table:table-cell table:style-name="TableCell407">
            <text:p text:style-name="P408"><text:span text:style-name="T409">Paraiška<text:s/></text:span><text:span text:style-name="T410">dėl projekto finansavimo (toliau – paraiška)<text:s/></text:span><text:span text:style-name="T411">pateikta iki kvietime teikti paraiškas nurodyto galutinio pateikimo termino.<text:s/></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2.<text:tab/></text:p>
          </table:table-cell>
          <table:table-cell table:style-name="TableCell421">
            <text:p text:style-name="P422"><text:span text:style-name="T423">Paraiška pateikta tinkamu būdu, kaip nurodyta<text:s/></text:span><text:span text:style-name="T424">VP2-1.3-ŪM-05-K</text:span><text:span text:style-name="T425"><text:s/>priemonės „Inočekiai LT“ projektų finansavimo sąlygų aprašo (toliau – Aprašas) 22 punkte.</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tab/></text:p>
          </table:table-cell>
          <table:table-cell table:style-name="TableCell435">
            <text:p text:style-name="P436">Pareiškėjas pagal šį kvietimą pateikė tik vieną paraišką paramai gauti.</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4.<text:tab/></text:p>
          </table:table-cell>
          <table:table-cell table:style-name="TableCell446">
            <text:p text:style-name="P447">Paraiška visiškai užpildyta ir atitinka paraiškos formą.</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5.<text:tab/></text:p>
          </table:table-cell>
          <table:table-cell table:style-name="TableCell457">
            <text:p text:style-name="P458">Pateiktas paraiškos originalas, pasirašytas įmonės vadovo ar jo įgalioto asmen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6.<text:tab/></text:p>
          </table:table-cell>
          <table:table-cell table:style-name="TableCell468">
            <text:p text:style-name="P469"><text:span text:style-name="T470">Pateiktas pareiškėjo registracijos pažymėjimo nuorašas (nuorašas – tai atgamintas dokumentas, atitinkantis Dokumentų tvarkymo ir apskaitos taisyklių, patvirtintų Lietuvos vyriausiojo archyvaro 2011 m. liepos 4 d. įsakymu Nr. V-118 (Žin., 2011, Nr.<text:s/></text:span><text:a xlink:href="https://www.e-tar.lt/portal/lt/legalAct/TAR.C21AD42B2592" office:target-frame-name="_blank" xlink:show="new"><text:span text:style-name="T471">88-4230</text:span></text:a><text:span text:style-name="T472">), nuostatas).</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7.<text:tab/></text:p>
          </table:table-cell>
          <table:table-cell table:style-name="TableCell482">
            <text:p text:style-name="P483"><text:span text:style-name="T484">Pateikta pareiškėjo<text:s/></text:span><text:span text:style-name="T485">atsiskaitymo su valstybės, savivaldybių biudžetais ir valstybės pinigų fondais pažyma, išduota apskrities valstybinės mokesčių inspekcijos arba valstybės įmonės Registrų centro Lietuvos Respublikos Vyriausybės nustatyta tvarka išduotas dokumentas, patvirtinantis jungtinius kompetentingų institucijų tvarkomus duomenis ne anksčiau nei prieš 1 mėnesį iki paraiškos pateikimo. Tais atvejais, kai pagal sutartį su mokesčius administruojančia institucija mokesčio mokėjimas yra atidėtas, pridėti dokumentai ar jų kopijos, patvirtinančios mokesčių atidėjimą.</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8.<text:tab/></text:p>
          </table:table-cell>
          <table:table-cell table:style-name="TableCell495">
            <text:p text:style-name="P496"><text:span text:style-name="T497">Pateikta<text:s/></text:span><text:span text:style-name="T498">Valstybinio socialinio draudimo fondo valdybos teritorinių skyrių pažyma arba valstybės įmonės Registrų centro Lietuvos Respublikos Vyriausybės nustatyta tvarka išduotas dokumentas, patvirtinantis jungtinius kompetentingų institucijų tvarkomus duomenis, išduota ne anksčiau nei prieš 1 mėnesį iki paraiškos pateikimo, apie pareiškėjo skolos Valstybinio socialinio draudimo fondo biudžetui turėjimą ar neturėjimą. Tais</text:span><text:span text:style-name="T499"><text:s/>atvejais, kai pagal sutartį su mokesčius administruojančia institucija mokesčio mokėjimas yra atidėtas, turi būti pridėti dokumentai ar jų kopijos, patvirtinančios mokesčių atidėjimą</text:span><text:span text:style-name="T500">.</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9.<text:tab/></text:p>
          </table:table-cell>
          <table:table-cell table:style-name="TableCell510">
            <text:p text:style-name="P511"><text:span text:style-name="T512">Pateikta Smulkiojo ir vidutinio verslo subjekto statuso deklaracija, kurios forma patvirtinta Lietuvos Respublikos ūkio ministro 2008 m. kovo 26 d. įsakymu Nr. 4-119 „Dėl Smulkiojo ir vidutinio verslo subjekto statuso deklaravimo tvarkos aprašo ir Smulkiojo ir vidutinio verslo subjekto statuso deklaracijos formos patvirtinimo“ (Žin., 2008, Nr.<text:s/></text:span><text:a xlink:href="https://www.e-tar.lt/portal/lt/legalAct/TAR.91704366F45F" office:target-frame-name="_blank" xlink:show="new"><text:span text:style-name="T513">36-1298</text:span></text:a><text:span text:style-name="T514">).</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0.<text:tab/></text:p>
          </table:table-cell>
          <table:table-cell table:style-name="TableCell524">
            <text:p text:style-name="P525">Pateikti dokumentai, įrodantys projekto biudžeto pagrįstumą (komerciniai pasiūlymai, nuorodos į rinkoje galiojančias kainas ir kita).</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soft-page-break/>
            <text:p text:style-name="P541">11.<text:tab/>P</text:p>
          </table:table-cell>
          <table:table-cell table:style-name="TableCell542">
            <text:p text:style-name="P543">Pateikta pastarųjų 3 (trijų) mėnesių (iki paraiškos pateikimo dienos) pareiškėjo personalo, kurį numatoma įdarbinti projekte ar atitinkančių projekto pareigybes, darbo užmokesčio suvestinė, pasirašyta įmonės vadovo ar jo įgalioto asmens.</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_________________</text:p>
      <text:p text:style-name="P552"><text:span text:style-name="T555">Priemonės VP2-1.3-ŪM-05-K „Inočekiai LT“<text:s/></text:span></text:p>
      <text:p text:style-name="P556">projektų finansavimo sąlygų aprašo<text:s/></text:p>
      <text:p text:style-name="P557">2<text:s/>priedas</text:p>
      <text:p text:style-name="P558"/>
      <text:p text:style-name="P559"><text:span text:style-name="T560">TINKAMUMO FINANSUOTI VERTINIMO METODIKA</text:span></text:p>
      <text:p text:style-name="Normal"/>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ext:p text:style-name="P569">Kriterijus</text:p>
            </table:table-cell>
            <table:table-cell table:style-name="TableCell570">
              <text:p text:style-name="P571">Vertinimo klausimai ir (arba) teiginiai</text:p>
            </table:table-cell>
            <table:table-cell table:style-name="TableCell572">
              <text:p text:style-name="P573">Paaiškinimai</text:p>
            </table:table-cell>
            <table:table-cell table:style-name="TableCell574">
              <text:p text:style-name="P575">Taip</text:p>
              <text:p text:style-name="P576">(ne)</text:p>
            </table:table-cell>
            <table:table-cell table:style-name="TableCell577">
              <text:p text:style-name="P578">Komentarai</text:p>
            </table:table-cell>
          </table:table-row>
        </table:table-header-rows>
        <table:table-row table:style-name="TableRow579">
          <table:table-cell table:style-name="TableCell580">
            <text:p text:style-name="P581">1. Projektas atitinka bent vieną veiksmų programos ir jos prioriteto tikslą, uždavinį.</text:p>
          </table:table-cell>
          <table:table-cell table:style-name="TableCell582">
            <text:p text:style-name="P583">1.1. Pagrįstas projekto tikslų ir uždavinių ryšys su Ekonomikos augimo veiksmų programos<text:s/></text:p>
            <text:p text:style-name="P584">1 prioriteto „Ūkio konkurencingumui ir ekonomikos augimui skirti moksliniai tyrimai ir technologinė plėtra“ (toliau – 1 prioritetas) tikslu ir 3 uždaviniu „Padidinti mokslinių tyrimų ir technologinės plėtros (toliau – MTTP) veiklos aktyvumą privačiame sektoriuje“ (toliau – 3 uždavinys) tikslu, uždaviniu.</text:p>
          </table:table-cell>
          <table:table-cell table:style-name="TableCell585">
            <text:p text:style-name="P586">1.1.1. Laikoma, kad visi projektai atitinka šį kriterijų. Ekonomikos augimo veiksmų programos tikslas – didinti verslo produktyvumo lygį, ypač sudarant palankią aplinką inovacijoms ir smulkiajam bei vidutiniam verslui. 1 prioriteto 3 uždavinys – padidinti mokslinių tyrimų ir technologinės plėtros <text:s/>veiklos aktyvumą smulkiojo ir vidutinio verslo subjektų tarpe (toliau – SVV subjektai), todėl pati VP2-1.3-ŪM-05-K priemonė „Inočekiai LT“ (toliau – Priemonė) tiesiogiai prisideda prie šio uždavinio įgyvendinimo.</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 Projektas atitinka nacionalinius strateginius <text:s/>dokumentus.</text:p>
          </table:table-cell>
          <table:table-cell table:style-name="TableCell594">
            <text:p text:style-name="P595">Projektas prisideda prie nacionalinių ir (arba) regioninių strateginio planavimo dokumentų.<text:s/></text:p>
          </table:table-cell>
          <table:table-cell table:style-name="TableCell596">
            <text:p text:style-name="Normal"><text:span text:style-name="T597">2.1.1. Projektas turi atitikti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598">23-1075</text:span></text:a><text:span text:style-name="T599">), nuostatas.</text:span></text:p>
            <text:p text:style-name="P600"/>
            <text:p text:style-name="P601">Laikoma, kad visi SVV subjektų teikiami projektai pagal Priemonę atitinka šį kriterijų. Lietuvos inovacijų 2010–2020 metų strategijos, patvirtintos Lietuvos Respublikos Vyriausybės 2010 m. vasario 17 d. nutarimu Nr. 163, 3.6 uždavinys – plėtoti efektyvius verslo ir mokslo bendradarbiavimo mechanizmus, bendrų verslo ir mokslo projektų rėmimo schemas, todėl pati Priemonė prisideda prie šio uždavinio įgyvendinimo.</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rows-spanned="2">
            <text:p text:style-name="P608">3. Projektas siekia aiškių ir realių kiekybinių uždavinių, atitinkančių veiksmų programoje nustatytus tikslus.</text:p>
          </table:table-cell>
          <table:table-cell table:style-name="TableCell609">
            <text:p text:style-name="P610">3.1. Projektas padeda siekti Priemonei nustatytų kiekybinių uždavinių.</text:p>
          </table:table-cell>
          <table:table-cell table:style-name="TableCell611">
            <text:p text:style-name="P612">3.1.1. Laikoma, kad visi SVV subjektų teikiami projektai pagal Priemonę atitinka šį kriterijų. Priemonės produkto rodiklis – finansuotų MTTP projektų skaičius. Priemonės rezultato rodiklis – pritrauktos privačios investicijos. Todėl SVV subjektai, gavę paramą pagal Priemonę, tiesiogiai prisidės prie Priemonės rodiklių įgyvendinimo.</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3.2. Nuosekli projekto logika ir kokybiški projekto uždaviniai.</text:p>
          </table:table-cell>
          <table:table-cell table:style-name="TableCell621">
            <text:p text:style-name="P622">3.2.1. Projekto uždaviniai specifiniai, išmatuojami, pasiekiami, susieti ir iškelti laiku.</text:p>
            <text:p text:style-name="P623"/>
            <text:p text:style-name="P624">Būtina <text:s/>įsitikinti, kad projekto uždaviniai atitinka šiuos kokybinius reikalavimus:</text:p>
            <text:soft-page-break/>
            <text:p text:style-name="P625"><text:span text:style-name="T626">•<text:s/></text:span><text:span text:style-name="T627"></text:span><text:span text:style-name="T628">yra specifiniai, tai yra parodo projekto esmę ir charakteristikas;</text:span></text:p>
            <text:p text:style-name="P629"><text:span text:style-name="T630">•<text:s/></text:span><text:span text:style-name="T631">išmatuojami, tai yra kiekybiškai išreikšti ir matuojami;</text:span></text:p>
            <text:p text:style-name="P632"><text:span text:style-name="T633">•<text:s/></text:span><text:span text:style-name="T634">pasiekiami, tai yra realūs;</text:span></text:p>
            <text:p text:style-name="P635"><text:span text:style-name="T636">•<text:s/></text:span><text:span text:style-name="T637">susieti, tai yra tapatūs vykdomoms projekto veikloms;</text:span></text:p>
            <text:p text:style-name="P638"><text:span text:style-name="T639">•<text:s/></text:span><text:span text:style-name="T640">iškelti laiku, tai yra aiški pradžios ir pabaigos data.</text:span></text:p>
            <text:p text:style-name="P641"/>
            <text:p text:style-name="P642">Informacijos šaltinis: Paraiška.</text:p>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4. Projektas atitinka darnaus vystymosi principą.</text:p>
          </table:table-cell>
          <table:table-cell table:style-name="TableCell650">
            <text:p text:style-name="P651">4.1. Projekte nenumatyti veiksmai, kurie turėtų neigiamą poveikį darnaus vystymosi principo įgyvendinimui.</text:p>
          </table:table-cell>
          <table:table-cell table:style-name="TableCell652">
            <text:p text:style-name="P653">4.1.1. Projekto įgyvendinimas neturi neigiamos įtakos aplinkosaugos, regionų vystymo, socialinėje srityje.</text:p>
            <text:p text:style-name="P654"/>
            <text:p text:style-name="P655">Būtina <text:s/>įsitikinti:</text:p>
            <text:p text:style-name="P656"><text:span text:style-name="T657">•<text:s/></text:span><text:span text:style-name="T658">kad projekte išlaikyti visi aplinkosaugos reikalavimai;</text:span></text:p>
            <text:p text:style-name="P659"><text:span text:style-name="T660">•<text:s/></text:span><text:span text:style-name="T661">ar projekto įgyvendinimas neturi neigiamos įtakos regionų vystymo srityje;</text:span></text:p>
            <text:p text:style-name="P662"><text:span text:style-name="T663">•<text:s/></text:span><text:span text:style-name="T664">ar projekto įgyvendinimas neturi neigiamos įtakos socialinėje srityje.</text:span></text:p>
            <text:p text:style-name="P665"/>
            <text:p text:style-name="Normal"><text:span text:style-name="T666">Informacijos šaltinis: Paraiška.</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5. Projektas atitinka lyčių lygybės ir nediskriminavimo principus.</text:p>
          </table:table-cell>
          <table:table-cell table:style-name="TableCell674">
            <text:p text:style-name="P675">5.1. Projekte nenumatoma apribojimų, kurie turėtų neigiamą poveikį lyčių lygybės ir nediskriminavimo principų įgyvendinimui.</text:p>
          </table:table-cell>
          <table:table-cell table:style-name="TableCell676">
            <text:p text:style-name="P677">5.1.1. Projekte nenumatoma apribojimų, kurie turėtų neigiamą poveikį lyčių lygybės ir nediskriminavimo principo įgyvendinimui.</text:p>
            <text:p text:style-name="P678"/>
            <text:p text:style-name="P679">Paaiškinimai: vertinama, ar projekto įgyvendinimas neturi neigiamos įtakos lyčių lygybės ir nediskriminavimo principų įgyvendinimui:</text:p>
            <text:p text:style-name="P680"><text:span text:style-name="T681">-<text:s/></text:span><text:span text:style-name="T682">sudarytos vienodos dalyvavimo projekte ir naudojimosi projekto rezultatais galimybės vyrams ir moterims;</text:span></text:p>
            <text:p text:style-name="P683"><text:span text:style-name="T684">-<text:s/></text:span><text:span text:style-name="T685">sudarytos vienodos dalyvavimo projekte ir naudojimosi projekto rezultatais galimybės bet kokios rasės arba etninės kilmės, religijos arba tikėjimo, amžiaus, negalios, seksualinės orientacijos atstovams.</text:span></text:p>
            <text:p text:style-name="P686"/>
            <text:p text:style-name="P687">Informacijos šaltinis: Paraiška.</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6. Projekto įgyvendinimas yra suderinamas su kitų aktualių Europos Sąjungos politikos sričių nuostatomis.</text:p>
          </table:table-cell>
          <table:table-cell table:style-name="TableCell695">
            <text:p text:style-name="P696">6.1. Projektas suderinamas su horizontaliųjų Europos Sąjungos bendrųjų politikos sričių nuostatomis, konkrečiai su valstybės pagalbos teikimo taisyklėmis.</text:p>
          </table:table-cell>
          <table:table-cell table:style-name="TableCell697">
            <text:p text:style-name="Normal"><text:span text:style-name="T698">6.1.1. Remiantis Suteiktos valstybės pagalbos registro duomenimis, būtina įvertinti, ar projekto vykdytojui gali būti suteikiama atitinkamo dydžio<text:s/></text:span><text:span text:style-name="T699">de minimis</text:span><text:span text:style-name="T700"><text:s/>pagalba:</text:span></text:p>
            <text:p text:style-name="Normal"><text:span text:style-name="T701">6.1.1.1. Parama <text:s/>gali būti teikiama SVV subjektams, veikiantiems visuose sektoriuose, išskyrus 2006 m. gruodžio 15 d. Komisijos reglamento (EB) Nr. 1998/2006 dėl Sutarties 87 ir 88 straipsnių taikymo<text:s/></text:span><text:span text:style-name="T702">de minimis</text:span><text:span text:style-name="T703"><text:s/>pagalbai (OL 2006 L 379, p. 5) (toliau – Komisijos reglamentas (EB) Nr. 1998/2006) 1 straipsnio 1 dalyje išvardytus atvejus.<text:s/></text:span></text:p>
            <text:p text:style-name="P704">Būtina įsitikinti, kad parama nebus teikiama projekto vykdytojui ar projektui, kuris atitinka Komisijos reglamente (EB) Nr. 1998/2006) numatytus de minimis paramos neteikimo atvejus;</text:p>
            <text:soft-page-break/>
            <text:p text:style-name="Normal"><text:span text:style-name="T705">6.1.1.2. Parama gali būti teikiama SVV subjektams, jei suteikus<text:s/></text:span><text:span text:style-name="T706">de minimis</text:span><text:span text:style-name="T707"><text:s/>pagalbą nebus viršyti didžiausi dydžiai, nustatyti Komisijos reglamento (EB) Nr. 1998/2006 2 straipsnio 2 dalyje;</text:span></text:p>
            <text:p text:style-name="P708">6.1.1.3. Remiantis Paraiška kitais projekto vykdytojo pateikiamais dokumentais, būtina įsitikinti, kad projekto vykdytojas nėra priskiriamas sunkumų turinčios įmonės kategorijai, kaip tai apibrėžta 2004 m. spalio 1 d. Komisijos komunikate Bendrijos gairės dėl valstybės pagalbos sunkumus patiriančioms įmonėms sanuoti ir restruktūrizuoti (OL 2004 C 244, p. 2).</text:p>
            <text:p text:style-name="P709"/>
            <text:p text:style-name="P710">Informacijos šaltinis: Paraiška, Suteiktos valstybės pagalbos registras.</text:p>
          </table:table-cell>
          <table:table-cell table:style-name="TableCell711">
            <text:p text:style-name="P712"/>
          </table:table-cell>
          <table:table-cell table:style-name="TableCell713">
            <text:p text:style-name="P714"/>
          </table:table-cell>
        </table:table-row>
        <text:soft-page-break/>
        <table:table-row table:style-name="TableRow715">
          <table:table-cell table:style-name="TableCell716" table:number-rows-spanned="13">
            <text:p text:style-name="P717">7. Projekto vykdytojas organizaciniu požiūriu yra pajėgus tinkamai ir laiku įgyvendinti teikiamą projektą.</text:p>
          </table:table-cell>
          <table:table-cell table:style-name="TableCell718" table:number-rows-spanned="11">
            <text:p text:style-name="Normal"><text:span text:style-name="T719">7.1. Pareiškėjas atitinka formaliuosius reikalavimus.</text:span></text:p>
          </table:table-cell>
          <table:table-cell table:style-name="TableCell720">
            <text:p text:style-name="P721">7.1.1. Pareiškėjas yra tinkamas:</text:p>
            <text:p text:style-name="P722"/>
            <text:p text:style-name="P723">Paaiškinimai: būtina įsitikinti, kad pareiškėjas atitinka Apraše nustatytus reikalavimus.</text:p>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table-cell table:style-name="TableCell731">
            <text:p text:style-name="P732">7.1.1.1. Yra SVV subjektas, išskyrus viešąją įstaigą.</text:p>
            <text:p text:style-name="P733"/>
            <text:p text:style-name="P734">Informacijos šaltinis: SVV subjekto deklaracija ir registracijos pažymėjimo nuorašas.</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table-cell table:style-name="TableCell742" table:number-rows-spanned="2">
            <text:p text:style-name="P743">7.1.1.2. Registruotas Lietuvos juridinių asmenų registre.</text:p>
            <text:p text:style-name="P744"/>
            <text:p text:style-name="P745">Informacijos šaltinis: Registracijos pažymėjimo nuorašas.</text:p>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7.1.1.3. Pareiškėjas paraiškos pateikimo (registravimo) datą veikia ilgiau kaip 6 mėnesius.</text:p>
            <text:p text:style-name="P763"/>
            <text:p text:style-name="P764">Informacijos šaltinis: Registracijos pažymėjimo nuorašas.</text:p>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ext:p text:style-name="P773">7.1.2. Pareiškėjui gali būti skirtos ES fondų lėšos, jei:</text:p>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covered-table-cell>
            <text:p text:style-name="P780"/>
          </table:covered-table-cell>
          <table:table-cell table:style-name="TableCell781">
            <text:p text:style-name="P782">7.1.2.1. Jam nėra iškelta byla dėl bankroto arba restruktūrizavimo, nėra pradėtas ikiteisminis tyrimas dėl ūkinės-komercinės veiklos arba jis nėra likviduojamas.</text:p>
            <text:p text:style-name="P783"/>
            <text:p text:style-name="P784">Informacijos šaltinis: Registracijos pažymėjimo nuorašas</text:p>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ext:p text:style-name="P793">7.1.2.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794"/>
            <text:p text:style-name="P795">Informacijos šaltinis: Atsiskaitymo su valstybės, savivaldybių biudžetais ir valstybės pinigų fondais pažyma, išduota apskrities valstybinės mokesčių inspekcijos ir Valstybinio socialinio draudimo fondo valdybos teritorinių skyrių pažyma arba valstybės įmonės Registrų centro Lietuvos Respublikos Vyriausybės nustatyta tvarka išduotas<text:s/><text:soft-page-break/>dokumentas.</text:p>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covered-table-cell>
            <text:p text:style-name="P802"/>
          </table:covered-table-cell>
          <table:table-cell table:style-name="TableCell803">
            <text:p text:style-name="P804">7.1.2.3. Paraiškoje dėl projekto finansavimo arba jos prieduose jis nepateikė klaidinančios informacijos.<text:s/></text:p>
            <text:p text:style-name="P805"/>
            <text:p text:style-name="P806">Informacijos šaltinis: Paraiška ir priedai.</text:p>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7.1.2.4. Nėra įsiteisėjusio teismo sprendimo dėl pareiškėjo kitos sutarties dėl paramos skyrimo iš ES arba Lietuvos Respublikos biudžeto sutarties lėšų pažeidimo.<text:s/></text:p>
            <text:p text:style-name="P816"/>
            <text:p text:style-name="P817">Informacijos šaltinis: Paraiška.</text:p>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ext:p text:style-name="P826">7.1.2.5. Jis nebandė gauti konfidencialios informacijos arba daryti įtakos vertinimą atliekančiai institucijai dabartinio arba ankstesnio paraiškų dėl projekto finansavimo vertinimo arba atrankos proceso metu.<text:s/></text:p>
            <text:p text:style-name="P827"/>
            <text:p text:style-name="P828">Informacijos šaltinis: Paraiška ir pareiškėjo veiksmai projekto vertinimo metu.</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able:number-rows-spanned="2">
            <text:p text:style-name="Normal"><text:span text:style-name="T836">7.2. Pareiškėjas yra pajėgus įgyvendinti projektą.</text:span></text:p>
          </table:table-cell>
          <table:table-cell table:style-name="TableCell837">
            <text:p text:style-name="P838">7.2.1. Pareiškėjo vadovas ar vyriausiasis buhalteris neturi neišnykusio teistumo dėl nusikalstamos veikos nuosavybei, turtinėms teisėms ir turtiniams interesams, ekonomikai ir verslo tvarkai ar finansų sistemai.</text:p>
            <text:p text:style-name="P839"/>
            <text:p text:style-name="P840">Informacijos šaltinis: Paraiška.</text:p>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7.2.2. Būtina įsitikinti, kad projekto vykdytojo įnašas atitinka nustatytus reikalavimus ir projekto vykdytojo metinė apyvarta yra ne mažesnė kaip 10 000 litų.<text:s/></text:p>
            <text:p text:style-name="P850">Vertinama, ar projekto vykdytojas turi stabilius ir pakankamus finansinius išteklius, gali užtikrinti savo veiklos tęstinumą per visą projekto įgyvendinimo laikotarpį ir prisidėti prie projekto finansavimo. Pareiškėjo įnašas turi būti aiškiai apibrėžtas, patikimas, realus, pakankamas ir tinkamai išdėstytas per projekto įgyvendinimo laikotarpį. Projekto vykdytojo nuosavų lėšų šaltiniai turi atitikti Aprašo keliamus reikalavimus, būti aiškiai apibrėžti, patikimi, tinkami, pakankami ir realūs paraiškos pateikimo metu.</text:p>
            <text:p text:style-name="P851"/>
            <text:p text:style-name="P852">Informacijos šaltinis: Paraiška ir jos priedai.</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8. Projektas turi aiškų finansavimo paketą: apibrėžtus, aiškius ir užtikrintus projekto išlaidų finansavimo šaltinius.<text:s/></text:p>
          </table:table-cell>
          <table:table-cell table:style-name="TableCell860">
            <text:p text:style-name="P861">8.1. Užtikrintas projekto finansavimas.</text:p>
          </table:table-cell>
          <table:table-cell table:style-name="TableCell862">
            <text:p text:style-name="P863">8.1.1. Projektas atitinka kitus Apraše nustatytus reikalavimus:</text:p>
            <text:p text:style-name="P864">8.1.1.1. Bendra projekto vertė neviršija 20 000,00 Lt;<text:s/></text:p>
            <text:p text:style-name="P865">8.1.1.2. Pareiškėjo privačios investicijos planuojamos ne mažesnės nei 20 procentų bendros projekto vertės;</text:p>
            <text:p text:style-name="P866">8.1.1.3. Projekto metu perkamos paslaugos atitinka Aprašo 12 punkte nustatytus reikalavimus.</text:p>
            <text:p text:style-name="P867"/>
            <text:p text:style-name="P868">Informacijos šaltinis: Paraiška.</text:p>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able:number-rows-spanned="3">
            <text:p text:style-name="P875">9. Užtikrintas efektyvus projektui įgyvendinti reikalingų lėšų panaudojimas.</text:p>
          </table:table-cell>
          <table:table-cell table:style-name="TableCell876">
            <text:p text:style-name="P877">9.1. Sąnaudų ir naudos analizės korektiškumas ir rezultatų priimtinumas.</text:p>
          </table:table-cell>
          <table:table-cell table:style-name="TableCell878">
            <text:p text:style-name="P879">9.1.1. Projekto teikiama nauda atitinka planuojamiems rezultatams pasiekti reikalingas sąnaudas.</text:p>
            <text:p text:style-name="P880"/>
            <text:p text:style-name="P881">Informacijos šaltinis: Paraiška.</text:p>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text:s/></text:p>
            <text:p text:style-name="Normal"><text:span text:style-name="T890">(Žin., 2007, Nr.<text:s/></text:span><text:a xlink:href="https://www.e-tar.lt/portal/lt/legalAct/TAR.AD901DBFF0F5" office:target-frame-name="_blank" xlink:show="new"><text:span text:style-name="T891">117-4789</text:span></text:a><text:span text:style-name="T892">)<text:s/></text:span></text:p>
            <text:p text:style-name="P893">(toliau – Išlaidų atitikties finansavimo reikalavimams taisyklės), ir Apraše nustatytiems projekto veiklų ir išlaidų apribojimams.</text:p>
          </table:table-cell>
          <table:table-cell table:style-name="TableCell894">
            <text:p text:style-name="P895">9.2.1. Projekte numatytos veiklos ir išlaidos atitinka tinkamoms finansuoti veikloms ir jų apimčiai nustatytus reikalavimus.</text:p>
            <text:p text:style-name="P896">Vertinama, ar projekto veiklos ir išlaidos yra tinkamos finansuoti atsižvelgiant į Aprašo veikloms nustatytus reikalavimus. Taip pat būtina įvertinti projekto riziką, susijusią su „dvigubu“ finansavimu, tai yra vertinant pareiškėjo įgyvendintus ir (arba) įgyvendinamus projektus būtina įsitikinti, kad toms pačios veikloms ir išlaidoms finansavimas nebus skiriamas pakartotinai. Pagal Aprašą parama nėra teikiama projekto vykdytojui, jei jis yra finansuojamas ar iš dalies finansuojamas VP2-1.3-ŪM-01-K priemonės „Idėja LT“ ir VP2-1.3-ŪM-02-K priemonės „Intelektas LT“ lėšomis.</text:p>
          </table:table-cell>
          <table:table-cell table:style-name="TableCell897" table:number-rows-spanned="2">
            <text:p text:style-name="P898"/>
          </table:table-cell>
          <table:table-cell table:style-name="TableCell899" table:number-rows-spanned="2">
            <text:p text:style-name="P900"/>
          </table:table-cell>
        </table:table-row>
        <table:table-row table:style-name="TableRow901">
          <table:covered-table-cell>
            <text:p text:style-name="P902"/>
          </table:covered-table-cell>
          <table:table-cell table:style-name="TableCell903">
            <text:p text:style-name="P904"/>
          </table:table-cell>
          <table:table-cell table:style-name="TableCell905">
            <text:p text:style-name="P906">Informacijos šaltinis: Paraiška.</text:p>
          </table:table-cell>
          <table:covered-table-cell>
            <text:p text:style-name="P907"/>
          </table:covered-table-cell>
          <table:covered-table-cell>
            <text:p text:style-name="P908"/>
          </table:covered-table-cell>
        </table:table-row>
      </table:table>
      <text:p text:style-name="P909"/>
      <text:p text:style-name="P910">_________________</text:p>
      <text:p text:style-name="P911"/>
      <text:soft-page-break/>
      <text:p text:style-name="P912">P<text:span text:style-name="T913">riemonės VP2-1.3-ŪM-05-K „Inočekiai LT“<text:s/></text:span></text:p>
      <text:p text:style-name="P914">projektų finansavimo sąlygų aprašo</text:p>
      <text:p text:style-name="P915">3<text:s/>priedas</text:p>
      <text:p text:style-name="P916"/>
      <text:p text:style-name="P917"><text:span text:style-name="T918">PROJEKTO NAUDOS IR KOKYBĖS VERTINIMO METODIKA</text:span><text:s/></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Eil. Nr.</text:p>
          </table:table-cell>
          <table:table-cell table:style-name="TableCell930">
            <text:p text:style-name="P931">Vertinimo kriterijai</text:p>
          </table:table-cell>
          <table:table-cell table:style-name="TableCell932">
            <text:p text:style-name="P933">Pagrindiniai vertinimo aspektai</text:p>
          </table:table-cell>
          <table:table-cell table:style-name="TableCell934">
            <text:p text:style-name="P935">Vertinimo skalė</text:p>
          </table:table-cell>
          <table:table-cell table:style-name="TableCell936">
            <text:p text:style-name="P937">Vertintojo balas</text:p>
          </table:table-cell>
          <table:table-cell table:style-name="TableCell938">
            <text:p text:style-name="P939">Informacijos šaltinis</text:p>
          </table:table-cell>
        </table:table-row>
        <table:table-row table:style-name="TableRow940">
          <table:table-cell table:style-name="TableCell941">
            <text:p text:style-name="P942"/>
          </table:table-cell>
          <table:table-cell table:style-name="TableCell943">
            <text:p text:style-name="P944">Iš viso:</text:p>
          </table:table-cell>
          <table:table-cell table:style-name="TableCell945">
            <text:p text:style-name="P946"/>
          </table:table-cell>
          <table:table-cell table:style-name="TableCell947">
            <text:p text:style-name="P948">100</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text:s/></text:p>
          </table:table-cell>
          <table:table-cell table:style-name="TableCell956">
            <text:p text:style-name="P957">Pareiškėjo privačių išlaidų dalis projekte</text:p>
          </table:table-cell>
          <table:table-cell table:style-name="TableCell958">
            <text:p text:style-name="P959">Aukštesnis įvertinimas skiriamas projektui, kuriame privačių išlaidų dalis projekte didesnė.<text:s/></text:p>
            <text:p text:style-name="P960">Projektams, kurių privačių išlaidų dalis sudaro:</text:p>
            <text:p text:style-name="P961">1. 60 proc. ir daugiau – suteikiami 5 balai;</text:p>
            <text:p text:style-name="P962">2. nuo 50 proc. iki 60 proc. – suteikiami 4 balai;</text:p>
            <text:p text:style-name="P963">3. nuo 40 proc. iki 50 proc. – suteikiami 3 balai;</text:p>
            <text:p text:style-name="P964">4. nuo 30 proc. iki 40 proc. – suteikiami 2 balai;</text:p>
            <text:p text:style-name="P965">5. nuo 20 proc. iki 30 proc. – suteikiamas 1 balas.</text:p>
            <text:p text:style-name="P966"/>
            <text:p text:style-name="P967">Projektams, kurių privačių išlaidų dalis sudaro mažiau nei 20 proc., balai nesuteikiami.<text:s/></text:p>
          </table:table-cell>
          <table:table-cell table:style-name="TableCell968">
            <text:p text:style-name="P969"><text:span text:style-name="T970">0</text:span><text:span text:style-name="T971">–</text:span><text:span text:style-name="T972">5</text:span></text:p>
          </table:table-cell>
          <table:table-cell table:style-name="TableCell973">
            <text:p text:style-name="P974"/>
          </table:table-cell>
          <table:table-cell table:style-name="TableCell975">
            <text:p text:style-name="P976">Paraiška</text:p>
          </table:table-cell>
        </table:table-row>
        <table:table-row table:style-name="TableRow977">
          <table:table-cell table:style-name="TableCell978" table:number-columns-spanned="3">
            <text:p text:style-name="P979">Suteiktas balas</text:p>
          </table:table-cell>
          <table:covered-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3">
            <text:p text:style-name="P988">Daugiklis</text:p>
          </table:table-cell>
          <table:covered-table-cell/>
          <table:covered-table-cell/>
          <table:table-cell table:style-name="TableCell989" table:number-columns-spanned="2">
            <text:p text:style-name="P990">20</text:p>
          </table:table-cell>
          <table:covered-table-cell/>
          <table:table-cell table:style-name="TableCell991">
            <text:p text:style-name="P992"/>
          </table:table-cell>
        </table:table-row>
      </table:table>
      <text:p text:style-name="P993"/>
      <text:p text:style-name="P994">_________________</text:p>
      <text:p text:style-name="P995"/>
      <text:p text:style-name="P996"/>
      <text:p text:style-name="P997"><text:span text:style-name="T1000">PATVIRTINTA</text:span></text:p>
      <text:p text:style-name="P1001">Mokslo, inovacijų ir<text:s/></text:p>
      <text:p text:style-name="P1002">technologijų agentūros direktoriaus<text:s/></text:p>
      <text:p text:style-name="P1003">2012 m. rugpjūčio 24 d. įsakymu Nr. 2V-86</text:p>
      <text:p text:style-name="P1004"/>
      <text:p text:style-name="P1005"><text:span text:style-name="T1006">(Paraiškos dėl projekto finansavimo forma)</text:span></text:p>
      <text:p text:style-name="P1007"/>
      <text:p text:style-name="P1008">PARAIŠKA DĖL PROJEKTO FINANSAVIMO</text:p>
      <text:p text:style-name="P1009"/>
      <text:p text:style-name="P1010"><text:span text:style-name="T1011">1.<text:s/></text:span><text:span text:style-name="T1012">Bendro pobūdžio informacija</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1.1. Programos pavadinimas</text:p>
          </table:table-cell>
          <table:table-cell table:style-name="TableCell1020">
            <text:p text:style-name="P1021"/>
          </table:table-cell>
        </table:table-row>
        <table:table-row table:style-name="TableRow1022">
          <table:table-cell table:style-name="TableCell1023">
            <text:p text:style-name="P1024">1.2. Programos prioritetas</text:p>
          </table:table-cell>
          <table:table-cell table:style-name="TableCell1025">
            <text:p text:style-name="P1026"/>
          </table:table-cell>
        </table:table-row>
        <table:table-row table:style-name="TableRow1027">
          <table:table-cell table:style-name="TableCell1028">
            <text:p text:style-name="P1029">1.3. Programos uždavinys</text:p>
          </table:table-cell>
          <table:table-cell table:style-name="TableCell1030">
            <text:p text:style-name="P1031"/>
          </table:table-cell>
        </table:table-row>
        <table:table-row table:style-name="TableRow1032">
          <table:table-cell table:style-name="TableCell1033">
            <text:p text:style-name="P1034">1.4. Priemonės pavadinimas</text:p>
          </table:table-cell>
          <table:table-cell table:style-name="TableCell1035">
            <text:p text:style-name="P1036"/>
          </table:table-cell>
        </table:table-row>
        <table:table-row table:style-name="TableRow1037">
          <table:table-cell table:style-name="TableCell1038">
            <text:p text:style-name="P1039">1.5. Kvietimo Nr.</text:p>
          </table:table-cell>
          <table:table-cell table:style-name="TableCell1040">
            <text:p text:style-name="P1041"/>
          </table:table-cell>
        </table:table-row>
        <table:table-row table:style-name="TableRow1042">
          <table:table-cell table:style-name="TableCell1043">
            <text:p text:style-name="P1044">1.6. Projekto pavadinimas</text:p>
          </table:table-cell>
          <table:table-cell table:style-name="TableCell1045">
            <text:p text:style-name="P1046"/>
          </table:table-cell>
        </table:table-row>
      </table:table>
      <text:p text:style-name="P1047"/>
      <text:p text:style-name="P1048"><text:span text:style-name="T1049">2.<text:s/></text:span><text:span text:style-name="T1050">Pareiškėjo</text:span><text:span text:style-name="T1051"><text:s/>duomenys</text:span></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2.1. Pareiškėjo pavadinimas</text:p>
          </table:table-cell>
          <table:table-cell table:style-name="TableCell1060" table:number-columns-spanned="2">
            <text:p text:style-name="P1061"/>
          </table:table-cell>
          <table:covered-table-cell/>
        </table:table-row>
        <table:table-row table:style-name="TableRow1062">
          <table:table-cell table:style-name="TableCell1063" table:number-rows-spanned="2">
            <text:p text:style-name="P1064">2.2. Pareiškėjo vadovas ar jo įgaliotas asmuo</text:p>
          </table:table-cell>
          <table:table-cell table:style-name="TableCell1065">
            <text:p text:style-name="P1066">Vardas ir pavardė</text:p>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Pareigos</text:p>
          </table:table-cell>
          <table:table-cell table:style-name="TableCell1073">
            <text:p text:style-name="P1074"/>
          </table:table-cell>
        </table:table-row>
        <table:table-row table:style-name="TableRow1075">
          <table:table-cell table:style-name="TableCell1076" table:number-rows-spanned="4">
            <text:p text:style-name="P1077">2.3. Pareiškėjo asmuo ryšiams, kontaktinė informacija (tel., el. pašto adresas)</text:p>
          </table:table-cell>
          <table:table-cell table:style-name="TableCell1078">
            <text:p text:style-name="P1079">Vardas ir pavardė</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Pareigos</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Telefonas</text:p>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El. pašto adresas</text:p>
          </table:table-cell>
          <table:table-cell table:style-name="TableCell1098">
            <text:p text:style-name="P1099"/>
          </table:table-cell>
        </table:table-row>
        <table:table-row table:style-name="TableRow1100">
          <table:table-cell table:style-name="TableCell1101">
            <text:p text:style-name="P1102">2.4. Pareiškėjo registracijos Juridinių asmenų registre kodas</text:p>
          </table:table-cell>
          <table:table-cell table:style-name="TableCell1103" table:number-columns-spanned="2">
            <text:p text:style-name="P1104"/>
          </table:table-cell>
          <table:covered-table-cell/>
        </table:table-row>
        <table:table-row table:style-name="TableRow1105">
          <table:table-cell table:style-name="TableCell1106">
            <text:p text:style-name="P1107">2.5. Pareiškėjo pridėtinės vertės mokesčio mokėtojo kodas</text:p>
          </table:table-cell>
          <table:table-cell table:style-name="TableCell1108" table:number-columns-spanned="2">
            <text:p text:style-name="P1109"/>
          </table:table-cell>
          <table:covered-table-cell/>
        </table:table-row>
        <table:table-row table:style-name="TableRow1110">
          <table:table-cell table:style-name="TableCell1111" table:number-rows-spanned="4">
            <text:p text:style-name="P1112">2.6. Pareiškėjo buveinė</text:p>
          </table:table-cell>
          <table:table-cell table:style-name="TableCell1113">
            <text:p text:style-name="P1114">Adresas</text:p>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Telefono numeris</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Fakso numeris<text:s/></text:p>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El. pašto adresas</text:p>
          </table:table-cell>
          <table:table-cell table:style-name="TableCell1133">
            <text:p text:style-name="P1134"/>
          </table:table-cell>
        </table:table-row>
      </table:table>
      <text:p text:style-name="P1135"/>
      <text:p text:style-name="P1136">3. Informacija apie projektą</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p text:style-name="P1143">Projekto esmė</text:p>
          </table:table-cell>
          <table:covered-table-cell/>
        </table:table-row>
        <table:table-row table:style-name="TableRow1144">
          <table:table-cell table:style-name="TableCell1145">
            <text:p text:style-name="P1146">3.1. Projekto aprašymas</text:p>
          </table:table-cell>
          <table:table-cell table:style-name="TableCell1147">
            <text:p text:style-name="P1148"/>
          </table:table-cell>
        </table:table-row>
        <table:table-row table:style-name="TableRow1149">
          <table:table-cell table:style-name="TableCell1150">
            <text:p text:style-name="P1151">3.2. Informacija apie projekto valdymą</text:p>
          </table:table-cell>
          <table:table-cell table:style-name="TableCell1152">
            <text:p text:style-name="P1153"/>
          </table:table-cell>
        </table:table-row>
        <table:table-row table:style-name="TableRow1154">
          <table:table-cell table:style-name="TableCell1155">
            <text:p text:style-name="P1156">3.3. Projekto veiklų įgyvendinimo pradžia</text:p>
          </table:table-cell>
          <table:table-cell table:style-name="TableCell1157">
            <text:p text:style-name="P1158"/>
          </table:table-cell>
        </table:table-row>
        <table:table-row table:style-name="TableRow1159">
          <table:table-cell table:style-name="TableCell1160">
            <text:p text:style-name="P1161">3.4. Projekto veiklų įgyvendinimo pabaiga</text:p>
          </table:table-cell>
          <table:table-cell table:style-name="TableCell1162">
            <text:p text:style-name="P1163"/>
          </table:table-cell>
        </table:table-row>
      </table:table>
      <text:p text:style-name="Normal"/>
      <text:p text:style-name="P1164">4. Projekto biudžetas</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ext:p text:style-name="P1174">Eil. Nr.</text:p>
            </table:table-cell>
            <table:table-cell table:style-name="TableCell1175">
              <text:p text:style-name="P1176">Išlaidų pavadinimas</text:p>
            </table:table-cell>
            <table:table-cell table:style-name="TableCell1177">
              <text:p text:style-name="P1178">Bendra tinkamų finansuoti išlaidų dalis, Lt</text:p>
            </table:table-cell>
            <table:table-cell table:style-name="TableCell1179">
              <text:p text:style-name="P1180">Iš jų PVM, Lt</text:p>
            </table:table-cell>
            <table:table-cell table:style-name="TableCell1181">
              <text:p text:style-name="P1182">Išlaidų pagrindimas</text:p>
            </table:table-cell>
          </table:table-row>
        </table:table-header-rows>
        <table:table-row table:style-name="TableRow1183">
          <table:table-cell table:style-name="TableCell1184">
            <text:p text:style-name="P1185"><text:span text:style-name="T1186">4.</text:span><text:span text:style-name="T1187">1</text:span><text:span text:style-name="T1188">.</text:span></text:p>
          </table:table-cell>
          <table:table-cell table:style-name="TableCell1189">
            <text:p text:style-name="P1190">Projekto administravimas ir vykdymas<text: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1.1.</text:p>
          </table:table-cell>
          <table:table-cell table:style-name="TableCell1200">
            <text:p text:style-name="P1201">Darbo užmokestis projektą administruojantiems ir<text:s/><text:soft-page-break/>vykdantiems asmenim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P1210">4.1.2.</text:p>
          </table:table-cell>
          <table:table-cell table:style-name="TableCell1211">
            <text:p text:style-name="P1212">Komandiruočių išlaido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4.1.3.</text:p>
          </table:table-cell>
          <table:table-cell table:style-name="TableCell1222">
            <text:p text:style-name="P1223">Paslaugos, reikalingos projektui vykdyti</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2">
            <text:p text:style-name="P1232">IŠ VISO:</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text:span text:style-name="T1242">Prašomas finansavimas iš MITA, Lt:</text:span></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text:span text:style-name="T1252">Pareiškėjo privačios investicijos, Lt:</text:span></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5. Projekto rezultatas</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Rezultato pavadinimas</text:p>
          </table:table-cell>
          <table:table-cell table:style-name="TableCell1268">
            <text:p text:style-name="P1269">Rezultatą apibūdinantys požymiai</text:p>
          </table:table-cell>
        </table:table-row>
        <table:table-row table:style-name="TableRow1270">
          <table:table-cell table:style-name="TableCell1271">
            <text:p text:style-name="P1272"/>
          </table:table-cell>
          <table:table-cell table:style-name="TableCell1273">
            <text:p text:style-name="P1274"/>
          </table:table-cell>
        </table:table-row>
      </table:table>
      <text:p text:style-name="Normal"/>
      <text:p text:style-name="P1275">6. Projekto atitiktis horizontaliosioms sritims</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Parametras</text:p>
          </table:table-cell>
          <table:table-cell table:style-name="TableCell1283">
            <text:p text:style-name="P1284">Pagrindimas</text:p>
          </table:table-cell>
        </table:table-row>
        <table:table-row table:style-name="TableRow1285">
          <table:table-cell table:style-name="TableCell1286">
            <text:p text:style-name="Normal"><text:span text:style-name="T1287">Darnus vystymasis<text:s/></text:span></text:p>
            <text:p text:style-name="P1288"/>
          </table:table-cell>
          <table:table-cell table:style-name="TableCell1289">
            <text:p text:style-name="P1290"/>
          </table:table-cell>
        </table:table-row>
        <table:table-row table:style-name="TableRow1291">
          <table:table-cell table:style-name="TableCell1292">
            <text:p text:style-name="P1293">Lyčių lygybė ir nediskriminavimas</text:p>
            <text:p text:style-name="P1294"/>
          </table:table-cell>
          <table:table-cell table:style-name="TableCell1295">
            <text:p text:style-name="P1296"/>
          </table:table-cell>
        </table:table-row>
      </table:table>
      <text:p text:style-name="Normal"/>
      <text:p text:style-name="P1297">Pareiškėjo deklaracija</text:p>
      <text:p text:style-name="P1298"/>
      <text:p text:style-name="P1299">Pareiškėjo pavadinimas</text:p>
      <text:p text:style-name="P1300"/>
      <text:p text:style-name="P1301">Data, vieta</text:p>
      <text:p text:style-name="P1302"/>
      <text:p text:style-name="P1303">Pasirašydamas patvirtinu, kad<text:s/></text:p>
      <text:p text:style-name="P1304">šioje paraiškoje ir jos pridėtuose dokumentuose pateikta informacija, mano žiniomis ir įsitikinimu, yra teisinga;</text:p>
      <text:p text:style-name="P1305">nesu rimtai pažeidęs jokios kitos sutarties dėl paramos skyrimo iš Europos Sąjungos (toliau – ES) arba Lietuvos Respublikos nacionalinio biudžeto lėšų;</text:p>
      <text:p text:style-name="P1306">teikdamas paraišką nepažeidžiau darnaus vystymosi ir lyčių lygybės bei nediskriminavimo principus reglamentuojančių ES ir Lietuvos Respublikos teisės aktų;</text:p>
      <text:p text:style-name="P1307">man nėra iškelta byla dėl bankroto ar restruktūrizavimo, man nėra pradėtas ikiteisminis tyrimas dėl ūkinės-komercinės veiklos, nesu likviduojamas;</text:p>
      <text:p text:style-name="P1308">man nežinomos kitos šiame dokumente nenurodytos priežastys, dėl kurių projektas nebūtų įgyvendintas 2007–2013 metų ES struktūrinės paramos programavimo laikotarpiu;</text:p>
      <text:p text:style-name="P1309">sutinku, kad paraiška gali būti atmesta, jeigu joje pateikti ne visi prašomi duomenys (įskaitant šią deklaraciją);</text:p>
      <text:p text:style-name="P1310">sutinku, kad paraiškoje pateikti duomenys būtų apdorojami ir saugomi Mokslo, inovacijų ir technologijų agentūros duomenų bazėje ir ES struktūrinės paramos kompiuterinėje informacinėje valdymo ir priežiūros sistemoje;</text:p>
      <text:p text:style-name="P1311">sutinku, kad informacija apie mano pateiktą paraišką (pareiškėjo pavadinimas, projekto pavadinimas, trumpas projekto aprašymas, paraiškos unikalus kodas ir prašoma lėšų suma) būtų skelbiama ES struktūrinės paramos svetainėje (www.esparama.lt).</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soft-page-break/>
            <text:p text:style-name="P1321">(Pareiškėjo vadovo ar jo įgalioto asmens pareigos)</text:p>
          </table:table-cell>
          <table:table-cell table:style-name="TableCell1322">
            <text:p text:style-name="P1323"/>
          </table:table-cell>
          <table:table-cell table:style-name="TableCell1324">
            <text:p text:style-name="P1325">(Parašas)</text:p>
          </table:table-cell>
          <table:table-cell table:style-name="TableCell1326">
            <text:p text:style-name="P1327"/>
          </table:table-cell>
          <table:table-cell table:style-name="TableCell1328">
            <text:p text:style-name="P1329">(Vardas ir pavardė)</text:p>
          </table:table-cell>
        </table:table-row>
      </table:table>
      <text:p text:style-name="P1330"/>
      <text:p text:style-name="P1331"><text:span text:style-name="T1332">_________________</text:span></text:p>
      <text:p text:style-name="P1333"/>
      <text:soft-page-break/>
      <text:p text:style-name="P1334"><text:span text:style-name="T1335">PATVIRTINTA</text:span></text:p>
      <text:p text:style-name="P1336">Mokslo, inovacijų ir<text:s/></text:p>
      <text:p text:style-name="P1337">technologijų agentūros direktoriaus<text:s/></text:p>
      <text:p text:style-name="P1338">2012 m. rugpjūčio 24 d. įsakymu Nr. 2V-86</text:p>
      <text:p text:style-name="P1339"/>
      <text:p text:style-name="P1340"><text:span text:style-name="T1341">PARAIŠKOS DĖL PROJEKTO FINANSAVIMO PILDYMO INSTRUKCIJA</text:span></text:p>
      <text:p text:style-name="P1342"/>
      <text:p text:style-name="P1343"><text:span text:style-name="T1344">I</text:span><text:span text:style-name="T1345"><text:s/>SKYRIUS.<text:s/></text:span><text:span text:style-name="T1346">BENDROSIOS NUOSTATOS</text:span></text:p>
      <text:p text:style-name="P1347"/>
      <text:p text:style-name="P1348">1. Paraiškos dėl projekto finansavimo pildymo instrukcija nustato Paraiškos dėl projekto finansavimo (toliau – paraiška) pildymo taisykles naudojant elektroninę paraiškos formą.</text:p>
      <text:p text:style-name="P1349">2. Šioje instrukcijoje pateikiami paaiškinimai dėl atskirų paraiškos formos punktų pildymo.<text:s/></text:p>
      <text:p text:style-name="Normal"/>
      <text:p text:style-name="P1350"><text:span text:style-name="T1351">II</text:span><text:span text:style-name="T1352"><text:s/>SKYRIUS.<text:s/></text:span><text:span text:style-name="T1353">PARAIŠKOS PILDYMAS</text:span></text:p>
      <text:p text:style-name="P1354"/>
      <text:p text:style-name="P1355"><text:span text:style-name="T1356">I</text:span><text:span text:style-name="T1357"><text:s/>SKIRSNIS.<text:s/></text:span><text:span text:style-name="T1358">Bendro pobūdžio informacija</text:span></text:p>
      <text:p text:style-name="P1359"/>
      <text:p text:style-name="P1360">3. „Bendro pobūdžio informacija“ pildoma:</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1.1. Programos pavadinimas</text:p>
          </table:table-cell>
          <table:table-cell table:style-name="TableCell1368">
            <text:p text:style-name="P1369">Šiame lauke nurodomas veiksmų programos, pagal kurią teikiama paraiška, pavadinimas.<text:s/></text:p>
            <text:p text:style-name="P1370">Pareiškėjas nepildo.</text:p>
          </table:table-cell>
        </table:table-row>
        <table:table-row table:style-name="TableRow1371">
          <table:table-cell table:style-name="TableCell1372">
            <text:p text:style-name="P1373">1.2. Programos prioritetas</text:p>
          </table:table-cell>
          <table:table-cell table:style-name="TableCell1374">
            <text:p text:style-name="P1375">Šiame lauke nurodomas veiksmų programos, pagal kurią teikiama paraiška, prioriteto pavadinimas.</text:p>
            <text:p text:style-name="P1376">Pareiškėjas nepildo.</text:p>
          </table:table-cell>
        </table:table-row>
        <table:table-row table:style-name="TableRow1377">
          <table:table-cell table:style-name="TableCell1378">
            <text:p text:style-name="P1379">1.3. Programos uždavinys</text:p>
          </table:table-cell>
          <table:table-cell table:style-name="TableCell1380">
            <text:p text:style-name="P1381">Šiame lauke nurodomas (pasirenkamas) veiksmų programos, pagal kurią teikiama paraiška, uždavinio pavadinimas.</text:p>
            <text:p text:style-name="P1382">Pareiškėjas nepildo.</text:p>
          </table:table-cell>
        </table:table-row>
        <table:table-row table:style-name="TableRow1383">
          <table:table-cell table:style-name="TableCell1384">
            <text:p text:style-name="P1385">1.4. Priemonės pavadinimas</text:p>
          </table:table-cell>
          <table:table-cell table:style-name="TableCell1386">
            <text:p text:style-name="P1387">Šiame lauke nurodomas (pasirenkamas) veiksmų priemonės, pagal kurią teikiama paraiška, pavadinimas.</text:p>
            <text:p text:style-name="P1388">Pareiškėjas nepildo.</text:p>
          </table:table-cell>
        </table:table-row>
        <table:table-row table:style-name="TableRow1389">
          <table:table-cell table:style-name="TableCell1390">
            <text:p text:style-name="P1391">1.5. Kvietimo Nr.</text:p>
          </table:table-cell>
          <table:table-cell table:style-name="TableCell1392">
            <text:p text:style-name="P1393">Šiame lauke nurodomas kvietimo, pagal kurį teikiama paraiška, pavadinimas.</text:p>
            <text:p text:style-name="P1394">Pareiškėjas nepildo.</text:p>
          </table:table-cell>
        </table:table-row>
        <table:table-row table:style-name="TableRow1395">
          <table:table-cell table:style-name="TableCell1396">
            <text:p text:style-name="P1397">1.6. Projekto pavadinimas</text:p>
          </table:table-cell>
          <table:table-cell table:style-name="TableCell1398">
            <text:p text:style-name="P1399"><text:span text:style-name="T1400">Šiame lauke n</text:span><text:span text:style-name="T1401">urodomas projekto, kuriam įgyvendinti prašoma lėšų, pavadinimas.</text:span></text:p>
          </table:table-cell>
        </table:table-row>
      </table:table>
      <text:p text:style-name="P1402"/>
      <text:p text:style-name="P1403"><text:span text:style-name="T1404">II</text:span><text:span text:style-name="T1405"><text:s/>SKIRSNIS.<text:s/></text:span><text:span text:style-name="T1406">PAREIŠKĖJO DUOMENYS</text:span></text:p>
      <text:p text:style-name="Normal"/>
      <text:p text:style-name="P1407">4. „Pareiškėjo duomenys“ pildomi:</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2.1. Pareiškėjo pavadinimas</text:p>
          </table:table-cell>
          <table:table-cell table:style-name="TableCell1417" table:number-columns-spanned="3">
            <text:p text:style-name="Normal"><text:span text:style-name="T1418">Nurodomas paraišką teikiančio juridinio asmens visas pavadinimas (pagal juridinio asmens registravimo pažymėjimą)</text:span></text:p>
          </table:table-cell>
          <table:covered-table-cell/>
          <table:covered-table-cell/>
        </table:table-row>
        <table:table-row table:style-name="TableRow1419">
          <table:table-cell table:style-name="TableCell1420" table:number-rows-spanned="2">
            <text:p text:style-name="P1421">2.2. Pareiškėjo vadovas ar jo įgaliotas asmuo</text:p>
          </table:table-cell>
          <table:table-cell table:style-name="TableCell1422">
            <text:p text:style-name="P1423">Vardas ir pavardė</text:p>
          </table:table-cell>
          <table:table-cell table:style-name="TableCell1424" table:number-columns-spanned="2">
            <text:p text:style-name="P1425">Nurodomas paraišką teikiančios organizacijos vadovo ar jo įgalioto asmens vardas, pavardė.</text:p>
          </table:table-cell>
          <table:covered-table-cell/>
        </table:table-row>
        <table:table-row table:style-name="TableRow1426">
          <table:covered-table-cell>
            <text:p text:style-name="P1427"/>
          </table:covered-table-cell>
          <table:table-cell table:style-name="TableCell1428">
            <text:p text:style-name="P1429">Pareigos</text:p>
          </table:table-cell>
          <table:table-cell table:style-name="TableCell1430" table:number-columns-spanned="2">
            <text:p text:style-name="P1431">Nurodomos paraišką teikiančios organizacijos<text:s/><text:soft-page-break/>vadovo ar jo įgalioto asmens pareigos.</text:p>
          </table:table-cell>
          <table:covered-table-cell/>
        </table:table-row>
        <text:soft-page-break/>
        <table:table-row table:style-name="TableRow1432">
          <table:table-cell table:style-name="TableCell1433" table:number-rows-spanned="4">
            <text:p text:style-name="P1434">2.3. Pareiškėjo asmuo ryšiams, kontaktinė informacija (tel., el. pašto adresas)</text:p>
          </table:table-cell>
          <table:table-cell table:style-name="TableCell1435">
            <text:p text:style-name="P1436">Vardas ir pavardė</text:p>
          </table:table-cell>
          <table:table-cell table:style-name="TableCell1437" table:number-columns-spanned="2">
            <text:p text:style-name="P1438">Nurodomas asmens ryšiams vardas, pavardė. Turėtų būti nurodomas asmuo, kuris tiesiogiai susijęs su projekto rengimu ir teikimu vertinti. Asmuo ryšiams gali būti ir organizacijos vadovas su sąlyga, kad jis tiesiogiai susijęs su projekto rengimu ir galės atsakyti į su projekto rengimu ir teikimu vertinti susijusius klausimus.</text:p>
          </table:table-cell>
          <table:covered-table-cell/>
        </table:table-row>
        <table:table-row table:style-name="TableRow1439">
          <table:covered-table-cell>
            <text:p text:style-name="P1440"/>
          </table:covered-table-cell>
          <table:table-cell table:style-name="TableCell1441">
            <text:p text:style-name="P1442">Pareigos</text:p>
          </table:table-cell>
          <table:table-cell table:style-name="TableCell1443" table:number-columns-spanned="2">
            <text:p text:style-name="P1444">Nurodomos asmens ryšiams pareigos.</text:p>
          </table:table-cell>
          <table:covered-table-cell/>
        </table:table-row>
        <table:table-row table:style-name="TableRow1445">
          <table:covered-table-cell>
            <text:p text:style-name="P1446"/>
          </table:covered-table-cell>
          <table:table-cell table:style-name="TableCell1447">
            <text:p text:style-name="P1448">Telefonas</text:p>
          </table:table-cell>
          <table:table-cell table:style-name="TableCell1449" table:number-columns-spanned="2">
            <text:p text:style-name="P1450">Nurodomas asmens ryšiams telefono numeris.</text:p>
          </table:table-cell>
          <table:covered-table-cell/>
        </table:table-row>
        <table:table-row table:style-name="TableRow1451">
          <table:covered-table-cell>
            <text:p text:style-name="P1452"/>
          </table:covered-table-cell>
          <table:table-cell table:style-name="TableCell1453">
            <text:p text:style-name="P1454">El. pašto adresas</text:p>
          </table:table-cell>
          <table:table-cell table:style-name="TableCell1455" table:number-columns-spanned="2">
            <text:p text:style-name="P1456">Nurodomas asmens ryšiams elektroninio pašto adresas.</text:p>
          </table:table-cell>
          <table:covered-table-cell/>
        </table:table-row>
        <table:table-row table:style-name="TableRow1457">
          <table:table-cell table:style-name="TableCell1458">
            <text:p text:style-name="P1459">2.4. Pareiškėjo registracijos Juridinių asmenų registre kodas</text:p>
          </table:table-cell>
          <table:table-cell table:style-name="TableCell1460" table:number-columns-spanned="3">
            <text:p text:style-name="P1461">Nurodomas kodas pagal galiojantį juridinio asmens registravimo pažymėjimą.</text:p>
          </table:table-cell>
          <table:covered-table-cell/>
          <table:covered-table-cell/>
        </table:table-row>
        <table:table-row table:style-name="TableRow1462">
          <table:table-cell table:style-name="TableCell1463">
            <text:p text:style-name="P1464">2.5. Pareiškėjo pridėtinės vertės mokesčio (PVM) mokėtojo kodas</text:p>
          </table:table-cell>
          <table:table-cell table:style-name="TableCell1465" table:number-columns-spanned="3">
            <text:p text:style-name="P1466">Nurodomas kodas pagal galiojantį PVM mokėtojo registravimo pažymėjimą.</text:p>
          </table:table-cell>
          <table:covered-table-cell/>
          <table:covered-table-cell/>
        </table:table-row>
        <table:table-row table:style-name="TableRow1467">
          <table:table-cell table:style-name="TableCell1468" table:number-rows-spanned="4">
            <text:p text:style-name="P1469">2.6. Pareiškėjo buveinė</text:p>
          </table:table-cell>
          <table:table-cell table:style-name="TableCell1470" table:number-columns-spanned="2">
            <text:p text:style-name="P1471">Adresas</text:p>
          </table:table-cell>
          <table:covered-table-cell/>
          <table:table-cell table:style-name="TableCell1472">
            <text:p text:style-name="P1473">Nurodomas gatvės pavadinimas, namo eilės numeris ir butas (jei reikalinga) pagal paraišką teikiančio juridinio asmens oficialų registravimo adresą.</text:p>
          </table:table-cell>
        </table:table-row>
        <table:table-row table:style-name="TableRow1474">
          <table:covered-table-cell>
            <text:p text:style-name="P1475"/>
          </table:covered-table-cell>
          <table:table-cell table:style-name="TableCell1476" table:number-columns-spanned="2">
            <text:p text:style-name="P1477">Telefono numeris</text:p>
          </table:table-cell>
          <table:covered-table-cell/>
          <table:table-cell table:style-name="TableCell1478">
            <text:p text:style-name="P1479">Nurodomas paraišką teikiančio juridinio asmens telefono numeris.</text:p>
          </table:table-cell>
        </table:table-row>
        <table:table-row table:style-name="TableRow1480">
          <table:covered-table-cell>
            <text:p text:style-name="P1481"/>
          </table:covered-table-cell>
          <table:table-cell table:style-name="TableCell1482" table:number-columns-spanned="2">
            <text:p text:style-name="P1483">Fakso numeris<text:s/></text:p>
          </table:table-cell>
          <table:covered-table-cell/>
          <table:table-cell table:style-name="TableCell1484">
            <text:p text:style-name="P1485">Nurodomas paraišką teikiančio juridinio asmens fakso numeris.</text:p>
          </table:table-cell>
        </table:table-row>
        <table:table-row table:style-name="TableRow1486">
          <table:covered-table-cell>
            <text:p text:style-name="P1487"/>
          </table:covered-table-cell>
          <table:table-cell table:style-name="TableCell1488" table:number-columns-spanned="2">
            <text:p text:style-name="P1489">El. pašto adresas</text:p>
          </table:table-cell>
          <table:covered-table-cell/>
          <table:table-cell table:style-name="TableCell1490">
            <text:p text:style-name="P1491">Nurodomas paraišką teikiančio juridinio asmens elektroninio pašto adresas.</text:p>
          </table:table-cell>
        </table:table-row>
      </table:table>
      <text:p text:style-name="P1492"/>
      <text:p text:style-name="P1493"><text:span text:style-name="T1494">III</text:span><text:span text:style-name="T1495"><text:s/>SKIRSNIS.</text:span><text:span text:style-name="T1496"><text:s/></text:span><text:span text:style-name="T1497">Informacija apie projektą<text:s/></text:span></text:p>
      <text:p text:style-name="P1498"/>
      <text:p text:style-name="P1499">5. „Informacija apie projektą“ pildomi:</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Projekto esmė</text:p>
          </table:table-cell>
          <table:covered-table-cell/>
        </table:table-row>
        <table:table-row table:style-name="TableRow1507">
          <table:table-cell table:style-name="TableCell1508">
            <text:p text:style-name="P1509">3.1. Projekto aprašymas (ne daugiau kaip 2000 simbolių)</text:p>
          </table:table-cell>
          <table:table-cell table:style-name="TableCell1510">
            <text:p text:style-name="P1511">Pateikiamas, projekto esmės aprašymas, projekto poreikio pagrindimas:</text:p>
            <text:p text:style-name="P1512">projekto tikslas ir uždaviniai;</text:p>
            <text:p text:style-name="P1513">projekto veiklų detalizavimas,</text:p>
            <text:p text:style-name="P1514">projekto problematika,<text:s/></text:p>
            <text:p text:style-name="P1515">projekto metu numatomi išspręsti neapibrėžtumai,</text:p>
            <text:p text:style-name="P1516">projekto metu numatomos įsigyti paslaugos numeris iš Paslaugų sąrašo, patvirtinto Mokslo, inovacijų ir technologijų agentūros direktoriaus įsakymu (toliau – Paslaugų sąrašas). Gali būti nurodomas tik vienas numeris. Nurodomas mokslo ir studijų institucijos, kuri teiks paslaugą iš Paslaugų sąrašo, pavadinimas. Trumpai aprašoma paslaugos techninė specifikacija.</text:p>
            <text:p text:style-name="P1517">Projekto pridėtinė vertė:</text:p>
            <text:p text:style-name="P1518">išskiriamos pagrindinės stipriosios projekto ypatybės, t. y. kodėl projektas yra įdomus ir patrauklus (inovatyvumas, idėjos naujumas, kūrybiškumas, nestandartinis problemos sprendimas ir pan. Lietuvos, regiono ar kitu lygiu) arba kodėl projektas yra naudingas ir (arba) būtinas.</text:p>
          </table:table-cell>
        </table:table-row>
        <table:table-row table:style-name="TableRow1519">
          <table:table-cell table:style-name="TableCell1520">
            <text:p text:style-name="P1521">3.2. Informacija apie projekto valdymą (ne daugiau kaip 2000 simbolių)</text:p>
          </table:table-cell>
          <table:table-cell table:style-name="TableCell1522">
            <text:p text:style-name="Normal"><text:span text:style-name="T1523">Aprašomos projekto valdymo grupės ir (arba) projektą administruojančio personalo atsakomybė ir funkcijos.<text:s/></text:span></text:p>
          </table:table-cell>
        </table:table-row>
        <table:table-row table:style-name="TableRow1524">
          <table:table-cell table:style-name="TableCell1525">
            <text:p text:style-name="P1526">3.3. Projekto veiklų įgyvendinimo pradžia<text:s/></text:p>
          </table:table-cell>
          <table:table-cell table:style-name="TableCell1527">
            <text:p text:style-name="P1528">Nurodoma data (metai, mėnuo, diena), nuo kada planuojama pradėti įgyvendinti projekto veiklas. Ši data turi būti ne ankstesnė nei projekto finansavimo ir administravimo sutarties įsigaliojimo data.</text:p>
          </table:table-cell>
        </table:table-row>
        <table:table-row table:style-name="TableRow1529">
          <table:table-cell table:style-name="TableCell1530">
            <text:p text:style-name="P1531">3.4. Projekto veiklų įgyvendinimo pabaiga</text:p>
          </table:table-cell>
          <table:table-cell table:style-name="TableCell1532">
            <text:p text:style-name="P1533">Nurodoma data (metai, mėnuo, diena), kada planuojama baigti įgyvendinti projekto veiklas. Ši data turi būti ne vėlesnė nei 6 mėnesiai nuo projekto veiklų įgyvendinimo pradžios datos.</text:p>
          </table:table-cell>
        </table:table-row>
      </table:table>
      <text:p text:style-name="Normal"/>
      <text:p text:style-name="P1534"><text:span text:style-name="T1535">IV</text:span><text:span text:style-name="T1536"><text:s/>SKIRSNIS.<text:s/></text:span><text:span text:style-name="T1537">Projekto biudžetas</text:span></text:p>
      <text:p text:style-name="P1538"/>
      <text:p text:style-name="P1539">6. Pildant „Projekto biudžetą“:</text:p>
      <text:p text:style-name="P1540">6.1. nurodomos tik tinkamos finansuoti išlaidos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1541">117-4789</text:span></text:a>), ir papildomais reikalavimais, numatytais projektų finansavimo sąlygų apraše;</text:p>
      <text:p text:style-name="P1542">6.2. PVM nurodomas tik tuo atveju, jei jis gali būti finansuojamas iš Europos Sąjungos struktūrinių fondų.</text:p>
      <text:p text:style-name="P1543">7. „Projekto biudžetas“ pildomas:</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 Nr.</text:p>
            </table:table-cell>
            <table:table-cell table:style-name="TableCell1554">
              <text:p text:style-name="P1555">Išlaidų pavadinimas</text:p>
            </table:table-cell>
            <table:table-cell table:style-name="TableCell1556">
              <text:p text:style-name="P1557">Bendra tinkamų finansuoti išlaidų dalis, Lt</text:p>
            </table:table-cell>
            <table:table-cell table:style-name="TableCell1558">
              <text:p text:style-name="P1559">Iš jų PVM, Lt</text:p>
            </table:table-cell>
            <table:table-cell table:style-name="TableCell1560">
              <text:p text:style-name="P1561">Išlaidų pagrindimas</text:p>
            </table:table-cell>
          </table:table-row>
        </table:table-header-rows>
        <table:table-row table:style-name="TableRow1562">
          <table:table-cell table:style-name="TableCell1563">
            <text:p text:style-name="P1564">4.1.</text:p>
          </table:table-cell>
          <table:table-cell table:style-name="TableCell1565" table:number-columns-spanned="4">
            <text:p text:style-name="P1566">Projekto administravimas ir vykdymas</text:p>
          </table:table-cell>
          <table:covered-table-cell/>
          <table:covered-table-cell/>
          <table:covered-table-cell/>
        </table:table-row>
        <table:table-row table:style-name="TableRow1567">
          <table:table-cell table:style-name="TableCell1568">
            <text:p text:style-name="P1569">4.1.1.</text:p>
          </table:table-cell>
          <table:table-cell table:style-name="TableCell1570">
            <text:p text:style-name="P1571">Darbo užmokestis projektą administruojantiems ir vykdantiems asmenims</text:p>
          </table:table-cell>
          <table:table-cell table:style-name="TableCell1572">
            <text:p text:style-name="P1573"><text:span text:style-name="T1574">Įrašoma suma skaičiais (be centų)</text:span></text:p>
          </table:table-cell>
          <table:table-cell table:style-name="TableCell1575">
            <text:p text:style-name="P1576"/>
          </table:table-cell>
          <table:table-cell table:style-name="TableCell1577">
            <text:p text:style-name="Normal"><text:span text:style-name="T1578">Nurodomas darbo užmokesčio išlaidų apskaičiavimas (projekte numatomų dirbti kiekvieno darbuotojo valandų skaičius, padaugintas iš valandinio įkainio). Valandinis įkainis turi neviršyti pareiškėjo vidutinio darbo užmokesčio mokamo darbuotojams ir turi būti pagrindžiamas prie paraiškos pridedant pareiškėjo vadovo ar jo įgalioto asmens pastarųjų 3 mėnesių iki paraiškos pateikimo darbo užmokesčio suvestinę.</text:span><text:span text:style-name="T1579"><text:s/></text:span><text:span text:style-name="T1580">Verslininko atveju darbo užmokestis apskaičiuojamas pagal pastarųjų 3 mėnesių individualios veiklos apmokestinamųjų pajamų (neatėmus privalomojo sveikatos draudimo ir valstybinio socialinio draudimo įmokų) sumą (tuo atveju, jei mėnesio suma mažesnė nei minimali mėnesinė alga – taikoma minimali mėnesinė alga, nustatyta Lietuvos Respublikos Vyriausybės 2012 m. birželio 20 d. nutarimu Nr. 718 „Dėl minimaliojo darbo užmokesčio didinimo“ (Žin., 2012, Nr.<text:s/></text:span><text:a xlink:href="https://www.e-tar.lt/portal/lt/legalAct/TAR.EA71A4C56AA9" office:target-frame-name="_blank" xlink:show="new"><text:span text:style-name="T1581">70-3608</text:span></text:a><text:span text:style-name="T1582">).</text:span></text:p>
            <text:p text:style-name="P1583">Darbo užmokesčio išlaidos apima darbo užmokesčio išlaidas (įskaitant darbo užmokesčio išlaid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1584"/>
            <text:p text:style-name="P1585">Šios išlaidos projekte privalomos.</text:p>
          </table:table-cell>
        </table:table-row>
        <text:soft-page-break/>
        <table:table-row table:style-name="TableRow1586">
          <table:table-cell table:style-name="TableCell1587">
            <text:p text:style-name="P1588">4.1.2.</text:p>
          </table:table-cell>
          <table:table-cell table:style-name="TableCell1589">
            <text:p text:style-name="P1590">Komandiruočių išlaidos</text:p>
          </table:table-cell>
          <table:table-cell table:style-name="TableCell1591">
            <text:p text:style-name="P1592"><text:span text:style-name="T1593">Įrašoma suma skaičiais (be centų)</text:span></text:p>
          </table:table-cell>
          <table:table-cell table:style-name="TableCell1594">
            <text:p text:style-name="P1595"><text:span text:style-name="T1596">Įrašoma suma skaičiais</text:span></text:p>
          </table:table-cell>
          <table:table-cell table:style-name="TableCell1597">
            <text:p text:style-name="P1598">Aprašomas komandiruočių poreikis, vieta, dienų skaičius, vykstančiųjų skaičius, pridėtinė vertė.</text:p>
            <text:p text:style-name="P1599"/>
            <text:p text:style-name="P1600">Nurodomas komandiruočių išlaidų apskaičiavimas (į komandiruotę vykstančių asmenų skaičius, dienpinigių norma, komandiruotės dienų skaičius, kt.).</text:p>
            <text:p text:style-name="P1601"/>
            <text:p text:style-name="P1602"><text:span text:style-name="T1603">Dienpinigių išlaidos turėtų būti nustatomos pagal pareiškėjo vadovo patvirtintą dienpinigių mokėjimo tvarką, tačiau neviršijant Dienpinigių ir gyvenamojo ploto nuomos normų vykstantiems į užsienio komandiruotes, patvirtintų Lietuvos Respublikos finansų ministro 1996 m. lapkričio 21 d. įsakymu Nr. 116 (Žin., 1996, Nr.<text:s/></text:span><text:a xlink:href="https://www.e-tar.lt/portal/lt/legalAct/TAR.A82F430A5AB6" office:target-frame-name="_blank" xlink:show="new"><text:span text:style-name="T1604">114-2660</text:span></text:a><text:span text:style-name="T1605">).</text:span></text:p>
            <text:p text:style-name="P1606">Gyvenamojo ploto nuomos komandiruočių metu išlaidos turėtų būti apskaičiuotos taip pat neviršijant minėtu įsakymu patvirtintų normų.</text:p>
            <text:p text:style-name="P1607"/>
            <text:p text:style-name="P1608">Pagal priemonę apmokami tik projektui priskirtų vykdančiųjų asmenų dienpinigiai, nepaisant jų pareigų įmonėje.</text:p>
            <text:p text:style-name="P1609"><text:span text:style-name="T1610">Galimybė įmonės vadovams finansuoti dvigubus dienpinigius nėra taikoma.</text:span></text:p>
          </table:table-cell>
        </table:table-row>
        <table:table-row table:style-name="TableRow1611">
          <table:table-cell table:style-name="TableCell1612">
            <text:p text:style-name="P1613">4.1.3.</text:p>
          </table:table-cell>
          <table:table-cell table:style-name="TableCell1614">
            <text:p text:style-name="P1615">Paslaugos, reikalingos projektui vykdyti</text:p>
          </table:table-cell>
          <table:table-cell table:style-name="TableCell1616">
            <text:p text:style-name="P1617">Įrašoma suma skaičiais (be centų)</text:p>
          </table:table-cell>
          <table:table-cell table:style-name="TableCell1618">
            <text:p text:style-name="P1619">Įrašoma suma skaičiais</text:p>
          </table:table-cell>
          <table:table-cell table:style-name="TableCell1620">
            <text:p text:style-name="P1621">Nurodomas paslaugos kainos pagrindimas, pvz., pateikiant rinkos kainas, kainos sudėtines dalis, panašaus pobūdžio paslaugų kainų nuorodas tinklalapiuose ir pan. Prie paraiškos turi būti pridedami paslaugos kainą pagrindžiantys dokumentai (pvz., sutartys, komerciniai pasiūlymai ir pan.).</text:p>
            <text:p text:style-name="P1622"><text:span text:style-name="T1623">Šios išlaidos projekte privalomos.</text:span></text:p>
          </table:table-cell>
        </table:table-row>
        <table:table-row table:style-name="TableRow1624">
          <table:table-cell table:style-name="TableCell1625" table:number-columns-spanned="2">
            <text:p text:style-name="P1626">IŠ VISO:</text:p>
          </table:table-cell>
          <table:covered-table-cell/>
          <table:table-cell table:style-name="TableCell1627">
            <text:p text:style-name="P1628"><text:span text:style-name="T1629">Įrašoma suma skaičiais (be centų). Suma neturi viršyti 20 000<text:s/></text:span><text:span text:style-name="T1630">Lt</text:span></text:p>
          </table:table-cell>
          <table:table-cell table:style-name="TableCell1631">
            <text:p text:style-name="P1632"><text:span text:style-name="T1633">Įrašoma suma skaičiais<text:s/></text:span></text:p>
          </table:table-cell>
          <table:table-cell table:style-name="TableCell1634">
            <text:p text:style-name="P1635"/>
          </table:table-cell>
        </table:table-row>
        <table:table-row table:style-name="TableRow1636">
          <table:table-cell table:style-name="TableCell1637" table:number-columns-spanned="2">
            <text:p text:style-name="P1638"><text:span text:style-name="T1639">Prašomas finansavimas iš MITA, Lt:</text:span></text:p>
          </table:table-cell>
          <table:covered-table-cell/>
          <table:table-cell table:style-name="TableCell1640">
            <text:p text:style-name="P1641"><text:span text:style-name="T1642">Įrašoma suma skaičiais<text:s/></text:span></text:p>
          </table:table-cell>
          <table:table-cell table:style-name="TableCell1643">
            <text:p text:style-name="P1644"/>
          </table:table-cell>
          <table:table-cell table:style-name="TableCell1645">
            <text:p text:style-name="P1646">Nurodomas procentas.</text:p>
          </table:table-cell>
        </table:table-row>
        <table:table-row table:style-name="TableRow1647">
          <table:table-cell table:style-name="TableCell1648" table:number-columns-spanned="2">
            <text:p text:style-name="P1649"><text:span text:style-name="T1650">Pareiškėjo privačios investicijos, Lt:</text:span></text:p>
          </table:table-cell>
          <table:covered-table-cell/>
          <table:table-cell table:style-name="TableCell1651">
            <text:p text:style-name="P1652"><text:span text:style-name="T1653">Įrašoma suma skaičiais<text:s/></text:span></text:p>
          </table:table-cell>
          <table:table-cell table:style-name="TableCell1654">
            <text:p text:style-name="P1655"/>
          </table:table-cell>
          <table:table-cell table:style-name="TableCell1656">
            <text:p text:style-name="P1657">Nurodomas procentas.</text:p>
          </table:table-cell>
        </table:table-row>
      </table:table>
      <text:p text:style-name="P1658"/>
      <text:p text:style-name="P1659"><text:span text:style-name="T1660">V</text:span><text:span text:style-name="T1661"><text:s/>SKIRSNIS.<text:s/></text:span><text:span text:style-name="T1662">Projekto rezultatas</text:span></text:p>
      <text:p text:style-name="P1663"/>
      <text:p text:style-name="P1664">8. „Projekto rezultatas“ pildomas:</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Rezultato pavadinimas</text:p>
          </table:table-cell>
          <table:table-cell table:style-name="TableCell1672">
            <text:p text:style-name="P1673">Rezultatą apibūdinantys požymiai</text:p>
          </table:table-cell>
        </table:table-row>
        <table:table-row table:style-name="TableRow1674">
          <table:table-cell table:style-name="TableCell1675">
            <text:p text:style-name="Normal"><text:span text:style-name="T1676">Nurodomas projekto metu numatomas</text:span><text:span text:style-name="T1677"><text:s/>pasiekti konkretus rezultatas(-ai) (ne daugiau kaip 2000 simbolių)</text:span></text:p>
          </table:table-cell>
          <table:table-cell table:style-name="TableCell1678">
            <text:p text:style-name="Normal"><text:span text:style-name="T1679">Nurodomi projekto metu numatom</text:span><text:span text:style-name="T1680">o pasiekti rezultato(-ų) požymiai, kurie pagrįs, ar jis (jie) buvo pasiektas(-i) pasibaigus projektui.</text:span></text:p>
            <text:p text:style-name="P1681"/>
            <text:p text:style-name="P1682">Pvz., atlikti xx tyrimai (kartu nurodant tyrimo pavadinimą/ apibūdinimą/temą), panaudoti xx metodai (kartu nurodant metodo pavadinimą), atlikta xx apimties analizė N tema ir pan.</text:p>
            <text:p text:style-name="P1683"/>
            <text:p text:style-name="Normal"><text:span text:style-name="T1684">(ne daugiau kaip 2000 simbolių)</text:span></text:p>
          </table:table-cell>
        </table:table-row>
      </table:table>
      <text:p text:style-name="Normal"/>
      <text:p text:style-name="P1685"><text:span text:style-name="T1686">VI</text:span><text:span text:style-name="T1687"><text:s/>SKIRSNIS.<text:s/></text:span><text:span text:style-name="T1688">Projekto atitiktis horizontaliosioms sritims</text:span></text:p>
      <text:p text:style-name="P1689"/>
      <text:p text:style-name="P1690">9. „Projekto atitiktis horizontaliosioms sritims“ pildoma:</text:p>
      <text:p text:style-name="P1691"/>
      <table:table table:style-name="Table1692">
        <table:table-columns>
          <table:table-column table:style-name="TableColumn1693"/>
          <table:table-column table:style-name="TableColumn1694"/>
        </table:table-columns>
        <table:table-header-rows>
          <table:table-row table:style-name="TableRow1695">
            <table:table-cell table:style-name="TableCell1696">
              <text:p text:style-name="P1697">Parametras</text:p>
            </table:table-cell>
            <table:table-cell table:style-name="TableCell1698">
              <text:p text:style-name="P1699">Pagrindimas</text:p>
            </table:table-cell>
          </table:table-row>
        </table:table-header-rows>
        <table:table-row table:style-name="TableRow1700">
          <table:table-cell table:style-name="TableCell1701">
            <text:p text:style-name="Normal"><text:span text:style-name="T1702">Darnus vystymasis (ne daugiau kaip 2000 simbolių)</text:span></text:p>
          </table:table-cell>
          <table:table-cell table:style-name="TableCell1703">
            <text:p text:style-name="Normal"><text:span text:style-name="T1704">Įvedamas pagrindimas, ar projektas prisideda ir kaip prisideda prie darnaus vystymosi. Darnus vystymasis apibrėžiamas remiantis Nacionaline darnaus vystymosi strategija, patvirtinta Vyriausybės 2003 m. rugsėjo 11 d. nutarimu Nr. 1160 (Žin., 2003, Nr.<text:s/></text:span><text:a xlink:href="https://www.e-tar.lt/portal/lt/legalAct/TAR.EAC62D7F8C15" office:target-frame-name="_blank" xlink:show="new"><text:span text:style-name="T1705">89-4029</text:span></text:a><text:span text:style-name="T1706">).</text:span></text:p>
            <text:p text:style-name="P1707"/>
            <text:p text:style-name="P1708">Pildant turi būti nurodoma (pavyzdžiai):</text:p>
            <text:p text:style-name="P1709">- kaip projekte yra atsižvelgta į ekonomikos, socialinės plėtros ir aplinkos apsaugos tikslų derinimą pagal Nacionalinės darnaus vystymosi strategijos 23 punkte nustatytus prioritetus;</text:p>
            <text:p text:style-name="P1710">- kaip daugiau ar efektyviau naudojami gamtiniai, ekonominiai ištekliai, kaip saugoma aplinka, kokį poveikį (teigiamą arba neigiamą) galėtų projektas daryti aplinkai, kaip suderinami ekonominiai, socialiniai, aplinkosauginiai veiksmai siekiant projekto tikslų.</text:p>
          </table:table-cell>
        </table:table-row>
        <table:table-row table:style-name="TableRow1711">
          <table:table-cell table:style-name="TableCell1712">
            <text:p text:style-name="P1713">Lyčių lygybė ir nediskriminavimas (ne daugiau kaip 2000 simbolių)</text:p>
          </table:table-cell>
          <table:table-cell table:style-name="TableCell1714">
            <text:p text:style-name="P1715">Įvedamas pagrindimas, ar projektas prisideda ir kaip prisideda prie lyčių lygybės ir nediskriminavimo.<text:s/></text:p>
            <text:p text:style-name="P1716">Pildant gali būti nurodoma (pavyzdžiai):</text:p>
            <text:p text:style-name="P1717">kad projekte nenumatoma apribojimų;</text:p>
            <text:p text:style-name="P1718">pademonstruojamos pastangos užtikrinti lygias galimybes ir nediskriminavimą, nurodoma, kaip projektas padeda socialiai atskirtoms grupėms pasinaudoti naujai teikiamomis galimybėmis (pvz., tobulinti ir įgyti naujų įgūdžių, gauti informaciją siekiant išlikti aktyviais ekonominio ir socialinio gyvenimo dalyviais ar jais tapti);</text:p>
            <text:p text:style-name="P1719">kad projekto produktai ir rezultatai vienodai skirti vyrams ir moterims (nebent yra objektyvių priežasčių).</text:p>
          </table:table-cell>
        </table:table-row>
      </table:table>
      <text:p text:style-name="Normal"/>
      <text:p text:style-name="P1720"><text:span text:style-name="T1721">VII</text:span><text:span text:style-name="T1722"><text:s/>SKIRSNIS.<text:s/></text:span><text:span text:style-name="T1723">PAREIŠKĖJO DEKLARACIJA</text:span></text:p>
      <text:p text:style-name="P1724"/>
      <text:p text:style-name="P1725">10.<text:tab/>Pareiškėjo deklaraciją, atsispausdinus paraišką, pasirašo pareiškėjo vadovas ar jo įgaliotas asmuo, nurodytas skirsnyje „Pareiškėjo duomenys“.</text:p>
      <text:p text:style-name="P1726"/>
      <text:p text:style-name="P17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3"/>
      </style:header>
      <style:footer>
        <text:p text:style-name="P554"/>
      </style:footer>
    </style:master-page>
    <style:master-page style:name="MP2" style:page-layout-name="PL2">
      <style:header>
        <text:p text:style-name="P998"/>
      </style:header>
      <style:footer>
        <text:p text:style-name="P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Kamilija</meta:initial-creator>
    <dc:creator>Adlib User</dc:creator>
    <meta:creation-date>2016-03-02T06:06:00Z</meta:creation-date>
    <dc:date>2016-03-02T06:06:00Z</dc:date>
    <meta:template xlink:href="Normal" xlink:type="simple"/>
    <meta:editing-cycles>2</meta:editing-cycles>
    <meta:editing-duration>PT0S</meta:editing-duration>
    <meta:document-statistic meta:page-count="24" meta:paragraph-count="583" meta:word-count="7026" meta:character-count="56609" meta:row-count="1858" meta:non-whitespace-character-count="50166"/>
  </office:meta>
</office:document-meta>
</file>