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PALIO 16 D. NUTARIMO NR.773 „DĖL VALIUTOS FONDŲ BEI ĮMOKŲ Į LIETUVOS VALSTYBĖS BIUDŽETĄ TVARKOS“ PRIPAŽINIMO NETEKUSIU GALIOS</text:p>
      <text:p text:style-name="P15"/>
      <text:p text:style-name="P16">1999 m. lapkričio 8 d. Nr. 123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pažinti netekusiu galios Lietuvos Respublikos Vyriausybės 1992 m. spalio 16 d. nutarimą Nr. 773 „Dėl valiutos fondų bei įmokų į Lietuvos valstybės biudžetą tvarkos „ (Žin., 1992, Nr.<text:s/></text:span><text:a xlink:href="https://www.e-tar.lt/portal/lt/legalAct/TAR.C0693E58D9BE" office:target-frame-name="_blank" xlink:show="new"><text:span text:style-name="T25">32-994</text:span></text:a><text:span text:style-name="T26">).</text:span></text:p>
      <text:p text:style-name="P27"/>
      <text:p text:style-name="P28"/>
      <text:p text:style-name="P29"/>
      <text:p text:style-name="P30">L. E. SOCIALINĖS APSAUGOS IR DARBO MINISTRO PAREIGAS,</text:p>
      <text:p text:style-name="P31">L. E. MINISTRO PIRMININKO PAREIGAS<text:tab/>IRENA DEGUTIENĖ</text:p>
      <text:p text:style-name="P32"/>
      <text:p text:style-name="P33"/>
      <text:p text:style-name="P34"/>
      <text:p text:style-name="P35">L. E.VALDYMO REFORMŲ IR SAVIVALDYBIŲ<text:s/></text:p>
      <text:p text:style-name="P36">REIKALŲ MINISTRO PAREIGAS,</text:p>
      <text:p text:style-name="P37">L. E. FINANSŲ MINISTRO PAREIGAS<text:tab/>SIGITAS KAKT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27T06:33:00Z</meta:creation-date>
    <dc:date>2018-09-27T06:33:00Z</dc: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11" meta:row-count="20" meta:non-whitespace-character-count="715"/>
  </office:meta>
</office:document-meta>
</file>