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VIEŠUOSIUS INTERESUS ATITINKANČIŲ PASLAUGŲ ELEKTROS ENERGETIKOS SEKTORIUJE KAINŲ 2003 METAMS</text:p>
      <text:p text:style-name="P12"/>
      <text:p text:style-name="P13">2002 m. rugsėjo 9 d. Nr. 84</text:p>
      <text:p text:style-name="P14">Vilnius</text:p>
      <text:p text:style-name="P15"/>
      <text:p text:style-name="P16"><text:span text:style-name="T17">Vadovaudamasi Lietuvos Respublikos elektros energetikos įstatymu (Žin., 2000, Nr.<text:s/></text:span><text:a xlink:href="https://www.e-tar.lt/portal/lt/legalAct/TAR.F57794B7899F" office:target-frame-name="_blank" xlink:show="new"><text:span text:style-name="T18">66-1984</text:span></text:a><text:span text:style-name="T19">, Nr.<text:s/></text:span><text:a xlink:href="https://www.e-tar.lt/portal/lt/legalAct/TAR.5B7429AAD63B" office:target-frame-name="_blank" xlink:show="new"><text:span text:style-name="T20">113-3606</text:span></text:a><text:span text:style-name="T21">; 2001, Nr. 56- 1983), Lietuvos Respublikos Vyriausybės 2001 m. gruodžio 5 d. nutarimu Nr. 1474 „Dėl teisės aktų, būtinų Lietuvos Respublikos elektros energetikos įstatymui įgyvendinti, patvirtinimo“ (Žin., 2001, Nr.<text:s/></text:span><text:a xlink:href="https://www.e-tar.lt/portal/lt/legalAct/TAR.7FB17CA1C88F" office:target-frame-name="_blank" xlink:show="new"><text:span text:style-name="T22">104-3713</text:span></text:a><text:span text:style-name="T23">), Valstybinė kainų ir energetikos kontrolės komisija<text:s/></text:span><text:span text:style-name="T24">nutari</text:span><text:span text:style-name="T25">a:</text:span></text:p>
      <text:p text:style-name="P26"><text:span text:style-name="T27">1</text:span><text:span text:style-name="T28">. Atsižvelgiant į Lietuvos Respublikos ūkio ministro 2002 m. liepos 23 d. įsakymu Nr. 267 patvirtintas supirkimo apimtis, nustatyti elektros energijos, pagamintos termofikaciniu režimu kombinuoto elektros energijos ir šilumos gamybos ciklo elektrinėse, kai šios elektrinės tiekia šilumą į miestų centralizuotus šilumos tiekimo tinklus, supirkimo kainas 2003 metams:</text:span></text:p>
      <text:p text:style-name="P29"><text:span text:style-name="T30">1.1</text:span><text:span text:style-name="T31">. uždarosios akcinės bendrovės „Vilniaus energija“ parduodamos elektros energijos kaina be pridėtinės vertės mokesčio – 10,05 ct/kWh;</text:span></text:p>
      <text:p text:style-name="P32"><text:span text:style-name="T33">1.2</text:span><text:span text:style-name="T34">. akcinės bendrovės „Kauno energija“ filialo Kauno elektrinė parduodamos elektros energijos kainą be pridėtinės vertės mokesčio – 10,93 ct/kWh;</text:span></text:p>
      <text:p text:style-name="P35"><text:span text:style-name="T36">1.3</text:span><text:span text:style-name="T37">. akcinės bendrovės „Klaipėdos energija“ parduodamos elektros energijos kaina be pridėtinės vertės mokesčio – 12,40 ct/kWh;</text:span></text:p>
      <text:p text:style-name="P38"><text:span text:style-name="T39">1.4</text:span><text:span text:style-name="T40">. akcinės bendrovės „Panevėžio energija“ parduodamos elektros energijos kaina be pridėtinės vertės mokesčio – 12,31 ct/kWh;</text:span></text:p>
      <text:p text:style-name="P41"><text:span text:style-name="T42">1.5</text:span><text:span text:style-name="T43">. akcinės bendrovės „Lifosa“ parduodamos elektros energijos kaina be pridėtinės vertės mokesčio – 7,8 ct/kWh.</text:span></text:p>
      <text:p text:style-name="P44"><text:span text:style-name="T45">2</text:span><text:span text:style-name="T46">. Atsižvelgiant į Lietuvos Respublikos ūkio ministro 2002 m. liepos 23 d. įsakymu Nr. 267 patvirtintą supirkimo apimtį, nustatyti elektros energijos, pagamintos akcinėje bendrovėje „Lietuvos elektrinė“, kurioje elektros energijos gamyba būtina energetikos sistemos rezervams užtikrinti, supirkimo kainą 2003 metams be pridėtinės vertės mokesčio – 13,52 ct/kWh.</text:span></text:p>
      <text:p text:style-name="P47"><text:span text:style-name="T48">3</text:span><text:span text:style-name="T49">. Pripažinti nuo 2003 m. sausio 1 d. netekusiais galios Valstybinės kainų ir energetikos kontrolės komisijos 2002 m. vasario 11 d. nutarimo Nr. 7 „Dėl viešuosius interesus atitinkančių paslaugų elektros energetikos sektoriuje kainų“ 1-2 punktus.</text:span></text:p>
      <text:p text:style-name="P50"/>
      <text:p text:style-name="P51"/>
      <text:p text:style-name="P52"><text:span text:style-name="T53">PIRMININKAS</text:span><text:span text:style-name="T54"><text:tab/>VIDMAN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9T11:46:00Z</meta:creation-date>
    <dc:date>2016-04-29T11:46:00Z</dc:date>
    <meta:template xlink:href="Normal" xlink:type="simple"/>
    <meta:editing-cycles>2</meta:editing-cycles>
    <meta:editing-duration>PT0S</meta:editing-duration>
    <meta:document-statistic meta:page-count="1" meta:paragraph-count="22" meta:word-count="300" meta:character-count="2530" meta:row-count="86" meta:non-whitespace-character-count="2252"/>
  </office:meta>
</office:document-meta>
</file>