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GRUODŽIO 6 D. ĮSAKYMO NR. 3D-645 „DĖL PARAMOS ŽEMĖS ŪKIO VEIKLOS SUBJEKTAMS, PATYRUSIEMS NUOSTOLIŲ DĖL PAVASARINIŲ ŠALNŲ 2004 METAIS, TEIKIMO TAISYKLIŲ PATVIRTINIMO“ PAKEITIMO</text:p>
      <text:p text:style-name="P9"/>
      <text:p text:style-name="P10">2005 m. kovo 2 d. Nr. 3D-111</text:p>
      <text:p text:style-name="P11">Vilnius</text:p>
      <text:p text:style-name="P12"/>
      <text:p text:style-name="P13"/>
      <text:p text:style-name="P14"><text:span text:style-name="T15">Pakeičiu</text:span><text:span text:style-name="T16"><text:s/>Paramos žemės ūkio veiklos subjektams, patyrusiems nuostolių dėl pavasarinių šalnų 2004 metais, teikimo taisykles, patvirtintas Lietuvos Respublikos žemės ūkio ministro 2004 m</text:span><text:span text:style-name="T17">. gruodžio 6 d. įsakymu Nr. 3D-645 „Dėl paramos žemės ūkio veiklos subjektams, patyrusiems nuostolių dėl pavasarinių šalnų 2004 metais, teikimo taisyklių pavirtinimo“ (Žin., 2004, Nr.<text:s/></text:span><text:span text:style-name="T18">178-6603</text:span><text:span text:style-name="T19">):</text:span></text:p>
      <text:p text:style-name="P20"><text:span text:style-name="T21">1</text:span><text:span text:style-name="T22">.</text:span><text:span text:style-name="T23"><text:s/></text:span><text:span text:style-name="T24">Įrašau 3.1 punkte vietoj datos „2004 m. gruodžio 20 d.“ datą „2005 m. balandžio 4 d.“.</text:span></text:p>
      <text:p text:style-name="P25"><text:span text:style-name="T26">2</text:span><text:span text:style-name="T27">. Įrašau 3.3 punkte vietoj datos „š. m. gruodžio 20 d.“ datą „2005 m. balandžio 11 d.“, o vietoj datos „gruodžio 15 d.“ datą „2005 m. kovo 21 d.“.</text:span></text:p>
      <text:p text:style-name="P28"/>
      <text:p text:style-name="P29"/>
      <text:p text:style-name="P30"/>
      <text:p text:style-name="P31"><text:span text:style-name="T32">ŽEMĖS ŪKIO MINISTRĖ</text:span><text:span text:style-name="T3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6T11:32:00Z</meta:creation-date>
    <dc:date>2017-06-06T11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979" meta:row-count="34" meta:non-whitespace-character-count="835"/>
  </office:meta>
</office:document-meta>
</file>