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21 D. NUTARIMO NR. 1471 „DĖL SPECIALIŲJŲ ŠVIESOS IR GARSO SIGNALŲ ĮRENGIMO BEI NAUDOJIMO KELIŲ TRANSPORTO PRIEMONĖSE“ PAKEITIMO</text:p>
      <text:p text:style-name="P12"/>
      <text:p text:style-name="P13">2003 m. balandžio 8 d. Nr. 432</text:p>
      <text:p text:style-name="P14">Vilnius</text:p>
      <text:p text:style-name="P15"/>
      <text:p text:style-name="P16"><text:span text:style-name="T17">Įgyvendindama Lietuvos Respublikos aplinkos apsaugos valstybinės kontrolės įstatymo (Žin., 2002, Nr.<text:s/></text:span><text:a xlink:href="https://www.e-tar.lt/portal/lt/legalAct/TAR.CB941ADCC055" office:target-frame-name="_blank" xlink:show="new"><text:span text:style-name="T18">72-3017</text:span></text:a><text:span text:style-name="T19">) 12 straipsnio<text:s/></text:span><text:span text:style-name="T20">1 dalies 12 punkto nuostatas, Lietuvos Respublikos Vyriausybė<text:s/></text:span><text:span text:style-name="T21">nutari</text:span><text:span text:style-name="T22">a:</text:span></text:p>
      <text:p text:style-name="P23"><text:span text:style-name="T24">Papildyti Lietuvos Respublikos Vyriausybės 1998 m. gruodžio 21 d. nutarimo Nr. 1471 „Dėl specialiųjų šviesos ir garso signalų įrengimo bei naudojimo kelių transporto priemonėse“ (Žin.</text:span><text:span text:style-name="T25">, 1998, Nr.<text:s/></text:span><text:a xlink:href="https://www.e-tar.lt/portal/lt/legalAct/TAR.1B9C9B934F6D" office:target-frame-name="_blank" xlink:show="new"><text:span text:style-name="T26">113-3153</text:span></text:a><text:span text:style-name="T27">) 2.1 punktą šia nauja trečiąja pastraipa (buvusias trečiąją, ketvirtąją ir penktąją pastraipas laikyti ketvirtąja, penktąja ir šeštąja pastraipomis):</text:span></text:p>
      <text:p text:style-name="P28"><text:span text:style-name="T29">„Staci</text:span><text:span text:style-name="T30">onarūs mėlynos spalvos švyturėliai gali būti įrengiami specialiomis spalvomis nudažytose arba specialiais ženklais pažymėtose aplinkos apsaugos valstybinę kontrolę vykdančių tarnybų transporto priemonėse ir naudojami aplinkos apsaugos valstybinės kontrolės</text:span><text:span text:style-name="T31"><text:s/>pareigūnams vykstant į įvykio vietą ar persekiojant transporto priemones“.</text:span></text:p>
      <text:p text:style-name="P32"/>
      <text:p text:style-name="P33"/>
      <text:p text:style-name="P34">MINISTRAS PIRMININKAS<text:tab/>ALGIRDAS BRAZAUSKAS</text:p>
      <text:p text:style-name="P35"/>
      <text:p text:style-name="P36">VIDAUS REIKALŲ MINISTRAS<text:tab/>JUOZAS BERNATON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00:00Z</meta:creation-date>
    <dc:date>2015-09-05T00:00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422" meta:row-count="46" meta:non-whitespace-character-count="1253"/>
  </office:meta>
</office:document-meta>
</file>