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65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Lietuvos DARBO BIRŽOS PRIE SOCIALINĖS APSAUGOS IR DARBO MINISTERIJOS DIREKTORIAUS 2011 M. VASARIO 4 D. ĮSAKYMO Nr. V-68 „DĖL SOCIALINIŲ ĮMONIŲ REIKALŲ KOMISIJOS SUDARYMO IR JOS DARBO REGLAMENTO PATVIRTINIMO“ PAKEITIMO</text:p>
      <text:p text:style-name="P6"/>
      <text:p text:style-name="P7">2013 m. rugsėjo 5 d. Nr. V-488</text:p>
      <text:p text:style-name="P8">Vilnius</text:p>
      <text:p text:style-name="P9"/>
      <text:p text:style-name="P10"><text:span text:style-name="T11">Vadovaudamasis Socialinės įmonės statuso suteikimo juridiniams asmenims tvarkos aprašo, patvirtinto Lietuvos Respublikos socialinės apsaugos ir darbo ministro 2004 m. rugsėjo 29 d. įsakymu Nr. A1-225 (Žin., 2004, Nr. </text:span><text:a xlink:href="https://www.e-tar.lt/portal/lt/legalAct/TAR.5D11F69BC181" office:target-frame-name="_blank" xlink:show="new"><text:span text:style-name="T12">149-5434</text:span></text:a><text:span text:style-name="T13">; 2012, Nr. </text:span><text:a xlink:href="https://www.e-tar.lt/portal/lt/legalAct/TAR.C17EEE2E939F" office:target-frame-name="_blank" xlink:show="new"><text:span text:style-name="T14">32-1515</text:span></text:a><text:span text:style-name="T15">), 11 punktu ir atsižvelgdamas į Lietuvos neįgaliųjų draugijos 2013-09-02 prašymą Nr. 107 „Dėl socialinių įmonių reikalų komisijos nario“:</text:span></text:p>
      <text:p text:style-name="P16"><text:span text:style-name="T17">1</text:span><text:span text:style-name="T18">.</text:span><text:span text:style-name="T19"><text:s/>Pakeičiu</text:span><text:span text:style-name="T20"><text:s/>Lietuvos darbo biržos prie Socialinės apsaugos ir darbo ministerijos (toliau – Lietuvos darbo birža) direktoriaus 2011 m. vasario 4 d. įsakymą Nr. V-68 „Dėl Socialinių įmonių reikalų komisijos sudarymo ir jos darbo reglamento patvirtinimo“ (Žin., 2011, Nr. </text:span><text:a xlink:href="https://www.e-tar.lt/portal/lt/legalAct/TAR.77504484D2DA" office:target-frame-name="_blank" xlink:show="new"><text:span text:style-name="T21">19-946</text:span></text:a><text:span text:style-name="T22">, Nr. </text:span><text:a xlink:href="https://www.e-tar.lt/portal/lt/legalAct/TAR.D7A5036F7462" office:target-frame-name="_blank" xlink:show="new"><text:span text:style-name="T23">68-3280</text:span></text:a><text:span text:style-name="T24">; 2012, Nr. </text:span><text:a xlink:href="https://www.e-tar.lt/portal/lt/legalAct/TAR.E6E588EF8693" office:target-frame-name="_blank" xlink:show="new"><text:span text:style-name="T25">148-7625</text:span></text:a><text:span text:style-name="T26">) – išbraukiu 1 punkte iš sudarytos komisijos „Rūtą Kriaučiūnaitę – Lietuvos neįgaliųjų draugijos referentę-teisininkę“ ir įrašau į ją „Moniką Zaveckaitę – Lietuvos neįgaliųjų draugijos teisininkę“.</text:span></text:p>
      <text:p text:style-name="P27"><text:span text:style-name="T28">2</text:span><text:span text:style-name="T29">.<text:s/></text:span><text:span text:style-name="T30">Pavedu<text:s/></text:span><text:span text:style-name="T31">Lietuvos darbo biržos Teisės skyriui organizuoti šio įsakymo paskelbimą leidinyje „Valstybės žinios“ ir Lietuvos darbo biržos interneto svetainėje.</text:span></text:p>
      <text:p text:style-name="P32"/>
      <text:p text:style-name="P33"><text:span text:style-name="T34">Direktoriaus pavaduotojas,</text:span></text:p>
      <text:p text:style-name="P35">laikinai vykdantis direktoriaus funkcijas<text:tab/>Albertas Šleky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Rima</meta:initial-creator>
    <dc:creator>Adlib User</dc:creator>
    <meta:creation-date>2016-03-23T17:55:00Z</meta:creation-date>
    <dc:date>2016-03-23T17:55:00Z</dc:date>
    <meta:template xlink:href="Normal" xlink:type="simple"/>
    <meta:editing-cycles>2</meta:editing-cycles>
    <meta:editing-duration>PT0S</meta:editing-duration>
    <meta:document-statistic meta:page-count="1" meta:paragraph-count="15" meta:word-count="261" meta:character-count="1922" meta:row-count="52" meta:non-whitespace-character-count="1676"/>
  </office:meta>
</office:document-meta>
</file>