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GYVENTOJŲ SANTAUPŲ INDEKSAVIMO</text:p>
      <text:p text:style-name="P14"/>
      <text:p text:style-name="P15">1993 m. liepos 23 d. Nr. 562</text:p>
      <text:p text:style-name="P16">Vilnius</text:p>
      <text:p text:style-name="P17"/>
      <text:p text:style-name="P18"><text:span text:style-name="T19">Atsižvelgdama į sunkią Lietuvos Respublikos ekonominę bei finansinę būklę ir vykdydama Lito komiteto 1993 m. birželio 14 d. nutari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valstybiniai bankai ir Valstybinė draudimo įstaiga indeksuoja, taikydami koeficientą 10, šias Lietuvos Respublikos piliečių ir asmenų, nuolat gyvenančių Lietuvos Respublikoje (toliau vadinama – gyventojai), santaupas:</text:span></text:p>
      <text:p text:style-name="P25"><text:span text:style-name="T26">1.1</text:span><text:span text:style-name="T27">. indėlius, sukauptus iki 1991 m. vasario 26 d., jeigu šių indėlių likučiai nesumažėję iki 1992 m. gegužės 1 d. ir iki 1993 m. birželio 24 dienos.</text:span></text:p>
      <text:p text:style-name="P28"><text:span text:style-name="T29">Jeigu šių indėlių likučiai 1992 m. gegužės 1 d. buvo mažesni negu 1991 m. vasario 26 d., bet nepasikeitė iki 1993 m. birželio 24 d., indėlių kompensacijos apskaičiuojamos pagal 1992 m. gegužės 1 d. indėlių likučius, o jeigu indėlių likučiai 1993 m. birželio 24 d. buvo mažesni negu 1991 m. vasario 26 d. ir 1992 m. gegužės 1 d., indėlių kompensacijos apskaičiuojamos pagal 1993 m. birželio 24 d. indėlių likučius;</text:span></text:p>
      <text:p text:style-name="P30"><text:span text:style-name="T31">1.2</text:span><text:span text:style-name="T32">. draudimo sutarčių įmokas, sutaupytas iki 1991 m. vasario 26 d. ir neišmokėtas gyventojams iki 1993 m. birželio 24 dienos.</text:span></text:p>
      <text:p text:style-name="P33"><text:span text:style-name="T34">Pagal nutrauktas papildomų pensijų draudimo sutartis draudėjų neatsiimtos draudimo įmokos papildomai neindeksuojamos.</text:span></text:p>
      <text:p text:style-name="P35"><text:span text:style-name="T36">2</text:span><text:span text:style-name="T37">. Indeksuoti, taikant koeficientą 2, gyventojų indėlius, sukauptus valstybiniuose bankuose iki 1992 m. birželio 1 d. Lietuvos Respublikos Vyriausybės 1992 m. sausio 31 d. nutarimo Nr. 67 „Dėl gyventojų skatinimo parduoti valstybei gyvulininkystės produktus žiemos ir pavasario mėnesiais“ (Žin., 1992, Nr.<text:s/></text:span><text:a xlink:href="https://www.e-tar.lt/portal/lt/legalAct/TAR.EB1628EEEA08" office:target-frame-name="_blank" xlink:show="new"><text:span text:style-name="T38">10-270</text:span></text:a><text:span text:style-name="T39">) nustatyta tvarka, jeigu šių indėlių likučiai nepasikeitė iki 1993 m. birželio 24 dienos.</text:span></text:p>
      <text:p text:style-name="P40"><text:span text:style-name="T41">Jeigu šių indėlių likučiai yra mažesni negu 1992 m. birželio 1 d., indėlių kompensacijos apskaičiuojamos pagal 1993 m. birželio 24 d. indėlių likučius.</text:span></text:p>
      <text:p text:style-name="P42"><text:span text:style-name="T43">3</text:span><text:span text:style-name="T44">. Nustatyti, kad gyventojų santaupų ir draudimo įmokų likučiai, mažesni negu 1 litas, neindeksuojami.</text:span></text:p>
      <text:p text:style-name="P45"><text:span text:style-name="T46">4</text:span><text:span text:style-name="T47">. Valstybiniai bankai ir Valstybinė draudimo įstaiga turi iki 1993 m. rugpjūčio 1 d. apskaičiuoti gyventojų santaupų ir draudimo įmokų kompensacijoms išmokėtinas sumas, perskaičiuoti nustatytuoju santykiu jas į litus ir kasmet gavę lėšas atitinkamai įskaityti į gyventojų sąskaitas arba išmokėti pagal draudimo sutartis 5 punkte nustatyta tvarka.</text:span></text:p>
      <text:p text:style-name="P48"><text:span text:style-name="T49">5</text:span><text:span text:style-name="T50">. Nustatyti, kad apskaičiuotoji gyventojų santaupų ir draudimo įmokų kompensacija, jeigu jos suma neviršija 25 litų, įskaitoma į gyventojo sąskaitą ir nuo 1993 m. spalio 1 d. gali būti išmokėta grynais pinigais.</text:span></text:p>
      <text:p text:style-name="P51">Likusi dalis apskaičiuotosios kompensacijos sumos nuo 1994 m. sausio 1 d. gyventojams išmokama grynais pinigais per 10 metų, išmokas proporcingai atliekant kasmet iš Lietuvos valstybės biudžeto. Ši kompensacijos dalis gali būti naudojama privatizuojant valstybės turtą Lietuvos Respublikos Vyriausybės nustatyta tvarka.</text:p>
      <text:p text:style-name="P52"><text:span text:style-name="T53">Gyventojų lėšos, sukauptos bankų sąskaitose ir nustatytuoju santykiu perskaičiuotos į litus, gali būti išmokėtos litais be apribojimų.</text:span></text:p>
      <text:p text:style-name="P54"><text:span text:style-name="T55">6</text:span><text:span text:style-name="T56">. Įpareigoti Finansų ministeriją skirti iš Lietuvos valstybės biudžeto papildomų įplaukų lėšas, kurių reikia apskaičiuotosioms gyventojų santaupų ir draudimo indėlių kompensacijoms 1993<text:s/></text:span><text:soft-page-break/><text:span text:style-name="T57">metais mokėti, ir kasmet (iki 2003 metų) sudarant Lietuvos valstybės biudžetą numatyti jame lėšas šioms reikmėms.</text:span></text:p>
      <text:p text:style-name="P58"><text:span text:style-name="T59">7</text:span><text:span text:style-name="T60">. Lietuvos taupomasis bankas ir Valstybinė draudimo įstaiga turi iki 1993 m. rugpjūčio 1 d. parengti ir suderinti su Finansų ministerija gyventojų santaupų ir draudimo įmokų kompensavimo, apskaitos bei mokėjimo taisykles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FINANSŲ MINISTRAS<text:tab/>EDUARDAS VILKEL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09T13:30:00Z</meta:creation-date>
    <dc:date>2022-03-09T13:30:00Z</dc:date>
    <meta:template xlink:href="Normal.dotm" xlink:type="simple"/>
    <meta:editing-cycles>2</meta:editing-cycles>
    <meta:editing-duration>PT0S</meta:editing-duration>
    <meta:document-statistic meta:page-count="3" meta:paragraph-count="52" meta:word-count="449" meta:character-count="3704" meta:row-count="150" meta:non-whitespace-character-count="3307"/>
  </office:meta>
</office:document-meta>
</file>