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SITARIMO TARP LIETUVOS RESPUBLIKOS VYRIAUSYBĖS IR UKRAINOS VYRIAUSYBĖS DĖL LAISVOSIOS PREKYBOS VYKDYMO</text:p>
      <text:p text:style-name="P12"/>
      <text:p text:style-name="P13">1996 m. gegužės 23 d. Nr. 610</text:p>
      <text:p text:style-name="P14">Vilnius</text:p>
      <text:p text:style-name="P15"/>
      <text:p text:style-name="P16"><text:span text:style-name="T17">Vykdydama įsipareigoj</text:span><text:span text:style-name="T18">imus, numatytus susitarime tarp Lietuvos Respublikos Vyriausybės ir Ukrainos Vyriausybės dėl laisvosios prekybos, ir atsižvelgdama į tai, kad susitarimas įsigaliojo nuo 1995 m. lapkričio 21 d., Lietuvos Respublikos Vyriausybė<text:s/></text:span><text:span text:style-name="T19">nutari</text:span><text:span text:style-name="T20">a:</text:span></text:p>
      <text:p text:style-name="P21"><text:span text:style-name="T22">1</text:span><text:span text:style-name="T23">. Įpareigoti Mui</text:span><text:span text:style-name="T24">tinės departamentą prie Finansų ministerijos pradėti Lietuvos Respublikoje gaminamų prekių kilmės sertifikatų išdavimą, kaip numatyta susitarime tarp Lietuvos Respublikos Vyriausybės ir Ukrainos Vyriausybės dėl laisvosios prekybos (toliau vadinama – susita</text:span><text:span text:style-name="T25">rimas).</text:span></text:p>
      <text:p text:style-name="P26"><text:span text:style-name="T27">2</text:span><text:span text:style-name="T28">. Sutikti su Ukrainos pusės pasiūlymu, kad pagal šį susitarimą laikinai, iki 1996 m. spalio 1 d., kol prekių kilmės nustatymo taisyklės bus pakeistos pagal tarptautinius standartus, prekių kilmės sertifikatus išduoda Ukrainos teisės aktų įgali</text:span><text:span text:style-name="T29">ota institucija.</text:span></text:p>
      <text:p text:style-name="P30"><text:span text:style-name="T31">3</text:span><text:span text:style-name="T32">. Įpareigoti Užsienio reikalų ministeriją, kaip numatyta susitarimo 14 straipsnyje, sudaryti iš Pramonės ir prekybos ministerijos, Finansų ministerijos, Žemės ūkio ministerijos, Muitinės departamento prie Finansų ministerijos, kitų su</text:span><text:span text:style-name="T33">interesuotų ministerijų ir valstybės institucijų atstovų nuolatinę komisiją, kuri atstovautų Lietuvos Respublikai dvišalėje komisijoje ir, be kita ko, derėtųsi su Ukrainos puse dėl šio susitarimo pakeitimų bei papildymų, užtikrinančių tinkamą laisvosios pr</text:span><text:span text:style-name="T34">ekybos režimo funkcionavimą pagal tarptautinius standartus.</text:span></text:p>
      <text:p text:style-name="P35"/>
      <text:p text:style-name="P36"/>
      <text:p text:style-name="P37">MINISTRAS PIRMININKAS<text:tab/>MINDAUGAS STANKEVIČIUS</text:p>
      <text:p text:style-name="P38"/>
      <text:p text:style-name="P39">UŽSIENIO REIKALŲ MINISTRAS<text:tab/>POVILAS GYLY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55:00Z</meta:creation-date>
    <dc:date>2015-09-20T07:55:00Z</dc:date>
    <meta:template xlink:href="Normal" xlink:type="simple"/>
    <meta:editing-cycles>2</meta:editing-cycles>
    <meta:editing-duration>PT0S</meta:editing-duration>
    <meta:document-statistic meta:page-count="1" meta:paragraph-count="13" meta:word-count="208" meta:character-count="1660" meta:row-count="44" meta:non-whitespace-character-count="1465"/>
  </office:meta>
</office:document-meta>
</file>