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rugsėjo 11 d.</text:p>
      <text:p text:style-name="P12">(PROTOKOLO Nr. 42 (33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rugsėjo 4 d. posėdžio protokolo Nr. 41 (336) tekstui.</text:span></text:p>
      <text:p text:style-name="P20"><text:span text:style-name="T21">2</text:span><text:span text:style-name="T22">. NUSPRĘSTA:</text:span></text:p>
      <text:p text:style-name="P23"><text:span text:style-name="T24">Klausimo dėl pritarimo a</text:span><text:span text:style-name="T25">kcinės bendrovės „Stumbras“ valstybei nuosavybės teise priklausančių akcijų pirkimo-pardavimo sutarties projektui svarstymą atidėti kitam posėdžiui.</text:span></text:p>
      <text:p text:style-name="P26"><text:span text:style-name="T27">3</text:span><text:span text:style-name="T28">. NUSPRĘSTA:</text:span></text:p>
      <text:p text:style-name="P29"><text:span text:style-name="T30">Vadovaujantis Lietuvos Respublikos Vyriausybės 1997 m. gruodžio 31 d. nutarimu Nr. 1503 „</text:span><text:span text:style-name="T31">Dėl Valstybės ir savivaldybių turto privatizavimo viešo aukciono būdu nuostatų patvirtinimo“,<text:s/></text:span><text:span text:style-name="T32">pritarti</text:span><text:span text:style-name="T33"><text:s/>uždarosios akcinės bendrovės „Liubartai“ (2194691) akcijų paketo (13 akcijų) pirkimo-pardavimo sutarties projektui.</text:span></text:p>
      <text:p text:style-name="P34"/>
      <text:p text:style-name="P35"/>
      <text:p text:style-name="P36"><text:span text:style-name="T37">POSĖDŽIO PIRMININKAS</text:span><text:span text:style-name="T38"><text:tab/>JONAS BUDREV</text:span><text:span text:style-name="T39">IČIUS</text:span></text:p>
      <text:p text:style-name="P40"/>
      <text:p text:style-name="P41">PROTOKOLĄ RAŠĖ<text:tab/>IEVA RIEBŽDAIT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6:00Z</meta:creation-date>
    <dc:date>2015-10-08T00:16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776" meta:row-count="36" meta:non-whitespace-character-count="696"/>
  </office:meta>
</office:document-meta>
</file>