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2000 05 11 ĮSAKYMO NR. 566 DALINIO PAKEITIMO</text:p>
      <text:p text:style-name="P12"/>
      <text:p text:style-name="P13">2000 m. birželio 13 d. Nr. 790</text:p>
      <text:p text:style-name="P14">Vilnius</text:p>
      <text:p text:style-name="P15"/>
      <text:p text:style-name="P16"><text:span text:style-name="T17">Iš dalies<text:s/></text:span><text:span text:style-name="T18">pakeičiu</text:span><text:span text:style-name="T19"><text:s/>2000 m. gegužės 11 d. įsakymu Nr. 566 patvirtintų „Studijų ir mokymo programų kodavimo taisyklių“ (Žin., 2000, Nr.<text:s/></text:span><text:a xlink:href="https://www.e-tar.lt/portal/lt/legalAct/TAR.B80BD098F969" office:target-frame-name="_blank" xlink:show="new"><text:span text:style-name="T20">40-1136</text:span></text:a><text:span text:style-name="T21">) 9 punkto „Posričių klasifikatorius“ įrašus:</text:span></text:p>
      <text:p text:style-name="P22"><text:span text:style-name="T23">1</text:span><text:span text:style-name="T24">. vietoj įrašo „224 Istorija ir archeologija“ įrašyti „225 Istorija ir archeologija“;</text:span></text:p>
      <text:p text:style-name="P25"><text:span text:style-name="T26">2</text:span><text:span text:style-name="T27">. vietoj įrašo „225 Filosofija ir etika“ įrašyti „226 Filosofija ir etika“.</text:span></text:p>
      <text:p text:style-name="P28"/>
      <text:p text:style-name="P29"/>
      <text:p text:style-name="P30"/>
      <text:p text:style-name="P31"><text:span text:style-name="T32">ŠVIETIMO IR MOKSLO MINISTRAS</text:span><text:span text:style-name="T33"><text:tab/>KORNELIJUS PLAT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5-09T12:00:00Z</meta:creation-date>
    <dc:date>2017-05-09T12:00:00Z</dc:date>
    <meta:template xlink:href="Normal.dotm" xlink:type="simple"/>
    <meta:editing-cycles>2</meta:editing-cycles>
    <meta:editing-duration>PT0S</meta:editing-duration>
    <meta:document-statistic meta:page-count="1" meta:paragraph-count="6" meta:word-count="76" meta:character-count="654" meta:row-count="17" meta:non-whitespace-character-count="584"/>
  </office:meta>
</office:document-meta>
</file>