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6.65in">
        <style:tab-stops>
          <style:tab-stop style:type="left" style:position="0.5909in"/>
        </style:tab-stops>
      </style:paragraph-properties>
      <style:text-properties fo:color="#000000"/>
    </style:style>
    <style:style style:name="P59" style:parent-style-name="Normal" style:family="paragraph">
      <style:text-properties fo:font-size="3pt" style:font-size-asian="3pt" style:font-size-complex="3pt"/>
    </style:style>
    <style:style style:name="P60" style:parent-style-name="Normal" style:family="paragraph">
      <style:paragraph-properties fo:text-indent="6.65in"/>
      <style:text-properties fo:color="#000000"/>
    </style:style>
    <style:style style:name="P61" style:parent-style-name="Normal" style:family="paragraph">
      <style:paragraph-properties fo:text-indent="6.65in"/>
      <style:text-properties fo:color="#000000"/>
    </style:style>
    <style:style style:name="P62"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63" style:parent-style-name="Normal" style:family="paragraph">
      <style:paragraph-properties fo:text-align="center" fo:text-indent="0.4923in">
        <style:tab-stops>
          <style:tab-stop style:type="left" style:position="0in"/>
        </style:tab-stops>
      </style:paragraph-properties>
      <style:text-properties fo:font-weight="bold" style:font-weight-asian="bold"/>
    </style:style>
    <style:style style:name="P64" style:parent-style-name="Normal" style:family="paragraph">
      <style:paragraph-properties fo:text-align="center" fo:text-indent="0.4923in">
        <style:tab-stops>
          <style:tab-stop style:type="left" style:position="0in"/>
        </style:tab-stops>
      </style:paragraph-properties>
      <style:text-properties fo:font-weight="bold" style:font-weight-asian="bold"/>
    </style:style>
    <style:style style:name="P65" style:parent-style-name="Normal" style:family="paragraph">
      <style:paragraph-properties fo:text-align="center" fo:text-indent="0.4923in">
        <style:tab-stops>
          <style:tab-stop style:type="left" style:position="0in"/>
        </style:tab-stops>
      </style:paragraph-properties>
      <style:text-properties fo:font-weight="bold" style:font-weight-asian="bold"/>
    </style:style>
    <style:style style:name="P66" style:parent-style-name="Normal" style:family="paragraph">
      <style:paragraph-properties fo:text-align="justify" fo:text-indent="0.4923in">
        <style:tab-stops>
          <style:tab-stop style:type="left" style:position="0in"/>
        </style:tab-stops>
      </style:paragraph-properties>
    </style:style>
    <style:style style:name="TableColumn68" style:family="table-column">
      <style:table-column-properties style:column-width="0.5083in" style:use-optimal-column-width="false"/>
    </style:style>
    <style:style style:name="TableColumn69" style:family="table-column">
      <style:table-column-properties style:column-width="3.3465in" style:use-optimal-column-width="false"/>
    </style:style>
    <style:style style:name="TableColumn70" style:family="table-column">
      <style:table-column-properties style:column-width="0.8416in" style:use-optimal-column-width="false"/>
    </style:style>
    <style:style style:name="TableColumn71" style:family="table-column">
      <style:table-column-properties style:column-width="1.0083in" style:use-optimal-column-width="false"/>
    </style:style>
    <style:style style:name="TableColumn72" style:family="table-column">
      <style:table-column-properties style:column-width="0.6472in" style:use-optimal-column-width="false"/>
    </style:style>
    <style:style style:name="TableColumn73" style:family="table-column">
      <style:table-column-properties style:column-width="2.3659in" style:use-optimal-column-width="false"/>
    </style:style>
    <style:style style:name="TableColumn74" style:family="table-column">
      <style:table-column-properties style:column-width="0.7319in" style:use-optimal-column-width="false"/>
    </style:style>
    <style:style style:name="Table67" style:family="table">
      <style:table-properties style:width="9.45in" fo:margin-left="0in" table:align="center"/>
    </style:style>
    <style:style style:name="TableRow75" style:family="table-row">
      <style:table-row-properties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8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weight-complex="bold" fo:font-style="italic" style:font-style-asian="italic" style:font-style-complex="italic" fo:font-size="10pt" style:font-size-asian="10pt"/>
    </style:style>
    <style:style style:name="TableRow92" style:family="table-row">
      <style:table-row-properties style:use-optimal-row-height="false" fo:keep-together="always"/>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style:font-weight-complex="bold" fo:font-size="10pt" style:font-size-asian="10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text-properties style:font-weight-complex="bold" fo:font-size="10pt" style:font-size-asian="10p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style:font-weight-complex="bold" fo:font-size="10pt" style:font-size-asian="10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T126" style:parent-style-name="DefaultParagraphFont" style:family="text">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style:font-weight-complex="bold" fo:font-size="10pt" style:font-size-asian="10pt"/>
    </style:style>
    <style:style style:name="P140" style:parent-style-name="Normal" style:family="paragraph">
      <style:text-properties style:font-weight-complex="bold" fo:font-size="10pt" style:font-size-asian="10pt"/>
    </style:style>
    <style:style style:name="P141" style:parent-style-name="Normal" style:family="paragraph">
      <style:text-properties style:font-weight-complex="bold" fo:font-size="10pt" style:font-size-asian="10pt"/>
    </style:style>
    <style:style style:name="P142" style:parent-style-name="Normal" style:family="paragraph">
      <style:text-properties style:font-weight-complex="bold" fo:font-size="10pt" style:font-size-asian="10pt"/>
    </style:style>
    <style:style style:name="P143" style:parent-style-name="Normal" style:family="paragraph">
      <style:text-properties style:font-weight-complex="bold" fo:font-size="10pt" style:font-size-asian="10p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weight-complex="bold" fo:font-style="italic" style:font-style-asian="italic" style:font-style-complex="italic"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weight-complex="bold" fo:font-style="italic" style:font-style-asian="italic" style:font-style-complex="italic" fo:font-size="10pt" style:font-size-asian="10pt"/>
    </style:style>
    <style:style style:name="TableRow218" style:family="table-row">
      <style:table-row-properties style:use-optimal-row-height="false" fo:keep-together="always"/>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fo:keep-together="always"/>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use-optimal-row-height="false" fo:keep-together="always"/>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fo:keep-together="always"/>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style:font-weight-complex="bold" fo:font-size="10pt" style:font-size-asian="10pt"/>
    </style:style>
    <style:style style:name="T429" style:parent-style-name="DefaultParagraphFont" style:family="text">
      <style:text-properties style:font-weight-complex="bold" fo:font-size="10pt" style:font-size-asian="10p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fo:keep-together="always"/>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text-properties style:font-weight-complex="bold" fo:font-size="10pt" style:font-size-asian="10pt"/>
    </style:style>
    <style:style style:name="P452" style:parent-style-name="Normal" style:family="paragraph">
      <style:text-properties style:font-weight-complex="bold" fo:font-size="10pt" style:font-size-asian="10pt"/>
    </style:style>
    <style:style style:name="P453" style:parent-style-name="Normal" style:family="paragraph">
      <style:text-properties style:font-weight-complex="bold" fo:font-size="10pt" style:font-size-asian="10pt"/>
    </style:style>
    <style:style style:name="T454" style:parent-style-name="DefaultParagraphFont" style:family="text">
      <style:text-properties style:font-weight-complex="bold"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use-optimal-row-height="false" fo:keep-together="always"/>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fo:keep-together="always"/>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fo:keep-together="always"/>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tyle="italic" style:font-style-asian="italic" style:font-style-complex="italic" fo:font-size="10pt" style:font-size-asian="10pt"/>
    </style:style>
    <style:style style:name="TableRow610" style:family="table-row">
      <style:table-row-properties style:use-optimal-row-height="false" fo:keep-together="always"/>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fo:keep-together="always"/>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paragraph-properties fo:text-align="justify" fo:text-indent="0.4923in">
        <style:tab-stops>
          <style:tab-stop style:type="left" style:position="0in"/>
        </style:tab-stops>
      </style:paragraph-properties>
    </style:style>
    <style:style style:name="P66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3" style:parent-style-name="Normal" style:family="paragraph">
      <style:paragraph-properties fo:text-align="end" fo:margin-left="5in" fo:text-indent="0.4923in">
        <style:tab-stops/>
      </style:paragraph-properties>
      <style:text-properties style:letter-kerning="true"/>
    </style:style>
    <style:style style:name="TableColumn665" style:family="table-column">
      <style:table-column-properties style:column-width="0.5083in" style:use-optimal-column-width="false"/>
    </style:style>
    <style:style style:name="TableColumn666" style:family="table-column">
      <style:table-column-properties style:column-width="3.3611in" style:use-optimal-column-width="false"/>
    </style:style>
    <style:style style:name="TableColumn667" style:family="table-column">
      <style:table-column-properties style:column-width="0.8277in" style:use-optimal-column-width="false"/>
    </style:style>
    <style:style style:name="TableColumn668" style:family="table-column">
      <style:table-column-properties style:column-width="1.0083in" style:use-optimal-column-width="false"/>
    </style:style>
    <style:style style:name="TableColumn669" style:family="table-column">
      <style:table-column-properties style:column-width="0.6472in" style:use-optimal-column-width="false"/>
    </style:style>
    <style:style style:name="TableColumn670" style:family="table-column">
      <style:table-column-properties style:column-width="2.3673in" style:use-optimal-column-width="false"/>
    </style:style>
    <style:style style:name="TableColumn671" style:family="table-column">
      <style:table-column-properties style:column-width="0.7298in" style:use-optimal-column-width="false"/>
    </style:style>
    <style:style style:name="Table664" style:family="table">
      <style:table-properties style:width="9.45in" fo:margin-left="0in" table:align="center"/>
    </style:style>
    <style:style style:name="TableRow672" style:family="table-row">
      <style:table-row-properties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weight="bold" style:font-weight-asian="bold" fo:font-size="10pt" style:font-size-asian="10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style>
    <style:style style:name="P681" style:parent-style-name="Normal" style:family="paragraph">
      <style:paragraph-properties fo:text-align="center"/>
      <style:text-properties fo:font-weight="bold" style:font-weight-asian="bold"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tyle="italic" style:font-style-asian="italic" style:font-style-complex="italic"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font-style="italic" style:font-style-asian="italic" style:font-style-complex="italic"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T732" style:parent-style-name="DefaultParagraphFont" style:family="text">
      <style:text-properties style:font-weight-complex="bold"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tyle="italic" style:font-style-asian="italic" style:font-style-complex="italic" fo:font-size="10pt" style:font-size-asian="10pt"/>
    </style:style>
    <style:style style:name="TableRow746" style:family="table-row">
      <style:table-row-properties style:use-optimal-row-height="false" fo:keep-together="alway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style:font-weight-complex="bold" fo:font-size="10pt" style:font-size-asian="10pt"/>
    </style:style>
    <style:style style:name="T788" style:parent-style-name="DefaultParagraphFont" style:family="text">
      <style:text-properties style:font-weight-complex="bold" fo:font-size="10pt" style:font-size-asian="10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use-optimal-row-height="false" fo:keep-together="always"/>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use-optimal-row-height="false" fo:keep-together="always"/>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fo:background-color="#FF0000"/>
    </style:style>
    <style:style style:name="TableRow866" style:family="table-row">
      <style:table-row-properties style:use-optimal-row-height="false" fo:keep-together="always"/>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fo:background-color="#FF0000"/>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tyle="italic" style:font-style-asian="italic" style:font-style-complex="italic" fo:font-size="10pt" style:font-size-asian="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tyle="italic" style:font-style-asian="italic" style:font-style-complex="italic" fo:font-size="10pt" style:font-size-asian="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fo:keep-together="always"/>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tyle="italic" style:font-style-asian="italic" style:font-style-complex="italic" fo:font-size="10pt" style:font-size-asian="10pt"/>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text-properties style:font-weight-complex="bold" fo:font-size="10pt" style:font-size-asian="10pt"/>
    </style:style>
    <style:style style:name="P1018" style:parent-style-name="Normal" style:family="paragraph">
      <style:text-properties style:font-weight-complex="bold" fo:font-size="10pt" style:font-size-asian="10pt"/>
    </style:style>
    <style:style style:name="P1019" style:parent-style-name="Normal" style:family="paragraph">
      <style:text-properties style:font-weight-complex="bold" fo:font-size="10pt" style:font-size-asian="10pt"/>
    </style:style>
    <style:style style:name="P1020" style:parent-style-name="Normal" style:family="paragraph">
      <style:text-properties style:font-weight-complex="bold" fo:font-size="10pt" style:font-size-asian="10pt"/>
    </style:style>
    <style:style style:name="P1021" style:parent-style-name="Normal" style:family="paragraph">
      <style:text-properties style:font-weight-complex="bold" fo:font-size="10pt" style:font-size-asian="10pt"/>
    </style:style>
    <style:style style:name="T1022" style:parent-style-name="DefaultParagraphFont" style:family="text">
      <style:text-properties style:font-weight-complex="bold" fo:font-size="10pt" style:font-size-asian="10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tyle="italic" style:font-style-asian="italic"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style:font-weight-complex="bold" fo:font-size="10pt" style:font-size-asian="10pt"/>
    </style:style>
    <style:style style:name="T1080" style:parent-style-name="DefaultParagraphFont" style:family="text">
      <style:text-properties style:font-weight-complex="bold" fo:font-size="10pt" style:font-size-asian="10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tyle="italic" style:font-style-asian="italic" style:font-style-complex="italic" fo:font-size="10pt" style:font-size-asian="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style:font-weight-complex="bold" fo:font-size="10pt" style:font-size-asian="10pt"/>
    </style:style>
    <style:style style:name="T1141" style:parent-style-name="DefaultParagraphFont" style:family="text">
      <style:text-properties style:font-weight-complex="bold" fo:font-size="10pt" style:font-size-asian="10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fo:background-color="#FF0000"/>
    </style:style>
    <style:style style:name="TableRow1170" style:family="table-row">
      <style:table-row-properties style:use-optimal-row-height="false" fo:keep-together="always"/>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indent="0.4923in"/>
    </style:style>
    <style:style style:name="P1186" style:parent-style-name="Normal" style:family="paragraph">
      <style:paragraph-properties fo:text-indent="0.4923in"/>
    </style:style>
    <style:style style:name="P1187" style:parent-style-name="Normal" style:family="paragraph">
      <style:paragraph-properties fo:text-indent="0.4923in"/>
    </style:style>
    <style:style style:name="P1188" style:parent-style-name="Normal" style:family="paragraph">
      <style:paragraph-properties fo:text-indent="0.4923in"/>
    </style:style>
    <style:style style:name="P1189" style:parent-style-name="Normal" style:family="paragraph">
      <style:paragraph-properties fo:text-indent="0.4923in"/>
    </style:style>
    <style:style style:name="P1190" style:parent-style-name="Normal" style:family="paragraph">
      <style:paragraph-properties fo:text-indent="0.4923in"/>
    </style:style>
    <style:style style:name="P1191" style:parent-style-name="Normal" style:family="paragraph">
      <style:paragraph-properties fo:text-indent="0.4923in"/>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P1194" style:parent-style-name="Normal" style:family="paragraph">
      <style:paragraph-properties fo:text-indent="0.4923in"/>
    </style:style>
    <style:style style:name="P1195" style:parent-style-name="Normal" style:family="paragraph">
      <style:paragraph-properties fo:text-indent="0.4923in"/>
    </style:style>
    <style:style style:name="P1196" style:parent-style-name="Normal" style:family="paragraph">
      <style:paragraph-properties fo:text-indent="0.4923in"/>
    </style:style>
    <style:style style:name="P1197" style:parent-style-name="Normal" style:family="paragraph">
      <style:paragraph-properties fo:text-indent="0.4923in"/>
    </style:style>
    <style:style style:name="P1198" style:parent-style-name="Normal" style:family="paragraph">
      <style:paragraph-properties fo:text-indent="0.4923in"/>
    </style:style>
    <style:style style:name="P1199" style:parent-style-name="Normal" style:family="paragraph">
      <style:paragraph-properties fo:text-indent="0.4923in"/>
    </style:style>
    <style:style style:name="P1200" style:parent-style-name="Normal" style:family="paragraph">
      <style:paragraph-properties fo:text-indent="0.4923in"/>
    </style:style>
    <style:style style:name="P1201" style:parent-style-name="Normal" style:family="paragraph">
      <style:paragraph-properties fo:text-indent="0.4923in"/>
    </style:style>
    <style:style style:name="P1202" style:parent-style-name="Normal" style:family="paragraph">
      <style:paragraph-properties fo:text-indent="0.4923in"/>
    </style:style>
    <style:style style:name="P1203" style:parent-style-name="Normal" style:family="paragraph">
      <style:paragraph-properties fo:text-indent="0.4923in"/>
    </style:style>
    <style:style style:name="P1204" style:parent-style-name="Normal" style:family="paragraph">
      <style:paragraph-properties fo:text-indent="0.4923in"/>
    </style:style>
    <style:style style:name="P1205" style:parent-style-name="Normal" style:family="paragraph">
      <style:paragraph-properties fo:text-indent="0.4923in"/>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P1208" style:parent-style-name="Normal" style:family="paragraph">
      <style:paragraph-properties fo:text-indent="0.4923in"/>
    </style:style>
    <style:style style:name="P1209" style:parent-style-name="Normal" style:family="paragraph">
      <style:paragraph-properties fo:text-indent="0.4923in">
        <style:tab-stops>
          <style:tab-stop style:type="left" style:position="0in"/>
        </style:tab-stops>
      </style:paragraph-properties>
    </style:style>
    <style:style style:name="P1210" style:parent-style-name="Normal" style:family="paragraph">
      <style:paragraph-properties fo:text-indent="0.4923in">
        <style:tab-stops>
          <style:tab-stop style:type="left" style:position="0in"/>
        </style:tab-stops>
      </style:paragraph-properties>
    </style:style>
    <style:style style:name="P1211" style:parent-style-name="Normal" style:family="paragraph">
      <style:paragraph-properties fo:text-indent="0.4923in"/>
    </style:style>
    <style:style style:name="P1212" style:parent-style-name="Normal" style:family="paragraph">
      <style:paragraph-properties fo:text-indent="0.4923in">
        <style:tab-stops>
          <style:tab-stop style:type="left" style:position="0in"/>
        </style:tab-stops>
      </style:paragraph-properties>
    </style:style>
    <style:style style:name="P1213" style:parent-style-name="Normal" style:family="paragraph">
      <style:paragraph-properties fo:text-indent="0.4923in">
        <style:tab-stops>
          <style:tab-stop style:type="left" style:position="0in"/>
        </style:tab-stops>
      </style:paragraph-properties>
    </style:style>
    <style:style style:name="P1214" style:parent-style-name="Normal" style:family="paragraph">
      <style:paragraph-properties fo:text-indent="0.4923in">
        <style:tab-stops>
          <style:tab-stop style:type="left" style:position="0in"/>
        </style:tab-stops>
      </style:paragraph-properties>
    </style:style>
    <style:style style:name="P1215" style:parent-style-name="Normal" style:family="paragraph">
      <style:paragraph-properties fo:text-indent="0.4923in">
        <style:tab-stops>
          <style:tab-stop style:type="left" style:position="0in"/>
        </style:tab-stops>
      </style:paragraph-properties>
    </style:style>
    <style:style style:name="P1216" style:parent-style-name="Normal" style:family="paragraph">
      <style:paragraph-properties fo:text-align="justify" fo:margin-left="2.8548in" fo:margin-right="3.6895in" fo:text-indent="0.4923in">
        <style:tab-stops>
          <style:tab-stop style:type="left" style:position="-2.8548in"/>
        </style:tab-stops>
      </style:paragraph-properties>
    </style:style>
    <style:style style:name="P1217" style:parent-style-name="Normal" style:family="paragraph">
      <style:paragraph-properties fo:text-align="center"/>
    </style:style>
    <style:style style:name="T121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
      <text:p text:style-name="P14"/>
      <text:p text:style-name="P15"><text:span text:style-name="T16">ĮSAKYMAS</text:span></text:p>
      <text:p text:style-name="P17">DĖL VALSTYBĖS ĮMONĖS IGNALINOS ATOMINĖS ELEKTRINĖS PIRMOJO BLOKO EKSPLOATAVIMO NUTRAUKIMO PROGRAMOS ĮGYVENDINIMO PRIEMONIŲ PLANO PATVIRTINIMO</text:p>
      <text:p text:style-name="P18"/>
      <text:p text:style-name="P19"/>
      <text:p text:style-name="P20"/>
      <text:p text:style-name="P21">2003 m. birželio 2 d. Nr. 4-211</text:p>
      <text:p text:style-name="P22"/>
      <text:p text:style-name="P23">Vilnius</text:p>
      <text:p text:style-name="P24"/>
      <text:p text:style-name="P25"/>
      <text:p text:style-name="P26"/>
      <text:p text:style-name="P27"/>
      <text:p text:style-name="P28"><text:span text:style-name="T29">Vadovaudamasis Valstybės įmonės Ignalinos atominės elektrinės pirmojo bloko eksploatavimo nutraukimo programos, patvirtintos Lietuvos Respublikos Vyriausybės 2001 m. vasario 19 d. nutarimu Nr. 172 (Žin., 2001, Nr.<text:s/></text:span><text:a xlink:href="https://www.e-tar.lt/portal/lt/legalAct/TAR.38C799F1B152" office:target-frame-name="_blank" xlink:show="new"><text:span text:style-name="T30">17-523</text:span></text:a><text:span text:style-name="T31">), 11 ir 12 punktais:</text:span></text:p>
      <text:p text:style-name="Normal"/>
      <text:p text:style-name="P32"><text:span text:style-name="T33">1</text:span><text:span text:style-name="T34">.<text:s/></text:span><text:span text:style-name="T35">Tvirtinu</text:span><text:span text:style-name="T36"><text:s/>Valstybės įmonės Ignalinos atominės elektrinės pirmojo bloko eksploatavimo nutraukimo programos įgyvendinimo priemonių planą (pridedama).</text:span></text:p>
      <text:p text:style-name="Normal"/>
      <text:p text:style-name="P37"><text:span text:style-name="T38">2</text:span><text:span text:style-name="T39">.<text:s/></text:span><text:span text:style-name="T40">Laikau</text:span><text:span text:style-name="T41"><text:s/>netekusiu galios Lietuvos Respublikos ūkio ministro 2002 m. gegužės 31 d. įsakymą Nr. 189 „Dėl Valstybės įmonės Ignalinos atominės elektrinės pirmojo bloko eksploatavimo nutraukimo programos įgyvendinimo priemonių plano patvirtinimo“ (Žin., 2002, Nr.<text:s/></text:span><text:a xlink:href="https://www.e-tar.lt/portal/lt/legalAct/TAR.54E5C9129437" office:target-frame-name="_blank" xlink:show="new"><text:span text:style-name="T42">58-2375</text:span></text:a><text:span text:style-name="T43">).</text:span></text:p>
      <text:p text:style-name="P44"/>
      <text:p text:style-name="P45"/>
      <text:p text:style-name="P46"/>
      <text:p text:style-name="P47"><text:span text:style-name="T48">ŪKIO MINISTRAS</text:span><text:span text:style-name="T49"><text:tab/>PETRAS ČĖSNA</text:span></text:p>
      <text:p text:style-name="P50"/>
      <text:soft-page-break/>
      <text:p text:style-name="P51">PATVIRTINTA</text:p>
      <text:p text:style-name="P59"/>
      <text:p text:style-name="P60">Lietuvos Respublikos ūkio ministro</text:p>
      <text:p text:style-name="P61">2003 m. birželio 2 d. įsakymu Nr. 4-211</text:p>
      <text:p text:style-name="P62"/>
      <text:p text:style-name="P63">VALSTYBĖS ĮMONĖS IGNALINOS ATOMINĖS ELEKTRINĖS PIRMOJO BLOKO EKSPLOATAVIMO NUTRAUKIMO PROGRAMOS ĮGYVENDINIMO PRIEMONIŲ PLANAS</text:p>
      <text:p text:style-name="P64"/>
      <text:p text:style-name="P65">I SKYRIUS. TECHNINĖS-APLINKOSAUGOS PRIEMONĖ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ext:p text:style-name="P77">Priemonės pavadinimas</text:p>
            </table:table-cell>
            <table:covered-table-cell/>
            <table:table-cell table:style-name="TableCell78">
              <text:p text:style-name="P79">Atsakingi už įvykdymą</text:p>
            </table:table-cell>
            <table:table-cell table:style-name="TableCell80">
              <text:p text:style-name="P81">Įvykdymo terminas (metai)</text:p>
            </table:table-cell>
            <table:table-cell table:style-name="TableCell82">
              <text:p text:style-name="P83">Vertė</text:p>
              <text:p text:style-name="P84">(mln. Lt)</text:p>
            </table:table-cell>
            <table:table-cell table:style-name="TableCell85">
              <text:p text:style-name="P86">Finansavimo šaltinis</text:p>
            </table:table-cell>
            <table:table-cell table:style-name="TableCell87">
              <text:p text:style-name="P88">Pastabos</text:p>
            </table:table-cell>
          </table:table-row>
          <table:table-row table:style-name="TableRow89">
            <table:table-cell table:style-name="TableCell90" table:number-columns-spanned="7">
              <text:p text:style-name="Normal"><text:span text:style-name="T91">1. Organizacinės</text:span></text:p>
            </table:table-cell>
            <table:covered-table-cell/>
            <table:covered-table-cell/>
            <table:covered-table-cell/>
            <table:covered-table-cell/>
            <table:covered-table-cell/>
            <table:covered-table-cell/>
          </table:table-row>
          <table:table-row table:style-name="TableRow92">
            <table:table-cell table:style-name="TableCell93">
              <text:p text:style-name="P94">1.1.</text:p>
            </table:table-cell>
            <table:table-cell table:style-name="TableCell95">
              <text:p text:style-name="P96">Užtikrinti IAE Eksploatavimo nutraukimo tarnybos veiklą</text:p>
            </table:table-cell>
            <table:table-cell table:style-name="TableCell97">
              <text:p text:style-name="P98">ŪM, IAE</text:p>
            </table:table-cell>
            <table:table-cell table:style-name="TableCell99">
              <text:p text:style-name="P100">2003–2004</text:p>
            </table:table-cell>
            <table:table-cell table:style-name="TableCell101">
              <text:p text:style-name="P102">19,78</text:p>
            </table:table-cell>
            <table:table-cell table:style-name="TableCell103">
              <text:p text:style-name="P104">ENF</text:p>
            </table:table-cell>
            <table:table-cell table:style-name="TableCell105">
              <text:p text:style-name="P106"/>
            </table:table-cell>
          </table:table-row>
          <table:table-row table:style-name="TableRow107">
            <table:table-cell table:style-name="TableCell108">
              <text:p text:style-name="P109">1.2.</text:p>
            </table:table-cell>
            <table:table-cell table:style-name="TableCell110">
              <text:p text:style-name="P111">Stiprinti RATA</text:p>
            </table:table-cell>
            <table:table-cell table:style-name="TableCell112">
              <text:p text:style-name="P113">ŪM, RATA</text:p>
            </table:table-cell>
            <table:table-cell table:style-name="TableCell114">
              <text:p text:style-name="P115">2003–2004</text:p>
            </table:table-cell>
            <table:table-cell table:style-name="TableCell116">
              <text:p text:style-name="P117"/>
            </table:table-cell>
            <table:table-cell table:style-name="TableCell118">
              <text:p text:style-name="P119">Bendrieji asignavimai<text:s/></text:p>
            </table:table-cell>
            <table:table-cell table:style-name="TableCell120">
              <text:p text:style-name="P121"/>
            </table:table-cell>
          </table:table-row>
          <table:table-row table:style-name="TableRow122">
            <table:table-cell table:style-name="TableCell123">
              <text:p text:style-name="P124">1.3.</text:p>
            </table:table-cell>
            <table:table-cell table:style-name="TableCell125">
              <text:p text:style-name="Normal"><text:span text:style-name="T126">Stiprinti RSC galimybes atliekant pirmojo bloko eksploatavimo nutraukimo projektų valstybinę ekspertizę, prireikus, pasitelkti techninės paramos organizacijas bei užsienio ekspertus</text:span></text:p>
            </table:table-cell>
            <table:table-cell table:style-name="TableCell127">
              <text:p text:style-name="P128">SAM</text:p>
            </table:table-cell>
            <table:table-cell table:style-name="TableCell129">
              <text:p text:style-name="P130">2003–2004</text:p>
            </table:table-cell>
            <table:table-cell table:style-name="TableCell131">
              <text:p text:style-name="P132"/>
            </table:table-cell>
            <table:table-cell table:style-name="TableCell133">
              <text:p text:style-name="P134">Bendrieji asignavimai</text:p>
            </table:table-cell>
            <table:table-cell table:style-name="TableCell135">
              <text:p text:style-name="P136"/>
            </table:table-cell>
          </table:table-row>
          <table:table-row table:style-name="TableRow137">
            <table:table-cell table:style-name="TableCell138">
              <text:p text:style-name="P139">1.4.</text:p>
              <text:p text:style-name="P140">1.4.1.</text:p>
              <text:p text:style-name="P141">1.4.2.</text:p>
              <text:p text:style-name="P142">1.4.3.</text:p>
              <text:p text:style-name="P143">1.4.4.</text:p>
            </table:table-cell>
            <table:table-cell table:style-name="TableCell144">
              <text:p text:style-name="P145">Organizuoti IAE personalo mokymą eksploatavimo nutraukimo klausimais (planavimas, dezaktyvacija, išmontavimo darbai):</text:p>
              <text:p text:style-name="P146">parengti mokymų medžiagą;</text:p>
              <text:p text:style-name="P147">parengti mokymo ekspertus;</text:p>
              <text:p text:style-name="P148">atnaujinti įrenginius ir išplėsti patalpas;</text:p>
              <text:p text:style-name="P149">mokyti IAE darbuotojus</text:p>
            </table:table-cell>
            <table:table-cell table:style-name="TableCell150">
              <text:p text:style-name="P151">IAE</text:p>
            </table:table-cell>
            <table:table-cell table:style-name="TableCell152">
              <text:p text:style-name="P153"/>
              <text:p text:style-name="P154"/>
              <text:p text:style-name="P155">2003</text:p>
              <text:p text:style-name="P156">2003–2004</text:p>
              <text:p text:style-name="P157">2003–2004</text:p>
              <text:p text:style-name="P158">2004</text:p>
            </table:table-cell>
            <table:table-cell table:style-name="TableCell159">
              <text:p text:style-name="P160">1,00</text:p>
            </table:table-cell>
            <table:table-cell table:style-name="TableCell161">
              <text:p text:style-name="P162">IAE lėšos,</text:p>
              <text:p text:style-name="P163">tarptautinė parama</text:p>
            </table:table-cell>
            <table:table-cell table:style-name="TableCell164">
              <text:p text:style-name="P165"/>
            </table:table-cell>
          </table:table-row>
          <table:table-row table:style-name="TableRow166">
            <table:table-cell table:style-name="TableCell167" table:number-columns-spanned="7">
              <text:p text:style-name="P168">2. Teisinės</text:p>
            </table:table-cell>
            <table:covered-table-cell/>
            <table:covered-table-cell/>
            <table:covered-table-cell/>
            <table:covered-table-cell/>
            <table:covered-table-cell/>
            <table:covered-table-cell/>
          </table:table-row>
          <table:table-row table:style-name="TableRow169">
            <table:table-cell table:style-name="TableCell170">
              <text:p text:style-name="P171">2.1.</text:p>
            </table:table-cell>
            <table:table-cell table:style-name="TableCell172">
              <text:p text:style-name="P173">Išanalizuoti ir patikslinti galiojančius teisės aktus ir parengti trūkstamus norminius dokumentus, susijusius su IAE pirmojo bloko eksploatavimo nutraukimo įgyvendinimu</text:p>
            </table:table-cell>
            <table:table-cell table:style-name="TableCell174">
              <text:p text:style-name="P175">ŪM, SAM, AM, SADM</text:p>
            </table:table-cell>
            <table:table-cell table:style-name="TableCell176">
              <text:p text:style-name="P177">2003–2004</text:p>
            </table:table-cell>
            <table:table-cell table:style-name="TableCell178">
              <text:p text:style-name="P179"/>
            </table:table-cell>
            <table:table-cell table:style-name="TableCell180">
              <text:p text:style-name="P181">Bendrieji asignavimai</text:p>
            </table:table-cell>
            <table:table-cell table:style-name="TableCell182">
              <text:p text:style-name="P183"/>
            </table:table-cell>
          </table:table-row>
          <table:table-row table:style-name="TableRow184">
            <table:table-cell table:style-name="TableCell185">
              <text:p text:style-name="P186">2.2.</text:p>
            </table:table-cell>
            <table:table-cell table:style-name="TableCell187">
              <text:p text:style-name="P188">Parengti teisės aktą, reglamentuojantį labai mažo aktyvumo trumpaamžių radioaktyviųjų atliekų laidojimo reikalavimus</text:p>
            </table:table-cell>
            <table:table-cell table:style-name="TableCell189">
              <text:p text:style-name="P190">VATESI</text:p>
            </table:table-cell>
            <table:table-cell table:style-name="TableCell191">
              <text:p text:style-name="P192">2003</text:p>
            </table:table-cell>
            <table:table-cell table:style-name="TableCell193">
              <text:p text:style-name="P194">0,06</text:p>
            </table:table-cell>
            <table:table-cell table:style-name="TableCell195">
              <text:p text:style-name="P196">Bendrieji asignavimai,</text:p>
              <text:p text:style-name="P197">tarptautinė parama</text:p>
            </table:table-cell>
            <table:table-cell table:style-name="TableCell198">
              <text:p text:style-name="P199"/>
            </table:table-cell>
          </table:table-row>
          <table:table-row table:style-name="TableRow200">
            <table:table-cell table:style-name="TableCell201">
              <text:p text:style-name="P202">2.3.</text:p>
            </table:table-cell>
            <table:table-cell table:style-name="TableCell203">
              <text:p text:style-name="P204">Parengti pasiūlymus Lietuvos Respublikos Vyriausybei dėl valstybės įmonės IAE teisinės formos keitimo</text:p>
            </table:table-cell>
            <table:table-cell table:style-name="TableCell205">
              <text:p text:style-name="P206">ŪM, TM</text:p>
            </table:table-cell>
            <table:table-cell table:style-name="TableCell207">
              <text:p text:style-name="P208">2003</text:p>
            </table:table-cell>
            <table:table-cell table:style-name="TableCell209">
              <text:p text:style-name="P210"/>
            </table:table-cell>
            <table:table-cell table:style-name="TableCell211">
              <text:p text:style-name="P212">Bendrieji asignavimai</text:p>
            </table:table-cell>
            <table:table-cell table:style-name="TableCell213">
              <text:p text:style-name="P214"/>
            </table:table-cell>
          </table:table-row>
          <table:table-row table:style-name="TableRow215">
            <table:table-cell table:style-name="TableCell216" table:number-columns-spanned="7">
              <text:p text:style-name="P217">3. Techninės</text:p>
            </table:table-cell>
            <table:covered-table-cell/>
            <table:covered-table-cell/>
            <table:covered-table-cell/>
            <table:covered-table-cell/>
            <table:covered-table-cell/>
            <table:covered-table-cell/>
          </table:table-row>
          <text:soft-page-break/>
          <table:table-row table:style-name="TableRow218">
            <table:table-cell table:style-name="TableCell219">
              <text:p text:style-name="P220">3.1.</text:p>
            </table:table-cell>
            <table:table-cell table:style-name="TableCell221">
              <text:p text:style-name="P222">Parengti galutinį pirmojo bloko eksploatavimo nutraukimo planą</text:p>
            </table:table-cell>
            <table:table-cell table:style-name="TableCell223">
              <text:p text:style-name="P224">ŪM, IAE</text:p>
            </table:table-cell>
            <table:table-cell table:style-name="TableCell225">
              <text:p text:style-name="P226">2003</text:p>
            </table:table-cell>
            <table:table-cell table:style-name="TableCell227">
              <text:p text:style-name="P228"/>
            </table:table-cell>
            <table:table-cell table:style-name="TableCell229">
              <text:p text:style-name="P230">Tarptautinė parama</text:p>
            </table:table-cell>
            <table:table-cell table:style-name="TableCell231">
              <text:p text:style-name="P232"/>
            </table:table-cell>
          </table:table-row>
          <table:table-row table:style-name="TableRow233">
            <table:table-cell table:style-name="TableCell234">
              <text:p text:style-name="P235">3.2.</text:p>
            </table:table-cell>
            <table:table-cell table:style-name="TableCell236">
              <text:p text:style-name="P237">Parengti IAE pirmojo bloko eksploatavimo nutraukimo 1-osios (sustabdymo) fazės projektą, saugos analizės ataskaitą ir poveikio aplinkai vertinimo ataskaitą</text:p>
            </table:table-cell>
            <table:table-cell table:style-name="TableCell238">
              <text:p text:style-name="P239">ŪM, IAE, AM</text:p>
            </table:table-cell>
            <table:table-cell table:style-name="TableCell240">
              <text:p text:style-name="P241">2004</text:p>
            </table:table-cell>
            <table:table-cell table:style-name="TableCell242">
              <text:p text:style-name="P243"/>
            </table:table-cell>
            <table:table-cell table:style-name="TableCell244">
              <text:p text:style-name="P245">Tarptautinė parama</text:p>
            </table:table-cell>
            <table:table-cell table:style-name="TableCell246">
              <text:p text:style-name="P247"/>
            </table:table-cell>
          </table:table-row>
          <table:table-row table:style-name="TableRow248">
            <table:table-cell table:style-name="TableCell249">
              <text:p text:style-name="P250">3.3.</text:p>
            </table:table-cell>
            <table:table-cell table:style-name="TableCell251">
              <text:p text:style-name="P252">Parengti IAE eksploatavimo vienu bloku saugos pagrindimą</text:p>
            </table:table-cell>
            <table:table-cell table:style-name="TableCell253">
              <text:p text:style-name="P254">ŪM, IAE</text:p>
            </table:table-cell>
            <table:table-cell table:style-name="TableCell255">
              <text:p text:style-name="P256">2003</text:p>
            </table:table-cell>
            <table:table-cell table:style-name="TableCell257">
              <text:p text:style-name="P258">0,50</text:p>
            </table:table-cell>
            <table:table-cell table:style-name="TableCell259">
              <text:p text:style-name="P260">IAE lėšos,</text:p>
              <text:p text:style-name="P261">tarptautinė parama</text:p>
            </table:table-cell>
            <table:table-cell table:style-name="TableCell262">
              <text:p text:style-name="P263"/>
            </table:table-cell>
          </table:table-row>
          <table:table-row table:style-name="TableRow264">
            <table:table-cell table:style-name="TableCell265">
              <text:p text:style-name="P266">3.4.</text:p>
            </table:table-cell>
            <table:table-cell table:style-name="TableCell267">
              <text:p text:style-name="P268">Įrengti radioaktyviųjų dervų cementavimo įrenginį</text:p>
            </table:table-cell>
            <table:table-cell table:style-name="TableCell269">
              <text:p text:style-name="P270">ŪM, IAE</text:p>
            </table:table-cell>
            <table:table-cell table:style-name="TableCell271">
              <text:p text:style-name="P272">2004</text:p>
            </table:table-cell>
            <table:table-cell table:style-name="TableCell273">
              <text:p text:style-name="P274">40,00</text:p>
            </table:table-cell>
            <table:table-cell table:style-name="TableCell275">
              <text:p text:style-name="P276">IAE lėšos</text:p>
            </table:table-cell>
            <table:table-cell table:style-name="TableCell277">
              <text:p text:style-name="P278"/>
            </table:table-cell>
          </table:table-row>
          <table:table-row table:style-name="TableRow279">
            <table:table-cell table:style-name="TableCell280">
              <text:p text:style-name="P281">3.5.</text:p>
              <text:p text:style-name="P282"/>
              <text:p text:style-name="P283">3.5.1.</text:p>
              <text:p text:style-name="P284">3.5.2.</text:p>
              <text:p text:style-name="P285"/>
              <text:p text:style-name="P286">3.5.3.</text:p>
              <text:p text:style-name="P287">3.5.4.</text:p>
              <text:p text:style-name="P288">3.5.5.</text:p>
              <text:p text:style-name="P289">3.5.6.</text:p>
            </table:table-cell>
            <table:table-cell table:style-name="TableCell290">
              <text:p text:style-name="P291">Įrengti naujas katilines Visagino miesto ir IAE šilumos ir garo reikmėms tenkinti bei parengti darbui esamą katilinę po pirmojo bloko galutinio sustabdymo:</text:p>
              <text:p text:style-name="P292">pastatyti naują garo katilinę ir šiluminę katilinę;</text:p>
              <text:p text:style-name="P293">atlikti šiluminės katilinės ir IAE jungiančių magistralinių vamzdynų armatūros remontą, pakeisti šiluminę izoliaciją ir rekonstruoti šildymo sistemą;</text:p>
              <text:p text:style-name="P294">parengti aikšteles katilinių statybai;</text:p>
              <text:p text:style-name="P295">atlikti senos šiluminės katilinės remontą;</text:p>
              <text:p text:style-name="P296">atlikti šiluminės katilinės ir Visagino miestą jungiančių magistralinių vamzdynų remontą ir pakeisti šiluminę izoliaciją</text:p>
              <text:p text:style-name="P297">nutiesti dujotiekį į katilines</text:p>
            </table:table-cell>
            <table:table-cell table:style-name="TableCell298">
              <text:p text:style-name="P299"/>
              <text:p text:style-name="P300"/>
              <text:p text:style-name="P301">ŪM, IAE</text:p>
              <text:p text:style-name="P302">ŪM, IAE</text:p>
              <text:p text:style-name="P303"/>
              <text:p text:style-name="P304">ŪM, IAE</text:p>
              <text:p text:style-name="P305">ŪM, IAE</text:p>
              <text:p text:style-name="P306">ŪM, VĮ „Visagino energija“</text:p>
              <text:p text:style-name="P307">ŪM, AB „Lietuvos dujos“</text:p>
            </table:table-cell>
            <table:table-cell table:style-name="TableCell308">
              <text:p text:style-name="P309"/>
              <text:p text:style-name="P310"/>
              <text:p text:style-name="P311">2004</text:p>
              <text:p text:style-name="P312">2004</text:p>
              <text:p text:style-name="P313"/>
              <text:p text:style-name="P314">2003</text:p>
              <text:p text:style-name="P315">2004</text:p>
              <text:p text:style-name="P316">2004</text:p>
              <text:p text:style-name="P317"/>
              <text:p text:style-name="P318">2004</text:p>
            </table:table-cell>
            <table:table-cell table:style-name="TableCell319">
              <text:p text:style-name="P320"/>
              <text:p text:style-name="P321"/>
              <text:p text:style-name="P322">108,40</text:p>
              <text:p text:style-name="P323">32,70</text:p>
              <text:p text:style-name="P324"/>
              <text:p text:style-name="P325">0,90</text:p>
              <text:p text:style-name="P326">6,90</text:p>
              <text:p text:style-name="P327">1,82</text:p>
              <text:p text:style-name="P328"/>
              <text:p text:style-name="P329">73,55</text:p>
            </table:table-cell>
            <table:table-cell table:style-name="TableCell330">
              <text:p text:style-name="P331"/>
              <text:p text:style-name="P332"/>
              <text:p text:style-name="P333">Tarptautinė parama</text:p>
              <text:p text:style-name="P334">Tarptautinė parama</text:p>
              <text:p text:style-name="P335"/>
              <text:p text:style-name="P336">ENF</text:p>
              <text:p text:style-name="P337">ENF</text:p>
              <text:p text:style-name="P338">ENF</text:p>
              <text:p text:style-name="P339"/>
              <text:p text:style-name="P340">AB „Lietuvos dujos“ lėšos,</text:p>
              <text:p text:style-name="P341">ENF,</text:p>
              <text:p text:style-name="P342">tarptautinė parama</text:p>
            </table:table-cell>
            <table:table-cell table:style-name="TableCell343">
              <text:p text:style-name="P344"/>
            </table:table-cell>
          </table:table-row>
          <table:table-row table:style-name="TableRow345">
            <table:table-cell table:style-name="TableCell346">
              <text:p text:style-name="P347">3.6.</text:p>
            </table:table-cell>
            <table:table-cell table:style-name="TableCell348">
              <text:p text:style-name="P349">Parengti Visagino miesto atviros šildymo sistemos pertvarkymo į uždarąją įgyvendinimo planą ir įgyvendinti plane numatytas priemones</text:p>
            </table:table-cell>
            <table:table-cell table:style-name="TableCell350">
              <text:p text:style-name="P351">VS, VĮ „Visagino energija“, ŪM</text:p>
            </table:table-cell>
            <table:table-cell table:style-name="TableCell352">
              <text:p text:style-name="P353">2004–2005</text:p>
            </table:table-cell>
            <table:table-cell table:style-name="TableCell354">
              <text:p text:style-name="P355">18,30</text:p>
            </table:table-cell>
            <table:table-cell table:style-name="TableCell356">
              <text:p text:style-name="P357">VS biudžetas,</text:p>
              <text:p text:style-name="P358">ENF,</text:p>
              <text:p text:style-name="P359">Rėmimo fondas IAE apsaugos juostoje esančioms biudžetinėms įstaigoms,</text:p>
              <text:p text:style-name="P360">IAE regiono savivaldybėms skiriamos specialios tikslinės dotacijos,</text:p>
              <text:p text:style-name="P361">tarptautinė parama</text:p>
            </table:table-cell>
            <table:table-cell table:style-name="TableCell362">
              <text:p text:style-name="P363"/>
            </table:table-cell>
          </table:table-row>
          <table:table-row table:style-name="TableRow364">
            <table:table-cell table:style-name="TableCell365">
              <text:p text:style-name="P366">3.7.</text:p>
              <text:p text:style-name="P367">3.7.1.</text:p>
              <text:p text:style-name="P368">3.7.2.</text:p>
              <text:p text:style-name="P369">3.7.3.</text:p>
            </table:table-cell>
            <table:table-cell table:style-name="TableCell370">
              <text:p text:style-name="P371">Pastatyti naują panaudoto branduolinio kuro saugyklą:</text:p>
              <text:p text:style-name="P372">atlikti statybos aikštelės geologinius tyrimus;</text:p>
              <text:p text:style-name="P373">paruošti statybos aikštelę;</text:p>
              <text:p text:style-name="P374">pastatyti saugyklos dalį 3500 rinklių</text:p>
            </table:table-cell>
            <table:table-cell table:style-name="TableCell375">
              <text:p text:style-name="P376">ŪM, IAE</text:p>
            </table:table-cell>
            <table:table-cell table:style-name="TableCell377">
              <text:p text:style-name="P378"/>
              <text:p text:style-name="P379">2003</text:p>
              <text:p text:style-name="P380">2003</text:p>
              <text:p text:style-name="P381">2005</text:p>
            </table:table-cell>
            <table:table-cell table:style-name="TableCell382">
              <text:p text:style-name="P383"/>
              <text:p text:style-name="P384">0,34</text:p>
              <text:p text:style-name="P385">0,30</text:p>
              <text:p text:style-name="P386">241,70</text:p>
            </table:table-cell>
            <table:table-cell table:style-name="TableCell387">
              <text:p text:style-name="P388"/>
              <text:p text:style-name="P389">ENF</text:p>
              <text:p text:style-name="P390">ENF</text:p>
              <text:p text:style-name="P391">Tarptautinė parama</text:p>
            </table:table-cell>
            <table:table-cell table:style-name="TableCell392">
              <text:p text:style-name="P393">Darbai atliekami bendrai ir 3.8 punktui</text:p>
            </table:table-cell>
          </table:table-row>
          <table:table-row table:style-name="TableRow394">
            <table:table-cell table:style-name="TableCell395">
              <text:p text:style-name="P396">3.8.</text:p>
            </table:table-cell>
            <table:table-cell table:style-name="TableCell397">
              <text:p text:style-name="P398">Pertvarkyti kietųjų radioaktyviųjų atliekų tvarkymą ir saugojimą</text:p>
            </table:table-cell>
            <table:table-cell table:style-name="TableCell399">
              <text:p text:style-name="P400">ŪM, IAE</text:p>
            </table:table-cell>
            <table:table-cell table:style-name="TableCell401">
              <text:p text:style-name="P402">2004</text:p>
            </table:table-cell>
            <table:table-cell table:style-name="TableCell403">
              <text:p text:style-name="P404">238,20</text:p>
            </table:table-cell>
            <table:table-cell table:style-name="TableCell405">
              <text:p text:style-name="P406">Tarptautinė parama</text:p>
            </table:table-cell>
            <table:table-cell table:style-name="TableCell407">
              <text:p text:style-name="P408">Bus baigta po 2004 m.</text:p>
            </table:table-cell>
          </table:table-row>
          <table:table-row table:style-name="TableRow409">
            <table:table-cell table:style-name="TableCell410">
              <text:p text:style-name="P411">3.9.</text:p>
            </table:table-cell>
            <table:table-cell table:style-name="TableCell412">
              <text:p text:style-name="P413">Parengti dalies branduolinio kuro perkėlimo iš pirmojo bloko tolesniam panaudojimui antrajame bloke transportavimo schemas ir priemonių bei saugos analizės ataskaitas</text:p>
            </table:table-cell>
            <table:table-cell table:style-name="TableCell414">
              <text:p text:style-name="P415">ŪM, IAE</text:p>
            </table:table-cell>
            <table:table-cell table:style-name="TableCell416">
              <text:p text:style-name="P417">2004</text:p>
            </table:table-cell>
            <table:table-cell table:style-name="TableCell418">
              <text:p text:style-name="P419">40,00</text:p>
            </table:table-cell>
            <table:table-cell table:style-name="TableCell420">
              <text:p text:style-name="P421">IAE lėšos,</text:p>
              <text:p text:style-name="P422">tarptautinė parama</text:p>
            </table:table-cell>
            <table:table-cell table:style-name="TableCell423">
              <text:p text:style-name="P424">Bus baigta po 2004 m.</text:p>
            </table:table-cell>
          </table:table-row>
          <text:soft-page-break/>
          <table:table-row table:style-name="TableRow425">
            <table:table-cell table:style-name="TableCell426">
              <text:p text:style-name="P427">3.10.</text:p>
              <text:p text:style-name="P428">3.10.1.</text:p>
              <text:p text:style-name="Normal"><text:span text:style-name="T429">3.10.2.</text:span></text:p>
            </table:table-cell>
            <table:table-cell table:style-name="TableCell430">
              <text:p text:style-name="P431">Modernizuoti techninių dokumentų archyvą:</text:p>
              <text:p text:style-name="P432">paruošti patalpas naujam archyvui;</text:p>
              <text:p text:style-name="P433">įrengti archyvo elektroninę-informacinę sistemą</text:p>
            </table:table-cell>
            <table:table-cell table:style-name="TableCell434">
              <text:p text:style-name="P435">ŪM, IAE</text:p>
            </table:table-cell>
            <table:table-cell table:style-name="TableCell436">
              <text:p text:style-name="P437">2004</text:p>
            </table:table-cell>
            <table:table-cell table:style-name="TableCell438">
              <text:p text:style-name="P439"/>
              <text:p text:style-name="P440">4,80</text:p>
              <text:p text:style-name="P441">4,15</text:p>
            </table:table-cell>
            <table:table-cell table:style-name="TableCell442">
              <text:p text:style-name="P443"/>
              <text:p text:style-name="P444">ENF</text:p>
              <text:p text:style-name="P445">Tarptautinė parama</text:p>
            </table:table-cell>
            <table:table-cell table:style-name="TableCell446">
              <text:p text:style-name="P447"/>
            </table:table-cell>
          </table:table-row>
          <table:table-row table:style-name="TableRow448">
            <table:table-cell table:style-name="TableCell449">
              <text:p text:style-name="P450">3.11.</text:p>
              <text:p text:style-name="P451">3.11.1.</text:p>
              <text:p text:style-name="P452">3.11.2.</text:p>
              <text:p text:style-name="P453">3.11.3.</text:p>
              <text:p text:style-name="Normal"><text:span text:style-name="T454">3.11.4.</text:span></text:p>
            </table:table-cell>
            <table:table-cell table:style-name="TableCell455">
              <text:p text:style-name="P456">Rekultivuoti 126,3 ha IAE teritorijos:</text:p>
              <text:p text:style-name="P457">pakoreguoti teritorijos detalųjį planą;</text:p>
              <text:p text:style-name="P458">rekultivuoti perduodamą teritoriją;</text:p>
              <text:p text:style-name="P459">atlikti perduodamos teritorijos miškotvarkos darbus;</text:p>
              <text:p text:style-name="P460">inventorizuoti ir teisiškai įregistruoti IAE pastatus ir statinius</text:p>
            </table:table-cell>
            <table:table-cell table:style-name="TableCell461">
              <text:p text:style-name="P462">ŪM, IAE</text:p>
            </table:table-cell>
            <table:table-cell table:style-name="TableCell463">
              <text:p text:style-name="P464"/>
              <text:p text:style-name="P465">2003</text:p>
              <text:p text:style-name="P466">2004</text:p>
              <text:p text:style-name="P467">2004</text:p>
              <text:p text:style-name="P468">2003</text:p>
            </table:table-cell>
            <table:table-cell table:style-name="TableCell469">
              <text:p text:style-name="P470"/>
              <text:p text:style-name="P471">0,10</text:p>
              <text:p text:style-name="P472">1,70</text:p>
              <text:p text:style-name="P473">1,30</text:p>
              <text:p text:style-name="P474">1,50</text:p>
            </table:table-cell>
            <table:table-cell table:style-name="TableCell475">
              <text:p text:style-name="P476">ENF</text:p>
            </table:table-cell>
            <table:table-cell table:style-name="TableCell477">
              <text:p text:style-name="P478"/>
            </table:table-cell>
          </table:table-row>
          <table:table-row table:style-name="TableRow479">
            <table:table-cell table:style-name="TableCell480">
              <text:p text:style-name="P481">3.12.</text:p>
            </table:table-cell>
            <table:table-cell table:style-name="TableCell482">
              <text:p text:style-name="P483">Parengti labai mažo aktyvumo atliekų kapinyno įrengimo planą ir konkurso dokumentus</text:p>
            </table:table-cell>
            <table:table-cell table:style-name="TableCell484">
              <text:p text:style-name="P485">ŪM, IAE, RATA</text:p>
            </table:table-cell>
            <table:table-cell table:style-name="TableCell486">
              <text:p text:style-name="P487">2003</text:p>
            </table:table-cell>
            <table:table-cell table:style-name="TableCell488">
              <text:p text:style-name="P489">0,20</text:p>
            </table:table-cell>
            <table:table-cell table:style-name="TableCell490">
              <text:p text:style-name="P491">Tarptautinė parama</text:p>
            </table:table-cell>
            <table:table-cell table:style-name="TableCell492">
              <text:p text:style-name="P493"/>
            </table:table-cell>
          </table:table-row>
          <table:table-row table:style-name="TableRow494">
            <table:table-cell table:style-name="TableCell495">
              <text:p text:style-name="P496">3.13.</text:p>
            </table:table-cell>
            <table:table-cell table:style-name="TableCell497">
              <text:p text:style-name="P498">Atlikti trumpaamžių mažo ir vidutinio aktyvumo radioaktyviųjų atliekų paviršinio kapinyno įrengimo tyrimus ir parengti rekomendacijas</text:p>
            </table:table-cell>
            <table:table-cell table:style-name="TableCell499">
              <text:p text:style-name="P500">ŪM, RATA</text:p>
            </table:table-cell>
            <table:table-cell table:style-name="TableCell501">
              <text:p text:style-name="P502">2004</text:p>
            </table:table-cell>
            <table:table-cell table:style-name="TableCell503">
              <text:p text:style-name="P504">0,60</text:p>
            </table:table-cell>
            <table:table-cell table:style-name="TableCell505">
              <text:p text:style-name="P506">Bendrieji asignavimai,</text:p>
              <text:p text:style-name="P507">ENF,</text:p>
              <text:p text:style-name="P508">tarptautinė parama</text:p>
            </table:table-cell>
            <table:table-cell table:style-name="TableCell509">
              <text:p text:style-name="P510"/>
            </table:table-cell>
          </table:table-row>
          <table:table-row table:style-name="TableRow511">
            <table:table-cell table:style-name="TableCell512">
              <text:p text:style-name="P513">3.14.</text:p>
            </table:table-cell>
            <table:table-cell table:style-name="TableCell514">
              <text:p text:style-name="P515">Parengti atskaitymų į IAE eksploatavimo nutraukimo fondą metodikos pagrindimą</text:p>
            </table:table-cell>
            <table:table-cell table:style-name="TableCell516">
              <text:p text:style-name="P517">ŪM, IAE</text:p>
            </table:table-cell>
            <table:table-cell table:style-name="TableCell518">
              <text:p text:style-name="P519">2003</text:p>
            </table:table-cell>
            <table:table-cell table:style-name="TableCell520">
              <text:p text:style-name="P521"/>
            </table:table-cell>
            <table:table-cell table:style-name="TableCell522">
              <text:p text:style-name="P523">IAE lėšos</text:p>
            </table:table-cell>
            <table:table-cell table:style-name="TableCell524">
              <text:p text:style-name="P525"/>
            </table:table-cell>
          </table:table-row>
          <table:table-row table:style-name="TableRow526">
            <table:table-cell table:style-name="TableCell527">
              <text:p text:style-name="P528">3.15.</text:p>
            </table:table-cell>
            <table:table-cell table:style-name="TableCell529">
              <text:p text:style-name="P530">Parengti IAE pirmojo bloko išlaikymo, priežiūros ir fizinės saugos užtikrinimo, jį galutinai sustabdžius, procedūras bei finansavimo planą</text:p>
            </table:table-cell>
            <table:table-cell table:style-name="TableCell531">
              <text:p text:style-name="P532">ŪM, IAE</text:p>
            </table:table-cell>
            <table:table-cell table:style-name="TableCell533">
              <text:p text:style-name="P534">2004</text:p>
            </table:table-cell>
            <table:table-cell table:style-name="TableCell535">
              <text:p text:style-name="P536"/>
            </table:table-cell>
            <table:table-cell table:style-name="TableCell537">
              <text:p text:style-name="P538">ENF,</text:p>
              <text:p text:style-name="P539">tarptautinė parama</text:p>
            </table:table-cell>
            <table:table-cell table:style-name="TableCell540">
              <text:p text:style-name="P541"/>
            </table:table-cell>
          </table:table-row>
          <table:table-row table:style-name="TableRow542">
            <table:table-cell table:style-name="TableCell543">
              <text:p text:style-name="P544">3.16.</text:p>
            </table:table-cell>
            <table:table-cell table:style-name="TableCell545">
              <text:p text:style-name="P546">Atlikti pirmojo bloko eksploatavimo technologinio reglamento bei sistemų ir įrenginių eksploatavimo instrukcijų pakeitimus</text:p>
            </table:table-cell>
            <table:table-cell table:style-name="TableCell547">
              <text:p text:style-name="P548">ŪM, IAE</text:p>
            </table:table-cell>
            <table:table-cell table:style-name="TableCell549">
              <text:p text:style-name="P550">2004</text:p>
            </table:table-cell>
            <table:table-cell table:style-name="TableCell551">
              <text:p text:style-name="P552"/>
            </table:table-cell>
            <table:table-cell table:style-name="TableCell553">
              <text:p text:style-name="P554">IAE lėšos</text:p>
            </table:table-cell>
            <table:table-cell table:style-name="TableCell555">
              <text:p text:style-name="P556"/>
            </table:table-cell>
          </table:table-row>
          <table:table-row table:style-name="TableRow557">
            <table:table-cell table:style-name="TableCell558">
              <text:p text:style-name="P559">3.17.</text:p>
            </table:table-cell>
            <table:table-cell table:style-name="TableCell560">
              <text:p text:style-name="P561">Įgyvendinti Europos Sąjungos Atominių klausimų grupės ir Branduolinės saugos darbo grupės parengtas Branduolinės saugos ataskaitos rekomendacijas</text:p>
            </table:table-cell>
            <table:table-cell table:style-name="TableCell562">
              <text:p text:style-name="P563">ŪM, IAE, VATESI</text:p>
            </table:table-cell>
            <table:table-cell table:style-name="TableCell564">
              <text:p text:style-name="P565">2004</text:p>
            </table:table-cell>
            <table:table-cell table:style-name="TableCell566">
              <text:p text:style-name="P567"/>
            </table:table-cell>
            <table:table-cell table:style-name="TableCell568">
              <text:p text:style-name="P569">Bendrieji asignavimai,</text:p>
              <text:p text:style-name="P570">IAE lėšos,</text:p>
              <text:p text:style-name="P571">tarptautinė parama</text:p>
            </table:table-cell>
            <table:table-cell table:style-name="TableCell572">
              <text:p text:style-name="P573"/>
            </table:table-cell>
          </table:table-row>
          <table:table-row table:style-name="TableRow574">
            <table:table-cell table:style-name="TableCell575">
              <text:p text:style-name="P576">3.18.</text:p>
            </table:table-cell>
            <table:table-cell table:style-name="TableCell577">
              <text:p text:style-name="P578">Parengti kuro iškrovimo iš reaktoriaus ir jo išvežimo iš pirmojo bloko programą</text:p>
            </table:table-cell>
            <table:table-cell table:style-name="TableCell579">
              <text:p text:style-name="P580">ŪM, IAE</text:p>
            </table:table-cell>
            <table:table-cell table:style-name="TableCell581">
              <text:p text:style-name="P582">2004</text:p>
            </table:table-cell>
            <table:table-cell table:style-name="TableCell583">
              <text:p text:style-name="P584"/>
            </table:table-cell>
            <table:table-cell table:style-name="TableCell585">
              <text:p text:style-name="P586">IAE lėšos,</text:p>
              <text:p text:style-name="P587">ENF,</text:p>
              <text:p text:style-name="P588">tarptautinė parama</text:p>
            </table:table-cell>
            <table:table-cell table:style-name="TableCell589">
              <text:p text:style-name="P590"/>
            </table:table-cell>
          </table:table-row>
          <table:table-row table:style-name="TableRow591">
            <table:table-cell table:style-name="TableCell592">
              <text:p text:style-name="P593">3.19.</text:p>
            </table:table-cell>
            <table:table-cell table:style-name="TableCell594">
              <text:p text:style-name="P595">Įvertinti 3.1, 3.2, 3.3, 3.4, 3.7, 3.8, 3.12, 3.16 punktuose nurodytas priemones, nustatyta tvarka jas patvirtinti arba išduoti leidimą/licenciją</text:p>
            </table:table-cell>
            <table:table-cell table:style-name="TableCell596">
              <text:p text:style-name="P597">VATESI</text:p>
            </table:table-cell>
            <table:table-cell table:style-name="TableCell598">
              <text:p text:style-name="P599">2004</text:p>
            </table:table-cell>
            <table:table-cell table:style-name="TableCell600">
              <text:p text:style-name="P601">4,80</text:p>
            </table:table-cell>
            <table:table-cell table:style-name="TableCell602">
              <text:p text:style-name="P603">Bendrieji asignavimai,</text:p>
              <text:p text:style-name="P604">PHARE parama</text:p>
            </table:table-cell>
            <table:table-cell table:style-name="TableCell605">
              <text:p text:style-name="P606"/>
            </table:table-cell>
          </table:table-row>
          <table:table-row table:style-name="TableRow607">
            <table:table-cell table:style-name="TableCell608" table:number-columns-spanned="7">
              <text:p text:style-name="P609">4. Aplinkosaugos</text:p>
            </table:table-cell>
            <table:covered-table-cell/>
            <table:covered-table-cell/>
            <table:covered-table-cell/>
            <table:covered-table-cell/>
            <table:covered-table-cell/>
            <table:covered-table-cell/>
          </table:table-row>
          <table:table-row table:style-name="TableRow610">
            <table:table-cell table:style-name="TableCell611">
              <text:p text:style-name="P612">4.1.</text:p>
            </table:table-cell>
            <table:table-cell table:style-name="TableCell613">
              <text:p text:style-name="P614">Parengti Valstybinės aplinkos stebėsenos programos papildymą, atsižvelgiant į galimą poveikį aplinkai nutraukiant IAE eksploatavimą</text:p>
            </table:table-cell>
            <table:table-cell table:style-name="TableCell615">
              <text:p text:style-name="P616">AM</text:p>
            </table:table-cell>
            <table:table-cell table:style-name="TableCell617">
              <text:p text:style-name="P618">2003–2004</text:p>
            </table:table-cell>
            <table:table-cell table:style-name="TableCell619">
              <text:p text:style-name="P620">0,55</text:p>
            </table:table-cell>
            <table:table-cell table:style-name="TableCell621">
              <text:p text:style-name="P622">Bendrieji asignavimai,</text:p>
              <text:p text:style-name="P623">tarptautinė parama</text:p>
            </table:table-cell>
            <table:table-cell table:style-name="TableCell624">
              <text:p text:style-name="P625">Bus baigta po 2004 m.</text:p>
            </table:table-cell>
          </table:table-row>
          <text:soft-page-break/>
          <table:table-row table:style-name="TableRow626">
            <table:table-cell table:style-name="TableCell627">
              <text:p text:style-name="P628">4.2.</text:p>
            </table:table-cell>
            <table:table-cell table:style-name="TableCell629">
              <text:p text:style-name="P630">Parengti ir įgyvendinti Integruotą nacionalinę tyrimų programą, skirtą galimybėms palaidoti panaudotą branduolinį kurą ir ilgaamžes radioaktyviąsias atliekas, susidariusias Lietuvos Respublikoje, įvertinti</text:p>
            </table:table-cell>
            <table:table-cell table:style-name="TableCell631">
              <text:p text:style-name="P632">ŪM, RATA, AM, ŠMM, LEI, GT</text:p>
            </table:table-cell>
            <table:table-cell table:style-name="TableCell633">
              <text:p text:style-name="P634"><text:span text:style-name="T635">2003–2004</text:span></text:p>
            </table:table-cell>
            <table:table-cell table:style-name="TableCell636">
              <text:p text:style-name="P637">0,60</text:p>
            </table:table-cell>
            <table:table-cell table:style-name="TableCell638">
              <text:p text:style-name="P639">Bendrieji asignavimai,</text:p>
              <text:p text:style-name="P640">ENF,</text:p>
              <text:p text:style-name="P641">tarptautinė parama</text:p>
            </table:table-cell>
            <table:table-cell table:style-name="TableCell642">
              <text:p text:style-name="P643">Bus baigta po 2005 m.</text:p>
            </table:table-cell>
          </table:table-row>
          <table:table-row table:style-name="TableRow644">
            <table:table-cell table:style-name="TableCell645">
              <text:p text:style-name="P646">4.3.</text:p>
            </table:table-cell>
            <table:table-cell table:style-name="TableCell647">
              <text:p text:style-name="P648">Atlikti kompleksinius mokslinius tyrimus siekiant prognozuoti ir įvertinti IAE eksploatavimo nutraukimo poveikį žmonėms ir aplinkai IAE regione</text:p>
            </table:table-cell>
            <table:table-cell table:style-name="TableCell649">
              <text:p text:style-name="P650">ŠMM, VU, FI, LEI, RSC, VPU, GGI, BI, EI</text:p>
            </table:table-cell>
            <table:table-cell table:style-name="TableCell651">
              <text:p text:style-name="P652"><text:span text:style-name="T653">2003–2004</text:span></text:p>
            </table:table-cell>
            <table:table-cell table:style-name="TableCell654">
              <text:p text:style-name="P655">3,12</text:p>
            </table:table-cell>
            <table:table-cell table:style-name="TableCell656">
              <text:p text:style-name="P657">Bendrieji asignavimai,</text:p>
              <text:p text:style-name="P658">tarptautinė parama</text:p>
            </table:table-cell>
            <table:table-cell table:style-name="TableCell659">
              <text:p text:style-name="P660"/>
            </table:table-cell>
          </table:table-row>
        </table:table-header-rows>
      </table:table>
      <text:p text:style-name="P661"/>
      <text:p text:style-name="P662">II SKYRIUS. SOCIALINĖS-EKONOMINĖS PRIEMONĖ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columns-spanned="2">
              <text:p text:style-name="P674">Priemonės pavadinimas</text:p>
            </table:table-cell>
            <table:covered-table-cell/>
            <table:table-cell table:style-name="TableCell675">
              <text:p text:style-name="P676">Atsakingi už įvykdymą</text:p>
            </table:table-cell>
            <table:table-cell table:style-name="TableCell677">
              <text:p text:style-name="P678">Įvykdymo terminas (metai)</text:p>
            </table:table-cell>
            <table:table-cell table:style-name="TableCell679">
              <text:p text:style-name="P680">Vertė</text:p>
              <text:p text:style-name="P681">(mln. Lt)</text:p>
            </table:table-cell>
            <table:table-cell table:style-name="TableCell682">
              <text:p text:style-name="P683">Finansavimo šaltinis</text:p>
            </table:table-cell>
            <table:table-cell table:style-name="TableCell684">
              <text:p text:style-name="P685">Pastabos</text:p>
            </table:table-cell>
          </table:table-row>
          <table:table-row table:style-name="TableRow686">
            <table:table-cell table:style-name="TableCell687" table:number-columns-spanned="7">
              <text:p text:style-name="P688">5. Organizacinės</text:p>
            </table:table-cell>
            <table:covered-table-cell/>
            <table:covered-table-cell/>
            <table:covered-table-cell/>
            <table:covered-table-cell/>
            <table:covered-table-cell/>
            <table:covered-table-cell/>
          </table:table-row>
          <table:table-row table:style-name="TableRow689">
            <table:table-cell table:style-name="TableCell690">
              <text:p text:style-name="P691">5.1.</text:p>
            </table:table-cell>
            <table:table-cell table:style-name="TableCell692">
              <text:p text:style-name="P693">Užtikrinti viešosios įstaigos IAE regiono plėtros agentūros veiklą</text:p>
            </table:table-cell>
            <table:table-cell table:style-name="TableCell694">
              <text:p text:style-name="P695">RT, VRM, ŪM</text:p>
            </table:table-cell>
            <table:table-cell table:style-name="TableCell696">
              <text:p text:style-name="P697">2003</text:p>
            </table:table-cell>
            <table:table-cell table:style-name="TableCell698">
              <text:p text:style-name="P699">0,25</text:p>
            </table:table-cell>
            <table:table-cell table:style-name="TableCell700">
              <text:p text:style-name="P701">Bendrieji asignavimai,</text:p>
              <text:p text:style-name="P702">ENF,</text:p>
              <text:p text:style-name="P703">PHARE parama,</text:p>
              <text:p text:style-name="P704">tarptautinė parama</text:p>
            </table:table-cell>
            <table:table-cell table:style-name="TableCell705">
              <text:p text:style-name="P706"/>
            </table:table-cell>
          </table:table-row>
          <table:table-row table:style-name="TableRow707">
            <table:table-cell table:style-name="TableCell708">
              <text:p text:style-name="P709">5.2.</text:p>
            </table:table-cell>
            <table:table-cell table:style-name="TableCell710">
              <text:p text:style-name="Normal"><text:span text:style-name="T711">Tobulinti viešojo administravimo gebėjimus siekiant spartinti IAE regiono ekonomikos plėtrą<text:s/></text:span></text:p>
            </table:table-cell>
            <table:table-cell table:style-name="TableCell712">
              <text:p text:style-name="P713">VRM, ŪM, SADM</text:p>
            </table:table-cell>
            <table:table-cell table:style-name="TableCell714">
              <text:p text:style-name="P715">2003–2004</text:p>
            </table:table-cell>
            <table:table-cell table:style-name="TableCell716">
              <text:p text:style-name="P717">1,00</text:p>
            </table:table-cell>
            <table:table-cell table:style-name="TableCell718">
              <text:p text:style-name="P719">Bendrieji asignavimai,</text:p>
              <text:p text:style-name="P720">Rėmimo fondas IAE apsaugos juostoje esančioms biudžetinėms įstaigoms,</text:p>
              <text:p text:style-name="P721">IAE regiono savivaldybėms skiriamos specialios tikslinės dotacijos,</text:p>
              <text:p text:style-name="P722">tarptautinė parama</text:p>
            </table:table-cell>
            <table:table-cell table:style-name="TableCell723">
              <text:p text:style-name="P724"/>
            </table:table-cell>
          </table:table-row>
          <table:table-row table:style-name="TableRow725">
            <table:table-cell table:style-name="TableCell726" table:number-columns-spanned="7">
              <text:p text:style-name="P727">6. Teisinės<text:s/></text:p>
            </table:table-cell>
            <table:covered-table-cell/>
            <table:covered-table-cell/>
            <table:covered-table-cell/>
            <table:covered-table-cell/>
            <table:covered-table-cell/>
            <table:covered-table-cell/>
          </table:table-row>
          <table:table-row table:style-name="TableRow728">
            <table:table-cell table:style-name="TableCell729">
              <text:p text:style-name="P730"/>
            </table:table-cell>
            <table:table-cell table:style-name="TableCell731">
              <text:p text:style-name="Normal"><text:span text:style-name="T732">Parengti pasiūlymus dėl IAE regiono projektų finansavimo sąlygų ir tvarkos</text:span></text:p>
            </table:table-cell>
            <table:table-cell table:style-name="TableCell733">
              <text:p text:style-name="P734">FM, VRM</text:p>
            </table:table-cell>
            <table:table-cell table:style-name="TableCell735">
              <text:p text:style-name="P736">2003</text:p>
            </table:table-cell>
            <table:table-cell table:style-name="TableCell737">
              <text:p text:style-name="P738"/>
            </table:table-cell>
            <table:table-cell table:style-name="TableCell739">
              <text:p text:style-name="P740">Bendrieji asignavimai</text:p>
            </table:table-cell>
            <table:table-cell table:style-name="TableCell741">
              <text:p text:style-name="P742"/>
            </table:table-cell>
          </table:table-row>
          <table:table-row table:style-name="TableRow743">
            <table:table-cell table:style-name="TableCell744" table:number-columns-spanned="7">
              <text:p text:style-name="P745">7. Verslo plėtros</text:p>
            </table:table-cell>
            <table:covered-table-cell/>
            <table:covered-table-cell/>
            <table:covered-table-cell/>
            <table:covered-table-cell/>
            <table:covered-table-cell/>
            <table:covered-table-cell/>
          </table:table-row>
          <table:table-row table:style-name="TableRow746">
            <table:table-cell table:style-name="TableCell747">
              <text:p text:style-name="P748">7.1.</text:p>
            </table:table-cell>
            <table:table-cell table:style-name="TableCell749">
              <text:p text:style-name="P750">Atlikti IAE regiono esamų visuomeninių gamybinių ir gyvenamųjų pastatų turto auditą ir parengti pasiūlymus šio turto tolesniam panaudojimui</text:p>
            </table:table-cell>
            <table:table-cell table:style-name="TableCell751">
              <text:p text:style-name="P752">RT, RPA, VS, ZS, IS</text:p>
            </table:table-cell>
            <table:table-cell table:style-name="TableCell753">
              <text:p text:style-name="P754">2003</text:p>
            </table:table-cell>
            <table:table-cell table:style-name="TableCell755">
              <text:p text:style-name="P756">0,08</text:p>
            </table:table-cell>
            <table:table-cell table:style-name="TableCell757">
              <text:p text:style-name="P758">ENF,</text:p>
              <text:p text:style-name="P759">Pramonės konkurencingumo didinimo programa,</text:p>
              <text:p text:style-name="P760">SVV plėtros ir skatinimo strategijos įgyvendinimo programa,</text:p>
              <text:p text:style-name="P761">IAE regiono savivaldybėms skiriamos specialios tikslinės dotacijos,</text:p>
              <text:p text:style-name="P762">tarptautinė parama</text:p>
            </table:table-cell>
            <table:table-cell table:style-name="TableCell763">
              <text:p text:style-name="P764"/>
            </table:table-cell>
          </table:table-row>
          <text:soft-page-break/>
          <table:table-row table:style-name="TableRow765">
            <table:table-cell table:style-name="TableCell766">
              <text:p text:style-name="P767">7.2.</text:p>
            </table:table-cell>
            <table:table-cell table:style-name="TableCell768">
              <text:p text:style-name="P769">Parengti ir įgyvendinti ekonominės IAE regiono plėtros koncepcijos priemones</text:p>
            </table:table-cell>
            <table:table-cell table:style-name="TableCell770">
              <text:p text:style-name="P771">RT, RPA</text:p>
            </table:table-cell>
            <table:table-cell table:style-name="TableCell772">
              <text:p text:style-name="P773">2003–2004</text:p>
            </table:table-cell>
            <table:table-cell table:style-name="TableCell774">
              <text:p text:style-name="P775">0,50</text:p>
            </table:table-cell>
            <table:table-cell table:style-name="TableCell776">
              <text:p text:style-name="P777">ENF,</text:p>
              <text:p text:style-name="P778">Pramonės konkurencingumo didinimo programa,</text:p>
              <text:p text:style-name="P779">SVV plėtros ir skatinimo strategijos įgyvendinimo programa,</text:p>
              <text:p text:style-name="P780">IAE regiono savivaldybėms skiriamos specialios tikslinės dotacijos,</text:p>
              <text:p text:style-name="P781">tarptautinė parama</text:p>
            </table:table-cell>
            <table:table-cell table:style-name="TableCell782">
              <text:p text:style-name="P783"/>
            </table:table-cell>
          </table:table-row>
          <table:table-row table:style-name="TableRow784">
            <table:table-cell table:style-name="TableCell785">
              <text:p text:style-name="P786">7.3.</text:p>
              <text:p text:style-name="P787">7.3.1.</text:p>
              <text:p text:style-name="Normal"><text:span text:style-name="T788">7.3.2.</text:span></text:p>
            </table:table-cell>
            <table:table-cell table:style-name="TableCell789">
              <text:p text:style-name="P790">Parengti IAE regiono:</text:p>
              <text:p text:style-name="P791">bendrąjį planą</text:p>
              <text:p text:style-name="P792">plėtros planą</text:p>
            </table:table-cell>
            <table:table-cell table:style-name="TableCell793">
              <text:p text:style-name="P794">UAVA, RPA</text:p>
            </table:table-cell>
            <table:table-cell table:style-name="TableCell795">
              <text:p text:style-name="P796">2003–2004</text:p>
            </table:table-cell>
            <table:table-cell table:style-name="TableCell797">
              <text:p text:style-name="P798"/>
              <text:p text:style-name="P799">0,30</text:p>
              <text:p text:style-name="P800">0,10</text:p>
            </table:table-cell>
            <table:table-cell table:style-name="TableCell801">
              <text:p text:style-name="P802">ENF,</text:p>
              <text:p text:style-name="P803">Rėmimo fondas IAE apsaugos juostoje esančioms biudžetinėms įstaigoms,</text:p>
              <text:p text:style-name="P804">IAE regiono savivaldybėms skiriamos specialios tikslinės dotacijos</text:p>
            </table:table-cell>
            <table:table-cell table:style-name="TableCell805">
              <text:p text:style-name="P806"/>
            </table:table-cell>
          </table:table-row>
          <table:table-row table:style-name="TableRow807">
            <table:table-cell table:style-name="TableCell808">
              <text:p text:style-name="P809">7.4.</text:p>
            </table:table-cell>
            <table:table-cell table:style-name="TableCell810">
              <text:p text:style-name="P811">Užtikrinti Visagino verslo inkubatoriaus veiklą</text:p>
            </table:table-cell>
            <table:table-cell table:style-name="TableCell812">
              <text:p text:style-name="P813">VS, ŪM, RPA</text:p>
            </table:table-cell>
            <table:table-cell table:style-name="TableCell814">
              <text:p text:style-name="P815">2003–2004</text:p>
            </table:table-cell>
            <table:table-cell table:style-name="TableCell816">
              <text:p text:style-name="P817">2,403</text:p>
            </table:table-cell>
            <table:table-cell table:style-name="TableCell818">
              <text:p text:style-name="P819">ENF,</text:p>
              <text:p text:style-name="P820">PHARE parama,</text:p>
              <text:p text:style-name="P821">Pramonės konkurencingumo didinimo programa,</text:p>
              <text:p text:style-name="P822">SVV plėtros ir skatinimo strategijos įgyvendinimo programa,</text:p>
              <text:p text:style-name="P823">Eksporto plėtros ir skatinimo strategijos įgyvendinimo programa,</text:p>
              <text:p text:style-name="P824">IAE regiono savivaldybėms skiriamos specialios tikslinės dotacijos,</text:p>
              <text:p text:style-name="P825">tarptautinė parama<text:s/></text:p>
            </table:table-cell>
            <table:table-cell table:style-name="TableCell826">
              <text:p text:style-name="P827"/>
            </table:table-cell>
          </table:table-row>
          <table:table-row table:style-name="TableRow828">
            <table:table-cell table:style-name="TableCell829">
              <text:p text:style-name="P830">7.5.</text:p>
            </table:table-cell>
            <table:table-cell table:style-name="TableCell831">
              <text:p text:style-name="P832">Kartu su tarptautiniais paramos fondais bei programomis įgyvendinti verslo plėtros projektus</text:p>
            </table:table-cell>
            <table:table-cell table:style-name="TableCell833">
              <text:p text:style-name="P834">VS, ZS, IS, RPA, ŪM</text:p>
            </table:table-cell>
            <table:table-cell table:style-name="TableCell835">
              <text:p text:style-name="P836">2003–2004</text:p>
            </table:table-cell>
            <table:table-cell table:style-name="TableCell837">
              <text:p text:style-name="P838">5,00</text:p>
            </table:table-cell>
            <table:table-cell table:style-name="TableCell839">
              <text:p text:style-name="P840">ENF,</text:p>
              <text:p text:style-name="P841">Rėmimo fondas IAE apsaugos juostoje esančioms biudžetinėms įstaigoms,</text:p>
              <text:p text:style-name="P842">Pramonės konkurencingumo didinimo programa,</text:p>
              <text:p text:style-name="P843">SVV plėtros ir skatinimo strategijos įgyvendinimo programa,</text:p>
              <text:p text:style-name="P844">Eksporto plėtros ir skatinimo strategijos įgyvendinimo programa,</text:p>
              <text:p text:style-name="P845">IAE regiono savivaldybėms skiriamos specialios tikslinės dotacijos,</text:p>
              <text:p text:style-name="P846">tarptautinė parama<text:s/></text:p>
            </table:table-cell>
            <table:table-cell table:style-name="TableCell847">
              <text:p text:style-name="P848"/>
            </table:table-cell>
          </table:table-row>
          <table:table-row table:style-name="TableRow849">
            <table:table-cell table:style-name="TableCell850">
              <text:p text:style-name="P851">7.6.</text:p>
            </table:table-cell>
            <table:table-cell table:style-name="TableCell852">
              <text:p text:style-name="P853">Parengti IAE regiono smulkiojo ir vidutinio verslo plėtros programą</text:p>
            </table:table-cell>
            <table:table-cell table:style-name="TableCell854">
              <text:p text:style-name="P855">VS, ZS, IS, RPA</text:p>
            </table:table-cell>
            <table:table-cell table:style-name="TableCell856">
              <text:p text:style-name="P857">2003</text:p>
            </table:table-cell>
            <table:table-cell table:style-name="TableCell858">
              <text:p text:style-name="P859">0,045</text:p>
            </table:table-cell>
            <table:table-cell table:style-name="TableCell860">
              <text:p text:style-name="P861">ENF,</text:p>
              <text:p text:style-name="P862">SVV plėtros ir skatinimo strategijos įgyvendinimo programa,</text:p>
              <text:p text:style-name="P863">tarptautinė parama</text:p>
            </table:table-cell>
            <table:table-cell table:style-name="TableCell864">
              <text:p text:style-name="P865"/>
            </table:table-cell>
          </table:table-row>
          <text:soft-page-break/>
          <table:table-row table:style-name="TableRow866">
            <table:table-cell table:style-name="TableCell867">
              <text:p text:style-name="P868">7.7.</text:p>
            </table:table-cell>
            <table:table-cell table:style-name="TableCell869">
              <text:p text:style-name="P870">Parengti IAE regiono infrastruktūros plėtojimo programą</text:p>
            </table:table-cell>
            <table:table-cell table:style-name="TableCell871">
              <text:p text:style-name="P872">RT, VS, ZS, IS, RPA</text:p>
            </table:table-cell>
            <table:table-cell table:style-name="TableCell873">
              <text:p text:style-name="P874">2003</text:p>
            </table:table-cell>
            <table:table-cell table:style-name="TableCell875">
              <text:p text:style-name="P876">0,145</text:p>
            </table:table-cell>
            <table:table-cell table:style-name="TableCell877">
              <text:p text:style-name="P878">ENF,</text:p>
              <text:p text:style-name="P879">Rėmimo fondas IAE apsaugos juostoje esančioms biudžetinėms įstaigoms,</text:p>
              <text:p text:style-name="P880">IAE regiono savivaldybėms skiriamos specialios tikslinės dotacijos,</text:p>
              <text:p text:style-name="P881">tarptautinė parama<text:s/></text:p>
            </table:table-cell>
            <table:table-cell table:style-name="TableCell882">
              <text:p text:style-name="P883"/>
            </table:table-cell>
          </table:table-row>
          <table:table-row table:style-name="TableRow884">
            <table:table-cell table:style-name="TableCell885" table:number-columns-spanned="7">
              <text:p text:style-name="P886">8. Užimtumo ir darbo rinkos</text:p>
            </table:table-cell>
            <table:covered-table-cell/>
            <table:covered-table-cell/>
            <table:covered-table-cell/>
            <table:covered-table-cell/>
            <table:covered-table-cell/>
            <table:covered-table-cell/>
          </table:table-row>
          <table:table-row table:style-name="TableRow887">
            <table:table-cell table:style-name="TableCell888">
              <text:p text:style-name="P889">8.1.</text:p>
            </table:table-cell>
            <table:table-cell table:style-name="TableCell890">
              <text:p text:style-name="P891">Atlikti IAE regiono darbo rinkos stebėseną</text:p>
            </table:table-cell>
            <table:table-cell table:style-name="TableCell892">
              <text:p text:style-name="P893">SADM, ŪM</text:p>
            </table:table-cell>
            <table:table-cell table:style-name="TableCell894">
              <text:p text:style-name="P895">2003–2004</text:p>
            </table:table-cell>
            <table:table-cell table:style-name="TableCell896">
              <text:p text:style-name="P897">0,10</text:p>
            </table:table-cell>
            <table:table-cell table:style-name="TableCell898">
              <text:p text:style-name="P899">Bendrieji asignavimai,</text:p>
              <text:p text:style-name="P900">Užimtumo fondas,</text:p>
              <text:p text:style-name="P901">tarptautinė parama</text:p>
            </table:table-cell>
            <table:table-cell table:style-name="TableCell902">
              <text:p text:style-name="P903"/>
            </table:table-cell>
          </table:table-row>
          <table:table-row table:style-name="TableRow904">
            <table:table-cell table:style-name="TableCell905">
              <text:p text:style-name="P906">8.2.</text:p>
            </table:table-cell>
            <table:table-cell table:style-name="TableCell907">
              <text:p text:style-name="P908">Nustatyti darbo rinkos mokymo programų reikalavimus ir jas parengti</text:p>
            </table:table-cell>
            <table:table-cell table:style-name="TableCell909">
              <text:p text:style-name="P910">SADM, ŠMM</text:p>
            </table:table-cell>
            <table:table-cell table:style-name="TableCell911">
              <text:p text:style-name="P912">2003–2004</text:p>
            </table:table-cell>
            <table:table-cell table:style-name="TableCell913">
              <text:p text:style-name="P914">0,20</text:p>
            </table:table-cell>
            <table:table-cell table:style-name="TableCell915">
              <text:p text:style-name="P916">Bendrieji asignavimai</text:p>
            </table:table-cell>
            <table:table-cell table:style-name="TableCell917">
              <text:p text:style-name="P918"/>
            </table:table-cell>
          </table:table-row>
          <table:table-row table:style-name="TableRow919">
            <table:table-cell table:style-name="TableCell920" table:number-columns-spanned="7">
              <text:p text:style-name="P921">9. Socialinės politikos</text:p>
            </table:table-cell>
            <table:covered-table-cell/>
            <table:covered-table-cell/>
            <table:covered-table-cell/>
            <table:covered-table-cell/>
            <table:covered-table-cell/>
            <table:covered-table-cell/>
          </table:table-row>
          <table:table-row table:style-name="TableRow922">
            <table:table-cell table:style-name="TableCell923">
              <text:p text:style-name="P924">9.1.</text:p>
            </table:table-cell>
            <table:table-cell table:style-name="TableCell925">
              <text:p text:style-name="P926">Įdiegti IAE regiono socialinės-ekonominės stebėsenos sistemą, atlikti stebėseną ir analizuoti rezultatus</text:p>
            </table:table-cell>
            <table:table-cell table:style-name="TableCell927">
              <text:p text:style-name="P928">RPA, SADM, ŪM</text:p>
            </table:table-cell>
            <table:table-cell table:style-name="TableCell929">
              <text:p text:style-name="P930">2003–2004</text:p>
            </table:table-cell>
            <table:table-cell table:style-name="TableCell931">
              <text:p text:style-name="P932"><text:span text:style-name="T933">0,10</text:span></text:p>
            </table:table-cell>
            <table:table-cell table:style-name="TableCell934">
              <text:p text:style-name="P935">Bendrieji asignavimai,</text:p>
              <text:p text:style-name="P936">ENF,</text:p>
              <text:p text:style-name="P937">IAE regiono savivaldybėms skiriamos specialios tikslinės dotacijos</text:p>
            </table:table-cell>
            <table:table-cell table:style-name="TableCell938">
              <text:p text:style-name="P939"/>
            </table:table-cell>
          </table:table-row>
          <table:table-row table:style-name="TableRow940">
            <table:table-cell table:style-name="TableCell941">
              <text:p text:style-name="P942">9.2.</text:p>
            </table:table-cell>
            <table:table-cell table:style-name="TableCell943">
              <text:p text:style-name="P944">Įsteigti Visagino mieste socialinės ir psichologinės pagalbos tarnybą</text:p>
            </table:table-cell>
            <table:table-cell table:style-name="TableCell945">
              <text:p text:style-name="P946">VS, SADM</text:p>
            </table:table-cell>
            <table:table-cell table:style-name="TableCell947">
              <text:p text:style-name="P948">2003</text:p>
            </table:table-cell>
            <table:table-cell table:style-name="TableCell949">
              <text:p text:style-name="P950">0,15</text:p>
            </table:table-cell>
            <table:table-cell table:style-name="TableCell951">
              <text:p text:style-name="P952">Bendrieji asignavimai,</text:p>
              <text:p text:style-name="P953">ENF,</text:p>
              <text:p text:style-name="P954">IAE regiono savivaldybėms skiriamos specialios tikslinės dotacijos</text:p>
            </table:table-cell>
            <table:table-cell table:style-name="TableCell955">
              <text:p text:style-name="P956"/>
            </table:table-cell>
          </table:table-row>
          <table:table-row table:style-name="TableRow957">
            <table:table-cell table:style-name="TableCell958">
              <text:p text:style-name="P959">9.3.</text:p>
            </table:table-cell>
            <table:table-cell table:style-name="TableCell960">
              <text:p text:style-name="P961">Parengti socialinės paramos plėtros priemones</text:p>
            </table:table-cell>
            <table:table-cell table:style-name="TableCell962">
              <text:p text:style-name="P963">RPA, SADM</text:p>
            </table:table-cell>
            <table:table-cell table:style-name="TableCell964">
              <text:p text:style-name="P965">2003</text:p>
            </table:table-cell>
            <table:table-cell table:style-name="TableCell966">
              <text:p text:style-name="P967">0,07</text:p>
            </table:table-cell>
            <table:table-cell table:style-name="TableCell968">
              <text:p text:style-name="P969">Bendrieji asignavimai,</text:p>
              <text:p text:style-name="P970">ENF,</text:p>
              <text:p text:style-name="P971">tarptautinė parama</text:p>
            </table:table-cell>
            <table:table-cell table:style-name="TableCell972">
              <text:p text:style-name="P973"/>
            </table:table-cell>
          </table:table-row>
          <table:table-row table:style-name="TableRow974">
            <table:table-cell table:style-name="TableCell975">
              <text:p text:style-name="P976">9.4.</text:p>
            </table:table-cell>
            <table:table-cell table:style-name="TableCell977">
              <text:p text:style-name="P978">Parengti ir vykdyti darbo su jaunimu programą</text:p>
            </table:table-cell>
            <table:table-cell table:style-name="TableCell979">
              <text:p text:style-name="P980">RPA, SADM</text:p>
            </table:table-cell>
            <table:table-cell table:style-name="TableCell981">
              <text:p text:style-name="P982">2003–2004</text:p>
            </table:table-cell>
            <table:table-cell table:style-name="TableCell983">
              <text:p text:style-name="P984">1,50</text:p>
            </table:table-cell>
            <table:table-cell table:style-name="TableCell985">
              <text:p text:style-name="P986">Bendrieji asignavimai,</text:p>
              <text:p text:style-name="P987">ENF,</text:p>
              <text:p text:style-name="P988">Užimtumo fondas,</text:p>
              <text:p text:style-name="P989">IAE regiono savivaldybėms skiriamos specialios tikslinės dotacijos,</text:p>
              <text:p text:style-name="P990">tarptautinė parama</text:p>
            </table:table-cell>
            <table:table-cell table:style-name="TableCell991">
              <text:p text:style-name="P992"/>
            </table:table-cell>
          </table:table-row>
          <table:table-row table:style-name="TableRow993">
            <table:table-cell table:style-name="TableCell994">
              <text:p text:style-name="P995">9.5.</text:p>
            </table:table-cell>
            <table:table-cell table:style-name="TableCell996">
              <text:p text:style-name="P997">Parengti ir vykdyti vietinių iniciatyvų rėmimo programą</text:p>
            </table:table-cell>
            <table:table-cell table:style-name="TableCell998">
              <text:p text:style-name="P999">RPA, RT</text:p>
            </table:table-cell>
            <table:table-cell table:style-name="TableCell1000">
              <text:p text:style-name="P1001">2003–2004</text:p>
            </table:table-cell>
            <table:table-cell table:style-name="TableCell1002">
              <text:p text:style-name="P1003">0,50</text:p>
            </table:table-cell>
            <table:table-cell table:style-name="TableCell1004">
              <text:p text:style-name="P1005">Savivaldybių biudžetai,</text:p>
              <text:p text:style-name="P1006">ENF,</text:p>
              <text:p text:style-name="P1007">IAE regiono savivaldybėms skiriamos specialios tikslinės dotacijos,</text:p>
              <text:p text:style-name="P1008">tarptautinė parama</text:p>
            </table:table-cell>
            <table:table-cell table:style-name="TableCell1009">
              <text:p text:style-name="P1010"/>
            </table:table-cell>
          </table:table-row>
          <table:table-row table:style-name="TableRow1011">
            <table:table-cell table:style-name="TableCell1012" table:number-columns-spanned="7">
              <text:p text:style-name="P1013">10. IAE</text:p>
            </table:table-cell>
            <table:covered-table-cell/>
            <table:covered-table-cell/>
            <table:covered-table-cell/>
            <table:covered-table-cell/>
            <table:covered-table-cell/>
            <table:covered-table-cell/>
          </table:table-row>
          <text:soft-page-break/>
          <table:table-row table:style-name="TableRow1014">
            <table:table-cell table:style-name="TableCell1015">
              <text:p text:style-name="P1016">10.1.</text:p>
              <text:p text:style-name="P1017">10.1.1.</text:p>
              <text:p text:style-name="P1018"/>
              <text:p text:style-name="P1019">10.1.2.</text:p>
              <text:p text:style-name="P1020">10.1.3.</text:p>
              <text:p text:style-name="P1021">10.1.4.</text:p>
              <text:p text:style-name="Normal"><text:span text:style-name="T1022">10.1.5.</text:span></text:p>
            </table:table-cell>
            <table:table-cell table:style-name="TableCell1023">
              <text:p text:style-name="P1024">Atlikti personalo vertinimą:</text:p>
              <text:p text:style-name="P1025">parengti ir patvirtinti antrojo bloko eksploatavimui užtikrinti, pirmojo bloko eksploatavimui nutraukti bei reaktoriaus saugaus išlaikymo periodui reikalingų etatų sąrašus;</text:p>
              <text:p text:style-name="P1026">patvirtinti mažinamų pareigybių sąrašus;</text:p>
              <text:p text:style-name="P1027">įdiegti personalo vertinimo ir sąrašų sudarymo kompiuterinę programą;</text:p>
              <text:p text:style-name="P1028">parengti atleidžiamų darbuotojų vertinimo kriterijus;</text:p>
              <text:p text:style-name="P1029">parengti vertinimo kriterijų pagrindu atleidžiamų darbuotojų sąrašus ir viešai juos skelbti</text:p>
            </table:table-cell>
            <table:table-cell table:style-name="TableCell1030">
              <text:p text:style-name="P1031">ŪM, IAE</text:p>
            </table:table-cell>
            <table:table-cell table:style-name="TableCell1032">
              <text:p text:style-name="P1033">2003–2004</text:p>
            </table:table-cell>
            <table:table-cell table:style-name="TableCell1034">
              <text:p text:style-name="P1035"/>
            </table:table-cell>
            <table:table-cell table:style-name="TableCell1036">
              <text:p text:style-name="P1037">IAE lėšos,</text:p>
              <text:p text:style-name="P1038">tarptautinė parama</text:p>
            </table:table-cell>
            <table:table-cell table:style-name="TableCell1039">
              <text:p text:style-name="P1040"/>
            </table:table-cell>
          </table:table-row>
          <table:table-row table:style-name="TableRow1041">
            <table:table-cell table:style-name="TableCell1042">
              <text:p text:style-name="P1043">10.2.</text:p>
            </table:table-cell>
            <table:table-cell table:style-name="TableCell1044">
              <text:p text:style-name="P1045">Darbuotojams, atleidžiamiems dėl IAE pirmojo bloko eksploatavimo nutraukimo, rengti perkvalifikavimo ir tolesnio užimtumo individualius planus, atsižvelgiant į užimtumo ir naujų darbo vietų kūrimo patvirtintas programas</text:p>
            </table:table-cell>
            <table:table-cell table:style-name="TableCell1046">
              <text:p text:style-name="P1047">ŪM, IAE, SADM</text:p>
            </table:table-cell>
            <table:table-cell table:style-name="TableCell1048">
              <text:p text:style-name="P1049">2004</text:p>
            </table:table-cell>
            <table:table-cell table:style-name="TableCell1050">
              <text:p text:style-name="P1051"/>
            </table:table-cell>
            <table:table-cell table:style-name="TableCell1052">
              <text:p text:style-name="P1053">ENF,</text:p>
              <text:p text:style-name="P1054">IAE lėšos,</text:p>
              <text:p text:style-name="P1055">tarptautinė parama</text:p>
            </table:table-cell>
            <table:table-cell table:style-name="TableCell1056">
              <text:p text:style-name="P1057"/>
            </table:table-cell>
          </table:table-row>
          <table:table-row table:style-name="TableRow1058">
            <table:table-cell table:style-name="TableCell1059">
              <text:p text:style-name="P1060">10.3.</text:p>
            </table:table-cell>
            <table:table-cell table:style-name="TableCell1061">
              <text:p text:style-name="Normal"><text:span text:style-name="T1062">Rengti ir vykdyti darbuotojų perkvalifikavimo ir mokymo programas, skirtas mokyti darbuotojus profesijų, kvalifikacijų, reikalingų saugiam IAE antrojo bloko eksploatavimui ir pirmojo bloko eksploatavimo nutraukimo programai įgyvendinti<text:s/></text:span></text:p>
            </table:table-cell>
            <table:table-cell table:style-name="TableCell1063">
              <text:p text:style-name="P1064">ŪM, IAE</text:p>
            </table:table-cell>
            <table:table-cell table:style-name="TableCell1065">
              <text:p text:style-name="P1066">2003–2004</text:p>
              <text:p text:style-name="P1067"/>
            </table:table-cell>
            <table:table-cell table:style-name="TableCell1068">
              <text:p text:style-name="P1069">1,30</text:p>
            </table:table-cell>
            <table:table-cell table:style-name="TableCell1070">
              <text:p text:style-name="P1071">ENF,</text:p>
              <text:p text:style-name="P1072">IAE lėšos,</text:p>
              <text:p text:style-name="P1073">tarptautinė parama</text:p>
            </table:table-cell>
            <table:table-cell table:style-name="TableCell1074">
              <text:p text:style-name="P1075"/>
            </table:table-cell>
          </table:table-row>
          <table:table-row table:style-name="TableRow1076">
            <table:table-cell table:style-name="TableCell1077">
              <text:p text:style-name="P1078">10.4.</text:p>
              <text:p text:style-name="P1079">10.4.1.</text:p>
              <text:p text:style-name="Normal"><text:span text:style-name="T1080">10.4.2.</text:span></text:p>
            </table:table-cell>
            <table:table-cell table:style-name="TableCell1081">
              <text:p text:style-name="P1082">Atlikti IAE socialinę stebėseną:</text:p>
              <text:p text:style-name="P1083">parengti metodologiją;</text:p>
              <text:p text:style-name="P1084">atlikti stebėseną</text:p>
            </table:table-cell>
            <table:table-cell table:style-name="TableCell1085">
              <text:p text:style-name="P1086">ŪM, IAE, GGI</text:p>
            </table:table-cell>
            <table:table-cell table:style-name="TableCell1087">
              <text:p text:style-name="P1088"><text:span text:style-name="T1089">2003–2004</text:span></text:p>
            </table:table-cell>
            <table:table-cell table:style-name="TableCell1090">
              <text:p text:style-name="P1091">0,08</text:p>
            </table:table-cell>
            <table:table-cell table:style-name="TableCell1092">
              <text:p text:style-name="P1093">IAE lėšos,</text:p>
              <text:p text:style-name="P1094">tarptautinė parama</text:p>
            </table:table-cell>
            <table:table-cell table:style-name="TableCell1095">
              <text:p text:style-name="P1096"/>
            </table:table-cell>
          </table:table-row>
          <table:table-row table:style-name="TableRow1097">
            <table:table-cell table:style-name="TableCell1098" table:number-columns-spanned="7">
              <text:p text:style-name="P1099">11. Visuomenės informavimo<text:s/></text:p>
            </table:table-cell>
            <table:covered-table-cell/>
            <table:covered-table-cell/>
            <table:covered-table-cell/>
            <table:covered-table-cell/>
            <table:covered-table-cell/>
            <table:covered-table-cell/>
          </table:table-row>
          <table:table-row table:style-name="TableRow1100">
            <table:table-cell table:style-name="TableCell1101">
              <text:p text:style-name="P1102">11.1.</text:p>
            </table:table-cell>
            <table:table-cell table:style-name="TableCell1103">
              <text:p text:style-name="P1104">Plėtoti Ignalinos ir Zarasų darbo biržų informacijos ir konsultacijų centrų veiklą</text:p>
            </table:table-cell>
            <table:table-cell table:style-name="TableCell1105">
              <text:p text:style-name="P1106">SADM, VS, ZS, IS</text:p>
            </table:table-cell>
            <table:table-cell table:style-name="TableCell1107">
              <text:p text:style-name="P1108">2003</text:p>
            </table:table-cell>
            <table:table-cell table:style-name="TableCell1109">
              <text:p text:style-name="P1110">0,05</text:p>
            </table:table-cell>
            <table:table-cell table:style-name="TableCell1111">
              <text:p text:style-name="P1112">Savivaldybių biudžetai,</text:p>
              <text:p text:style-name="P1113">ENF,</text:p>
              <text:p text:style-name="P1114">Užimtumo fondas,</text:p>
              <text:p text:style-name="P1115">tarptautinė parama</text:p>
            </table:table-cell>
            <table:table-cell table:style-name="TableCell1116">
              <text:p text:style-name="P1117"/>
            </table:table-cell>
          </table:table-row>
          <table:table-row table:style-name="TableRow1118">
            <table:table-cell table:style-name="TableCell1119">
              <text:p text:style-name="P1120">11.2.</text:p>
            </table:table-cell>
            <table:table-cell table:style-name="TableCell1121">
              <text:p text:style-name="P1122">Užtikrinti ZVIC veiklą</text:p>
            </table:table-cell>
            <table:table-cell table:style-name="TableCell1123">
              <text:p text:style-name="P1124">ZS, ZVIC, RPA</text:p>
            </table:table-cell>
            <table:table-cell table:style-name="TableCell1125">
              <text:p text:style-name="P1126">2003</text:p>
            </table:table-cell>
            <table:table-cell table:style-name="TableCell1127">
              <text:p text:style-name="P1128">0,085</text:p>
            </table:table-cell>
            <table:table-cell table:style-name="TableCell1129">
              <text:p text:style-name="P1130">ZS biudžetas,</text:p>
              <text:p text:style-name="P1131">ENF,</text:p>
              <text:p text:style-name="P1132">tarptautinė parama</text:p>
            </table:table-cell>
            <table:table-cell table:style-name="TableCell1133">
              <text:p text:style-name="P1134"/>
            </table:table-cell>
          </table:table-row>
          <text:soft-page-break/>
          <table:table-row table:style-name="TableRow1135">
            <table:table-cell table:style-name="TableCell1136">
              <text:p text:style-name="P1137">11.3.</text:p>
              <text:p text:style-name="P1138"/>
              <text:p text:style-name="P1139"/>
              <text:p text:style-name="P1140">11.3.1.</text:p>
              <text:p text:style-name="Normal"><text:span text:style-name="T1141">11.3.2.</text:span></text:p>
            </table:table-cell>
            <table:table-cell table:style-name="TableCell1142">
              <text:p text:style-name="P1143">Parengti ir įgyvendinti visapusišką visuomenės informavimo gerinimo ir bendradarbiavimo su visuomeninėmis organizacijomis programą, skirtą darbuotojams ir regiono gyventojams informuoti IAE eksploatavimo nutraukimo ir regiono įvaizdžio kūrimo klausimais:</text:p>
              <text:p text:style-name="P1144">parengti programą;</text:p>
              <text:p text:style-name="P1145">įgyvendinti programoje numatytas priemones</text:p>
            </table:table-cell>
            <table:table-cell table:style-name="TableCell1146">
              <text:p text:style-name="P1147">RPA, VVI, IAE</text:p>
            </table:table-cell>
            <table:table-cell table:style-name="TableCell1148">
              <text:p text:style-name="P1149"/>
              <text:p text:style-name="P1150"/>
              <text:p text:style-name="P1151"/>
              <text:p text:style-name="P1152"/>
              <text:p text:style-name="P1153"/>
              <text:p text:style-name="P1154">2003</text:p>
              <text:p text:style-name="P1155">2003–2004</text:p>
            </table:table-cell>
            <table:table-cell table:style-name="TableCell1156">
              <text:p text:style-name="P1157"/>
              <text:p text:style-name="P1158"/>
              <text:p text:style-name="P1159"/>
              <text:p text:style-name="P1160"/>
              <text:p text:style-name="P1161">0,10</text:p>
            </table:table-cell>
            <table:table-cell table:style-name="TableCell1162">
              <text:p text:style-name="P1163">Bendrieji asignavimai,</text:p>
              <text:p text:style-name="P1164">ENF,</text:p>
              <text:p text:style-name="P1165">Rėmimo fondas IAE apsaugos juostoje esančioms biudžetinėms įstaigoms,</text:p>
              <text:p text:style-name="P1166">IAE regiono savivaldybėms skiriamos specialios tikslinės dotacijos,</text:p>
              <text:p text:style-name="P1167">tarptautinė parama</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IŠ VISO 2003–2004 m.</text:p>
            </table:table-cell>
            <table:table-cell table:style-name="TableCell1175">
              <text:p text:style-name="P1176"/>
            </table:table-cell>
            <table:table-cell table:style-name="TableCell1177">
              <text:p text:style-name="P1178"/>
            </table:table-cell>
            <table:table-cell table:style-name="TableCell1179">
              <text:p text:style-name="P1180">861,928</text:p>
            </table:table-cell>
            <table:table-cell table:style-name="TableCell1181">
              <text:p text:style-name="P1182"/>
            </table:table-cell>
            <table:table-cell table:style-name="TableCell1183">
              <text:p text:style-name="P1184"/>
            </table:table-cell>
          </table:table-row>
        </table:table-header-rows>
      </table:table>
      <text:p text:style-name="P1185"/>
      <text:p text:style-name="P1186">Plane naudojami trumpiniai:</text:p>
      <text:p text:style-name="P1187">AM – Aplinkos ministerija,</text:p>
      <text:p text:style-name="P1188">BI – Botanikos institutas,</text:p>
      <text:p text:style-name="P1189">EI – Ekologijos institutas,</text:p>
      <text:p text:style-name="P1190">ENF – Valstybės įmonės IAE eksploatavimo nutraukimo fondas,</text:p>
      <text:p text:style-name="P1191">FI – Fizikos institutas,</text:p>
      <text:p text:style-name="P1192">FM – Finansų ministerija,</text:p>
      <text:p text:style-name="P1193">GGI – Geologijos ir geografijos institutas,</text:p>
      <text:p text:style-name="P1194">GT – Lietuvos geologijos tarnyba,</text:p>
      <text:p text:style-name="P1195">IAE – valstybės įmonė Ignalinos atominė elektrinė,</text:p>
      <text:p text:style-name="P1196">IS – Ignalinos rajono savivaldybė,</text:p>
      <text:p text:style-name="P1197">LEI – Lietuvos energetikos institutas,</text:p>
      <text:p text:style-name="P1198">RATA – valstybės įmonė Radioaktyviųjų atliekų tvarkymo agentūra,</text:p>
      <text:p text:style-name="P1199">RPA – viešoji įstaiga IAE regiono plėtros agentūra,</text:p>
      <text:p text:style-name="P1200">RT – IAE regiono taryba,</text:p>
      <text:p text:style-name="P1201">RSC – Radiacinės saugos centras prie Sveikatos apsaugos ministerijos,</text:p>
      <text:p text:style-name="P1202">SADM – Socialinės apsaugos ir darbo ministerija,</text:p>
      <text:p text:style-name="P1203">SAM – Sveikatos apsaugos ministerija,</text:p>
      <text:p text:style-name="P1204">ŠMM – Švietimo ir mokslo ministerija,</text:p>
      <text:p text:style-name="P1205">TM – Teisingumo ministerija,</text:p>
      <text:p text:style-name="P1206">UAVA – Utenos apskrities viršininko administracija,</text:p>
      <text:p text:style-name="P1207">ŪM – Ūkio ministerija,</text:p>
      <text:p text:style-name="P1208">VATESI – Valstybinė atominės energetikos saugos inspekcija,</text:p>
      <text:p text:style-name="P1209">VPU – Vilniaus pedagoginis universitetas,</text:p>
      <text:p text:style-name="P1210">VU – Vilniaus universitetas,</text:p>
      <text:p text:style-name="P1211">VRM – Vidaus reikalų ministerija,</text:p>
      <text:soft-page-break/>
      <text:p text:style-name="P1212">VS – Visagino savivaldybė,</text:p>
      <text:p text:style-name="P1213">VVI – viešoji įstaiga Visagino verslo inkubatorius,</text:p>
      <text:p text:style-name="P1214">ZS – Zarasų rajono savivaldybė,</text:p>
      <text:p text:style-name="P1215">ZVIC – viešoji įstaiga Zarasų verslo informacijos centras</text:p>
      <text:p text:style-name="P1216"/>
      <text:p text:style-name="P1217"><text:span text:style-name="T12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3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10:00Z</meta:creation-date>
    <dc:date>2017-02-09T14:10:00Z</dc:date>
    <meta:template xlink:href="Normal.dotm" xlink:type="simple"/>
    <meta:editing-cycles>2</meta:editing-cycles>
    <meta:editing-duration>PT0S</meta:editing-duration>
    <meta:document-statistic meta:page-count="10" meta:paragraph-count="152" meta:word-count="1932" meta:character-count="15518" meta:row-count="763" meta:non-whitespace-character-count="13738"/>
  </office:meta>
</office:document-meta>
</file>