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 fo:text-indent="0.3937in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text-align="justify" fo:text-indent="0.3937in"/>
    </style:style>
    <style:style style:name="P36" style:parent-style-name="Normal" style:family="paragraph">
      <style:paragraph-properties fo:text-align="justify" fo:text-indent="0.3937in"/>
    </style:style>
    <style:style style:name="P37" style:parent-style-name="Normal" style:family="paragraph">
      <style:paragraph-properties fo:text-align="justify" fo:text-indent="0.3937in"/>
    </style:style>
    <style:style style:name="P38" style:parent-style-name="Normal" style:family="paragraph">
      <style:paragraph-properties fo:text-align="justify" fo:text-indent="0.3937in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P44" style:parent-style-name="Normal" style:family="paragraph">
      <style:paragraph-properties fo:text-align="justify" fo:text-indent="0.3937in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P51" style:parent-style-name="Normal" style:family="paragraph">
      <style:paragraph-properties fo:text-align="justify" fo:text-indent="0.3937in"/>
    </style:style>
    <style:style style:name="P52" style:parent-style-name="Normal" style:family="paragraph">
      <style:paragraph-properties fo:text-align="justify" fo:text-indent="0.3937in"/>
    </style:style>
    <style:style style:name="P53" style:parent-style-name="Normal" style:family="paragraph">
      <style:paragraph-properties fo:text-align="justify" fo:text-indent="0.3937in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 ŠVIETIMO IR MOKSLO MINISTRO</text:p>
      <text:p text:style-name="P2">ĮSAKYMAS</text:p>
      <text:p text:style-name="P3"/>
      <text:p text:style-name="P4">DĖL ŠVIETIMO IR MOKSLO MINISTRO 2007 M. GRUODŽIO 20 D. ĮSAKYMO NR. ISAK-2524 „DĖL KVALIFIKACIJOS TOBULINIMO PROGRAMŲ IR RENGINIŲ REGISTRO STEIGIMO, JO NUOSTATŲ PATVIRTINIMO IR VEIKLOS PRADŽIOS NUSTATYMO“ PAKEITIMO</text:p>
      <text:p text:style-name="P5"/>
      <text:p text:style-name="P6">2009 m. kovo 20 d. Nr. ISAK-547</text:p>
      <text:p text:style-name="P7">Vilnius</text:p>
      <text:p text:style-name="P8"/>
      <text:p text:style-name="P9"/>
      <text:p text:style-name="P10">1.<text:s/><text:span text:style-name="T11">Pakeičiu</text:span><text:s/>Kvalifikacijos tobulinimo programų ir renginių registro nuostatus, patvirtintus Lietuvos Respublikos švietimo ir mokslo ministro 2007 m. gruodžio 20 d. įsakymu Nr. ISAK-2524 „Dėl Kvalifikacijos tobulinimo programų ir renginių registro steigimo, jo nuostatų patvirtinimo ir veiklos pradžios nustatymo“ (Žin., 2007, Nr.<text:s/><text:a xlink:href="https://www.e-tar.lt/portal/lt/legalAct/TAR.7AEA856794FB" office:target-frame-name="_blank" xlink:show="new"><text:span text:style-name="T12">137-5615</text:span></text:a>):</text:p>
      <text:p text:style-name="P13">1.1. Išdėstau 20 punktą taip:</text:p>
      <text:p text:style-name="P14">„20. Registro duomenų bazėje kaupiami šie objekto duomenys:</text:p>
      <text:p text:style-name="P15">20.1. Duomenys apie kvalifikacijos tobulinimo programą (toliau – programa):</text:p>
      <text:p text:style-name="P16">20.1.1. programos kodas, sudarytas Studijų ir mokymo programų kodavimo taisyklių, patvirtintų Lietuvos Respublikos švietimo ir mokslo ministro 2000 m. gegužės 11 d. įsakymu Nr. 566 (Žin., 2000, Nr.<text:s/><text:a xlink:href="https://www.e-tar.lt/portal/lt/legalAct/TAR.B80BD098F969" office:target-frame-name="_blank" xlink:show="new"><text:span text:style-name="T17">40-1136</text:span></text:a>), nustatyta tvarka;</text:p>
      <text:p text:style-name="P18">20.1.2. programos ISCED kodas;</text:p>
      <text:p text:style-name="P19">20.1.3. programos pavadinimas lietuvių ir anglų kalbomis;</text:p>
      <text:p text:style-name="P20">20.1.4. programos atitiktis specifinei mokymosi galimybės grupei;</text:p>
      <text:p text:style-name="P21">20.1.5. programos aprašas lietuvių ir anglų kalbomis;</text:p>
      <text:p text:style-name="P22">20.1.6. programos švietimo sritis lietuvių ir anglų kalbomis;</text:p>
      <text:p text:style-name="P23">20.1.7. programos švietimo posritis lietuvių ir anglų kalbomis;</text:p>
      <text:p text:style-name="P24">20.1.8. programos lygmuo lietuvių ir anglų kalbomis;</text:p>
      <text:p text:style-name="P25">20.1.9. programos kategorija (jeigu yra);</text:p>
      <text:p text:style-name="P26">20.1.10. programos krypties dalykas (jeigu yra);</text:p>
      <text:p text:style-name="P27">20.1.11. programos orientacija;</text:p>
      <text:p text:style-name="P28">20.1.12. programos grupė;</text:p>
      <text:p text:style-name="P29">20.1.13. programą parengusios kvalifikacijos tobulinimo institucijos pavadinimas (lietuvių ir anglų kalbomis), juridinio asmens kodas;</text:p>
      <text:p text:style-name="P30">20.1.14. programą patvirtinusios institucijos pavadinimas, juridinio asmens kodas;</text:p>
      <text:p text:style-name="P31">20.1.15. programos patvirtinimo data ir tvirtinamo dokumento numeris.</text:p>
      <text:p text:style-name="P32">20.2. Duomenys apie kvalifikacijos tobulinimo renginį (toliau – renginys):</text:p>
      <text:p text:style-name="P33">20.2.1. renginio numeris;</text:p>
      <text:p text:style-name="P34">20.2.2. renginį vykdančios kvalifikacijos tobulinimo institucijos pavadinimas (lietuvių ir anglų kalbomis), juridinio asmens kodas, adresas (lietuvių ir anglų kalba);</text:p>
      <text:p text:style-name="P35">20.2.3. renginį vykdančios kvalifikacijos tobulinimo institucijos tipas (lietuvių ir anglų kalbomis), telefono numeris, fakso numeris, elektroninio pašto adresas, interneto svetainės adresas;</text:p>
      <text:p text:style-name="P36">20.2.4. renginio vykdymo vieta (savivaldybė) lietuvių ir anglų kalbomis;</text:p>
      <text:p text:style-name="P37">20.2.5. renginio vykdymo pradžia ir pabaiga;</text:p>
      <text:p text:style-name="P38">20.2.6. renginio trukmė;</text:p>
      <text:p text:style-name="P39">20.2.7. mokymo kalba lietuvių ir anglų kalbomis;</text:p>
      <text:p text:style-name="P40">20.2.8. mokymosi forma lietuvių ir anglų kalbomis;</text:p>
      <text:p text:style-name="P41">20.2.9. dalyvavimo sąlygos (jeigu yra) lietuvių ir anglų kalbomis;</text:p>
      <text:p text:style-name="P42">20.2.10. dalyvių skaičius;</text:p>
      <text:p text:style-name="P43">20.2.11. dalyvių registracijos vieta, adresas ir laikas;</text:p>
      <text:p text:style-name="P44">20.2.12. renginio koordinatoriaus vardas, pavardė, telefono numeris, elektroninio pašto adresas (jeigu yra);</text:p>
      <text:p text:style-name="P45">20.2.13. renginio kaina;</text:p>
      <text:p text:style-name="P46">20.2.14. renginio finansavimo šaltinis;</text:p>
      <text:p text:style-name="P47">20.2.15. galimybė gauti finansinę paramą lietuvių ir anglų kalbomis.</text:p>
      <text:p text:style-name="P48">20.3. Duomenys apie programą ir renginį į registro duomenų bazę įvedusį asmenį: vardas, pavardė, duomenų įvedimo data.“</text:p>
      <text:p text:style-name="P49">1.2. Papildau šiuo 21.10 punktu:<text:s/></text:p>
      <text:p text:style-name="P50">„21.10. specifinių mokymosi galimybių“.</text:p>
      <text:p text:style-name="P51">1.3. Išdėstau 29 punktą taip:</text:p>
      <text:p text:style-name="P52">„29. Iš Švietimo ir mokslo institucijų registro gaunami Nuostatų 20.1.13, 20.1.14, 20.2.2 ir 20.2.3 punktuose nurodyti duomenys.“</text:p>
      <text:p text:style-name="P53">1.4. Išdėstau 30 punktą taip:</text:p>
      <text:p text:style-name="P54">„30. Iš Juridinių asmenų registro gaunami Nuostatų 20.1.13, 20.1.14 ir 20.2.2 punktuose nurodyti duomenys, jeigu jų nėra Švietimo ir mokslo institucijų registre.“</text:p>
      <text:p text:style-name="P55"/>
      <text:p text:style-name="P56"/>
      <text:p text:style-name="P57"/>
      <text:p text:style-name="P58">ŠVIETIMO IR MOKSLO MINISTRAS<text:s/><text:tab/>GINTARAS STEPONA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9-10-25T07:30:00Z</meta:creation-date>
    <dc:date>2019-10-25T07:30:00Z</dc:date>
    <meta:template xlink:href="Normal.dotm" xlink:type="simple"/>
    <meta:editing-cycles>2</meta:editing-cycles>
    <meta:editing-duration>PT0S</meta:editing-duration>
    <meta:document-statistic meta:page-count="2" meta:paragraph-count="32" meta:word-count="471" meta:character-count="3893" meta:row-count="115" meta:non-whitespace-character-count="3454"/>
  </office:meta>
</office:document-meta>
</file>