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6pt"/>
    </style:style>
    <style:style style:name="P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 style:font-size-complex="4pt"/>
    </style:style>
    <style:style style:name="P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center" style:position="3.325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center" style:position="3.60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center" style:position="3.6416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center" style:position="3.0479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4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7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right" style:position="6.4916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position="6.4916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right" style:position="6.4916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>
        <style:tab-stops>
          <style:tab-stop style:type="right" style:position="6.4916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right" style:position="6.4916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right" style:position="6.4916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>
        <style:tab-stops>
          <style:tab-stop style:type="right" style:position="6.4916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right" style:position="6.4916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right" style:position="6.4916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/>
      <style:text-properties fo:color="#000000" style:font-size-complex="4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  <style:text-properties fo:color="#000000" style:font-size-complex="4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text-indent="0.4923in"/>
      <style:text-properties fo:color="#000000" style:font-size-complex="4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  <style:text-properties fo:color="#000000" style:font-size-complex="4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23in"/>
      <style:text-properties fo:color="#000000" style:font-size-complex="4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justify" fo:text-indent="0.4923in"/>
      <style:text-properties fo:color="#000000" style:font-size-complex="4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justify" fo:text-indent="0.4923in"/>
      <style:text-properties fo:color="#000000" style:font-size-complex="4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text-align="justify" fo:text-indent="0.4923in"/>
      <style:text-properties fo:color="#000000" style:font-size-complex="4pt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font-weight="bold" style:font-weight-asian="bold"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9013in">
        <style:tab-stops>
          <style:tab-stop style:type="center" style:position="2.1375in"/>
          <style:tab-stop style:type="center" style:position="4.5125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 style:font-size-complex="4pt"/>
    </style:style>
    <style:style style:name="P384" style:parent-style-name="Normal" style:family="paragraph">
      <style:paragraph-properties fo:text-align="justify"/>
      <style:text-properties fo:color="#000000"/>
    </style:style>
    <style:style style:name="P385" style:parent-style-name="Normal" style:family="paragraph">
      <style:paragraph-properties fo:text-align="justify"/>
      <style:text-properties fo:color="#000000"/>
    </style:style>
    <style:style style:name="P386" style:parent-style-name="Normal" style:family="paragraph">
      <style:paragraph-properties fo:text-align="justify"/>
      <style:text-properties fo:color="#000000"/>
    </style:style>
    <style:style style:name="P387" style:parent-style-name="Normal" style:family="paragraph">
      <style:paragraph-properties fo:text-align="justify"/>
      <style:text-properties fo:color="#000000" style:font-size-complex="4pt"/>
    </style:style>
    <style:style style:name="P388" style:parent-style-name="Normal" style:family="paragraph">
      <style:paragraph-properties fo:text-align="justify"/>
      <style:text-properties fo:color="#000000"/>
    </style:style>
    <style:style style:name="P389" style:parent-style-name="Normal" style:family="paragraph">
      <style:paragraph-properties fo:text-align="justify"/>
      <style:text-properties fo:color="#000000" style:font-size-complex="4pt"/>
    </style:style>
    <style:style style:name="P390" style:parent-style-name="Normal" style:family="paragraph">
      <style:paragraph-properties fo:text-align="justify"/>
      <style:text-properties fo:color="#000000"/>
    </style:style>
    <style:style style:name="P391" style:parent-style-name="Normal" style:family="paragraph">
      <style:paragraph-properties fo:text-align="justify"/>
      <style:text-properties fo:color="#000000" style:font-size-complex="4pt"/>
    </style:style>
    <style:style style:name="P392" style:parent-style-name="Normal" style:family="paragraph">
      <style:paragraph-properties fo:text-align="justify"/>
      <style:text-properties fo:color="#000000" style:font-size-complex="4pt"/>
    </style:style>
    <style:style style:name="P393" style:parent-style-name="Normal" style:family="paragraph">
      <style:paragraph-properties fo:text-align="justify"/>
      <style:text-properties fo:color="#000000" style:font-size-complex="4pt"/>
    </style:style>
    <style:style style:name="P394" style:parent-style-name="Normal" style:family="paragraph">
      <style:paragraph-properties fo:text-align="justify"/>
      <style:text-properties fo:color="#000000"/>
    </style:style>
    <style:style style:name="P395" style:parent-style-name="Normal" style:family="paragraph">
      <style:paragraph-properties fo:text-align="justify" fo:text-indent="1in"/>
      <style:text-properties fo:color="#000000" style:font-size-complex="4pt"/>
    </style:style>
    <style:style style:name="P396" style:parent-style-name="Normal" style:family="paragraph">
      <style:paragraph-properties fo:text-align="justify"/>
      <style:text-properties fo:color="#000000" style:font-size-complex="4pt"/>
    </style:style>
    <style:style style:name="P397" style:parent-style-name="Normal" style:family="paragraph">
      <style:paragraph-properties fo:text-align="justify" fo:text-indent="0.4923in"/>
      <style:text-properties fo:color="#000000" style:font-size-complex="4pt"/>
    </style:style>
    <style:style style:name="P398" style:parent-style-name="Normal" style:family="paragraph">
      <style:paragraph-properties>
        <style:tab-stops>
          <style:tab-stop style:type="left" style:position="4.077in"/>
        </style:tab-stops>
      </style:paragraph-properties>
      <style:text-properties style:font-name="TimesLT" style:font-size-complex="12pt" fo:language="en" fo:country="US"/>
    </style:style>
    <style:style style:name="P399" style:parent-style-name="Normal" style:family="paragraph">
      <style:paragraph-properties>
        <style:tab-stops>
          <style:tab-stop style:type="left" style:position="4.077in"/>
        </style:tab-stops>
      </style:paragraph-properties>
      <style:text-properties style:font-name="TimesLT" style:font-size-complex="12pt" fo:language="en" fo:country="US"/>
    </style:style>
    <style:style style:name="P400" style:parent-style-name="Normal" style:family="paragraph">
      <style:paragraph-properties>
        <style:tab-stops>
          <style:tab-stop style:type="left" style:position="4.077in"/>
        </style:tab-stops>
      </style:paragraph-properties>
      <style:text-properties style:font-name="TimesLT" style:font-size-complex="12pt" fo:language="en" fo:country="US"/>
    </style:style>
    <style:style style:name="P401" style:parent-style-name="Normal" style:family="paragraph">
      <style:paragraph-properties>
        <style:tab-stops>
          <style:tab-stop style:type="left" style:position="4.077in"/>
        </style:tab-stops>
      </style:paragraph-properties>
      <style:text-properties style:font-name="TimesLT" style:font-size-complex="12pt" fo:language="en" fo:country="US"/>
    </style:style>
    <style:style style:name="P40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 style:font-size-complex="12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style:font-size-complex="6pt"/>
    </style:style>
    <style:style style:name="P40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411" style:parent-style-name="DefaultParagraphFont" style:family="text">
      <style:text-properties fo:text-transform="uppercase" fo:color="#000000"/>
    </style:style>
    <style:style style:name="P4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 style:font-size-complex="4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TableColumn418" style:family="table-column">
      <style:table-column-properties style:column-width="0.5in"/>
    </style:style>
    <style:style style:name="TableColumn419" style:family="table-column">
      <style:table-column-properties style:column-width="5.4055in"/>
    </style:style>
    <style:style style:name="TableColumn420" style:family="table-column">
      <style:table-column-properties style:column-width="0.9381in"/>
    </style:style>
    <style:style style:name="Table417" style:family="table">
      <style:table-properties style:width="6.8437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Row442" style:family="table-row">
      <style:table-row-properties style:min-row-height="0.4034in"/>
    </style:style>
    <style:style style:name="TableCell4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/>
    </style:style>
    <style:style style:name="TableCell4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/>
    </style:style>
    <style:style style:name="TableCell4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/>
    </style:style>
    <style:style style:name="TableCell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/>
    </style:style>
    <style:style style:name="P498" style:parent-style-name="Normal" style:family="paragraph">
      <style:paragraph-properties fo:text-align="justify">
        <style:tab-stops>
          <style:tab-stop style:type="left" style:position="0.5in"/>
          <style:tab-stop style:type="right" style:position="6.6895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 style:font-size-complex="4pt"/>
    </style:style>
    <style:style style:name="P502" style:parent-style-name="Normal" style:family="paragraph">
      <style:paragraph-properties fo:text-align="justify">
        <style:tab-stops>
          <style:tab-stop style:type="center" style:position="1.3062in"/>
          <style:tab-stop style:type="center" style:position="4.2354in"/>
        </style:tab-stops>
      </style:paragraph-properties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 style:font-size-complex="4pt"/>
    </style:style>
    <style:style style:name="P504" style:parent-style-name="Normal" style:family="paragraph">
      <style:text-properties fo:color="#000000" style:font-size-complex="6pt"/>
    </style:style>
    <style:style style:name="P505" style:parent-style-name="Normal" style:family="paragraph">
      <style:paragraph-properties>
        <style:tab-stops>
          <style:tab-stop style:type="right" style:position="3.2062in"/>
        </style:tab-stops>
      </style:paragraph-properties>
      <style:text-properties fo:color="#000000" style:font-size-complex="6pt"/>
    </style:style>
    <style:style style:name="P506" style:parent-style-name="Normal" style:family="paragraph">
      <style:text-properties fo:color="#000000" style:font-size-complex="6pt"/>
    </style:style>
    <style:style style:name="P507" style:parent-style-name="Normal" style:family="paragraph">
      <style:paragraph-properties>
        <style:tab-stops>
          <style:tab-stop style:type="right" style:position="3.2062in"/>
        </style:tab-stops>
      </style:paragraph-properties>
      <style:text-properties fo:color="#000000"/>
    </style:style>
    <style:style style:name="P508" style:parent-style-name="Normal" style:family="paragraph">
      <style:text-properties fo:color="#000000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0" style:parent-style-name="Normal" style:family="paragraph">
      <style:paragraph-properties fo:text-align="justify" fo:text-indent="0.4923in"/>
      <style:text-properties fo:color="#000000" style:font-size-complex="4pt"/>
    </style:style>
    <style:style style:name="P521" style:parent-style-name="Normal" style:family="paragraph">
      <style:paragraph-properties fo:text-align="center"/>
      <style:text-properties fo:color="#000000"/>
    </style:style>
    <style:style style:name="P522" style:parent-style-name="Normal" style:family="paragraph">
      <style:paragraph-properties fo:text-align="center"/>
      <style:text-properties fo:color="#000000"/>
    </style:style>
    <style:style style:name="P523" style:parent-style-name="Normal" style:family="paragraph">
      <style:paragraph-properties fo:text-align="center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 style:font-size-complex="4pt"/>
    </style:style>
    <style:style style:name="P5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6" style:parent-style-name="Normal" style:family="paragraph">
      <style:paragraph-properties fo:text-align="justify" fo:text-indent="0.4923in">
        <style:tab-stops>
          <style:tab-stop style:type="center" style:position="4.7895in"/>
        </style:tab-stops>
      </style:paragraph-properties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9" style:parent-style-name="Normal" style:family="paragraph">
      <style:paragraph-properties fo:text-align="justify" fo:text-indent="0.4923in">
        <style:tab-stops>
          <style:tab-stop style:type="center" style:position="2.9291in"/>
        </style:tab-stops>
      </style:paragraph-properties>
      <style:text-properties fo:color="#000000"/>
    </style:style>
    <style:style style:name="P5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1" style:parent-style-name="Normal" style:family="paragraph">
      <style:paragraph-properties fo:text-align="justify" fo:text-indent="0.4923in">
        <style:tab-stops>
          <style:tab-stop style:type="center" style:position="3.4833in"/>
        </style:tab-stops>
      </style:paragraph-properties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font-weight="bold" style:font-weight-asian="bold"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font-weight="bold" style:font-weight-asian="bold" fo:color="#000000"/>
    </style:style>
    <style:style style:name="P593" style:parent-style-name="Normal" style:family="paragraph">
      <style:paragraph-properties fo:text-align="justify" fo:text-indent="0.4923in"/>
      <style:text-properties fo:color="#000000" style:font-size-complex="4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font-weight="bold" style:font-weight-asian="bold" fo:color="#000000"/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font-weight="bold" style:font-weight-asian="bold" fo:color="#000000"/>
    </style:style>
    <style:style style:name="P609" style:parent-style-name="Normal" style:family="paragraph">
      <style:paragraph-properties fo:text-align="justify" fo:text-indent="0.4923in"/>
      <style:text-properties fo:color="#000000" style:font-size-complex="4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16" style:parent-style-name="Normal" style:family="paragraph">
      <style:paragraph-properties fo:text-align="justify" fo:text-indent="0.4923in">
        <style:tab-stops>
          <style:tab-stop style:type="center" style:position="3.5625in"/>
        </style:tab-stops>
      </style:paragraph-properties>
      <style:text-properties fo:color="#000000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9104in"/>
          <style:tab-stop style:type="right" style:position="6.693in"/>
        </style:tab-stops>
      </style:paragraph-properties>
      <style:text-properties fo:color="#000000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text-align="justify" fo:text-indent="0.4923in"/>
      <style:text-properties fo:color="#000000"/>
    </style:style>
    <style:style style:name="P624" style:parent-style-name="Normal" style:family="paragraph">
      <style:paragraph-properties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P633" style:parent-style-name="Normal" style:family="paragraph">
      <style:paragraph-properties fo:text-align="justify" fo:text-indent="0.4923in"/>
      <style:text-properties fo:color="#000000" style:font-size-complex="4p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font-weight="bold" style:font-weight-asian="bold" fo:color="#000000"/>
    </style:style>
    <style:style style:name="T686" style:parent-style-name="DefaultParagraphFont" style:family="text">
      <style:text-properties fo:font-weight="bold" style:font-weight-asian="bold" fo:color="#000000"/>
    </style:style>
    <style:style style:name="T687" style:parent-style-name="DefaultParagraphFont" style:family="text">
      <style:text-properties fo:font-weight="bold" style:font-weight-asian="bold" fo:color="#000000"/>
    </style:style>
    <style:style style:name="P688" style:parent-style-name="Normal" style:family="paragraph">
      <style:paragraph-properties fo:text-align="justify" fo:text-indent="0.4923in"/>
      <style:text-properties fo:color="#000000" style:font-size-complex="4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font-weight="bold" style:font-weight-asian="bold" fo:color="#000000"/>
    </style:style>
    <style:style style:name="T704" style:parent-style-name="DefaultParagraphFont" style:family="text">
      <style:text-properties fo:font-weight="bold" style:font-weight-asian="bold" fo:color="#000000"/>
    </style:style>
    <style:style style:name="T705" style:parent-style-name="DefaultParagraphFont" style:family="text">
      <style:text-properties fo:font-weight="bold" style:font-weight-asian="bold" fo:color="#000000"/>
    </style:style>
    <style:style style:name="P706" style:parent-style-name="Normal" style:family="paragraph">
      <style:paragraph-properties fo:text-align="justify" fo:text-indent="0.4923in"/>
      <style:text-properties fo:color="#000000" style:font-size-complex="4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font-weight="bold" style:font-weight-asian="bold" fo:color="#000000"/>
    </style:style>
    <style:style style:name="T716" style:parent-style-name="DefaultParagraphFont" style:family="text">
      <style:text-properties fo:font-weight="bold" style:font-weight-asian="bold" fo:color="#000000"/>
    </style:style>
    <style:style style:name="T717" style:parent-style-name="DefaultParagraphFont" style:family="text">
      <style:text-properties fo:font-weight="bold" style:font-weight-asian="bold" fo:color="#000000"/>
    </style:style>
    <style:style style:name="P718" style:parent-style-name="Normal" style:family="paragraph">
      <style:paragraph-properties fo:text-align="justify" fo:text-indent="0.4923in"/>
      <style:text-properties fo:color="#000000" style:font-size-complex="4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font-weight="bold" style:font-weight-asian="bold" fo:color="#000000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font-weight="bold" style:font-weight-asian="bold" fo:color="#000000"/>
    </style:style>
    <style:style style:name="P728" style:parent-style-name="Normal" style:family="paragraph">
      <style:paragraph-properties fo:text-align="justify" fo:text-indent="0.4923in"/>
      <style:text-properties fo:color="#000000" style:font-size-complex="4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font-weight="bold" style:font-weight-asian="bold" fo:color="#000000"/>
    </style:style>
    <style:style style:name="T739" style:parent-style-name="DefaultParagraphFont" style:family="text">
      <style:text-properties fo:font-weight="bold" style:font-weight-asian="bold" fo:color="#000000"/>
    </style:style>
    <style:style style:name="T740" style:parent-style-name="DefaultParagraphFont" style:family="text">
      <style:text-properties fo:font-weight="bold" style:font-weight-asian="bold" fo:color="#000000"/>
    </style:style>
    <style:style style:name="P741" style:parent-style-name="Normal" style:family="paragraph">
      <style:paragraph-properties fo:text-align="justify" fo:text-indent="0.4923in"/>
      <style:text-properties fo:color="#000000" style:font-size-complex="4pt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font-weight="bold" style:font-weight-asian="bold" fo:color="#000000"/>
    </style:style>
    <style:style style:name="P766" style:parent-style-name="Normal" style:family="paragraph">
      <style:paragraph-properties fo:text-align="justify" fo:text-indent="0.4923in"/>
      <style:text-properties fo:color="#000000" style:font-size-complex="4pt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 style:font-size-complex="4pt"/>
    </style:style>
    <style:style style:name="P769" style:parent-style-name="Normal" style:family="paragraph">
      <style:paragraph-properties fo:text-align="justify" fo:text-indent="0.4923in"/>
      <style:text-properties fo:color="#000000" style:font-size-complex="4pt"/>
    </style:style>
    <style:style style:name="P770" style:parent-style-name="Normal" style:family="paragraph">
      <style:paragraph-properties fo:text-align="justify">
        <style:tab-stops>
          <style:tab-stop style:type="center" style:position="4.275in"/>
        </style:tab-stops>
      </style:paragraph-properties>
      <style:text-properties fo:color="#000000"/>
    </style:style>
    <style:style style:name="P771" style:parent-style-name="Normal" style:family="paragraph">
      <style:paragraph-properties fo:text-align="justify"/>
      <style:text-properties fo:color="#000000" style:font-size-complex="4pt"/>
    </style:style>
    <style:style style:name="P772" style:parent-style-name="Normal" style:family="paragraph">
      <style:paragraph-properties fo:text-align="justify">
        <style:tab-stops>
          <style:tab-stop style:type="left" style:position="3.7208in"/>
        </style:tab-stops>
      </style:paragraph-properties>
      <style:text-properties fo:color="#000000"/>
    </style:style>
    <style:style style:name="P773" style:parent-style-name="Normal" style:family="paragraph">
      <style:paragraph-properties fo:text-align="justify">
        <style:tab-stops>
          <style:tab-stop style:type="left" style:position="3.7208in"/>
        </style:tab-stops>
      </style:paragraph-properties>
      <style:text-properties fo:color="#000000" style:font-size-complex="4pt"/>
    </style:style>
    <style:style style:name="P774" style:parent-style-name="Normal" style:family="paragraph">
      <style:paragraph-properties fo:text-align="justify">
        <style:tab-stops>
          <style:tab-stop style:type="left" style:position="3.7208in"/>
        </style:tab-stops>
      </style:paragraph-properties>
      <style:text-properties fo:color="#000000"/>
    </style:style>
    <style:style style:name="P775" style:parent-style-name="Normal" style:family="paragraph">
      <style:paragraph-properties fo:text-align="justify">
        <style:tab-stops>
          <style:tab-stop style:type="left" style:position="3.7208in"/>
        </style:tab-stops>
      </style:paragraph-properties>
      <style:text-properties fo:color="#000000" style:font-size-complex="4pt"/>
    </style:style>
    <style:style style:name="P776" style:parent-style-name="Normal" style:family="paragraph">
      <style:paragraph-properties fo:text-align="justify">
        <style:tab-stops>
          <style:tab-stop style:type="left" style:position="3.7208in"/>
        </style:tab-stops>
      </style:paragraph-properties>
      <style:text-properties fo:color="#000000"/>
    </style:style>
    <style:style style:name="P777" style:parent-style-name="Normal" style:family="paragraph">
      <style:paragraph-properties fo:text-align="justify"/>
      <style:text-properties fo:color="#000000" style:font-size-complex="4pt"/>
    </style:style>
    <style:style style:name="P778" style:parent-style-name="Normal" style:family="paragraph">
      <style:paragraph-properties fo:text-align="justify"/>
      <style:text-properties fo:color="#000000"/>
    </style:style>
    <style:style style:name="P779" style:parent-style-name="Normal" style:family="paragraph">
      <style:paragraph-properties fo:text-align="justify" fo:text-indent="0.9013in">
        <style:tab-stops>
          <style:tab-stop style:type="center" style:position="5.3833in"/>
        </style:tab-stops>
      </style:paragraph-properties>
      <style:text-properties fo:color="#000000"/>
    </style:style>
    <style:style style:name="P780" style:parent-style-name="Normal" style:family="paragraph">
      <style:paragraph-properties fo:text-align="justify"/>
      <style:text-properties fo:color="#000000"/>
    </style:style>
    <style:style style:name="P781" style:parent-style-name="Normal" style:family="paragraph">
      <style:paragraph-properties fo:text-align="justify">
        <style:tab-stops>
          <style:tab-stop style:type="center" style:position="0.7125in"/>
        </style:tab-stops>
      </style:paragraph-properties>
      <style:text-properties fo:color="#000000"/>
    </style:style>
    <style:style style:name="P782" style:parent-style-name="Normal" style:family="paragraph">
      <style:paragraph-properties fo:text-align="justify"/>
      <style:text-properties fo:color="#000000" style:font-size-complex="8pt"/>
    </style:style>
    <style:style style:name="P783" style:parent-style-name="Normal" style:family="paragraph">
      <style:paragraph-properties fo:text-align="justify"/>
      <style:text-properties fo:color="#000000"/>
    </style:style>
    <style:style style:name="P784" style:parent-style-name="Normal" style:family="paragraph">
      <style:paragraph-properties fo:text-align="justify" fo:text-indent="0.4923in">
        <style:tab-stops>
          <style:tab-stop style:type="center" style:position="4.7895in"/>
        </style:tab-stops>
      </style:paragraph-properties>
      <style:text-properties fo:color="#000000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style:font-size-complex="6pt"/>
    </style:style>
    <style:style style:name="P78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2" style:parent-style-name="Normal" style:family="paragraph">
      <style:paragraph-properties fo:text-align="justify" fo:text-indent="0.4923in"/>
      <style:text-properties fo:color="#000000" style:font-size-complex="4pt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5.9055in"/>
        </style:tab-stops>
      </style:paragraph-properties>
      <style:text-properties fo:color="#000000"/>
    </style:style>
    <style:style style:name="TableColumn797" style:family="table-column">
      <style:table-column-properties style:column-width="0.5895in"/>
    </style:style>
    <style:style style:name="TableColumn798" style:family="table-column">
      <style:table-column-properties style:column-width="3.9729in"/>
    </style:style>
    <style:style style:name="TableColumn799" style:family="table-column">
      <style:table-column-properties style:column-width="2.2812in"/>
    </style:style>
    <style:style style:name="Table796" style:family="table">
      <style:table-properties style:width="6.8437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TableCell8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Cell8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/>
    </style:style>
    <style:style style:name="TableCell8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/>
    </style:style>
    <style:style style:name="TableCell8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/>
    </style:style>
    <style:style style:name="TableCell8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/>
    </style:style>
    <style:style style:name="TableCell8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/>
    </style:style>
    <style:style style:name="TableCell8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Row877" style:family="table-row">
      <style:table-row-properties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Row884" style:family="table-row">
      <style:table-row-properties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style:font-size-complex="6pt"/>
    </style:style>
    <style:style style:name="P89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8" style:parent-style-name="Normal" style:family="paragraph">
      <style:paragraph-properties fo:text-align="justify" fo:text-indent="0.4923in"/>
      <style:text-properties fo:color="#000000" style:font-size-complex="4p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1" style:parent-style-name="Normal" style:family="paragraph">
      <style:paragraph-properties fo:text-align="justify" fo:text-indent="0.4923in"/>
      <style:text-properties fo:color="#000000" style:font-size-complex="4pt"/>
    </style:style>
    <style:style style:name="P902" style:parent-style-name="Normal" style:family="paragraph">
      <style:paragraph-properties fo:text-align="center"/>
      <style:text-properties fo:color="#000000"/>
    </style:style>
    <style:style style:name="P903" style:parent-style-name="Normal" style:family="paragraph">
      <style:paragraph-properties fo:text-align="center"/>
      <style:text-properties fo:color="#000000"/>
    </style:style>
    <style:style style:name="P90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05" style:parent-style-name="Normal" style:family="paragraph">
      <style:paragraph-properties fo:text-align="center"/>
      <style:text-properties fo:color="#000000"/>
    </style:style>
    <style:style style:name="P906" style:parent-style-name="Normal" style:family="paragraph">
      <style:paragraph-properties fo:text-align="center"/>
      <style:text-properties fo:color="#000000"/>
    </style:style>
    <style:style style:name="P907" style:parent-style-name="Normal" style:family="paragraph">
      <style:paragraph-properties fo:text-align="justify" fo:text-indent="0.4923in"/>
      <style:text-properties fo:color="#000000" style:font-size-complex="4pt"/>
    </style:style>
    <style:style style:name="P908" style:parent-style-name="Normal" style:family="paragraph">
      <style:paragraph-properties fo:text-align="justify" fo:text-indent="0.4923in"/>
      <style:text-properties fo:color="#000000" style:font-size-complex="4pt"/>
    </style:style>
    <style:style style:name="P909" style:parent-style-name="Normal" style:family="paragraph">
      <style:paragraph-properties fo:text-align="justify"/>
      <style:text-properties fo:color="#000000"/>
    </style:style>
    <style:style style:name="P910" style:parent-style-name="Normal" style:family="paragraph">
      <style:paragraph-properties fo:text-align="justify"/>
      <style:text-properties fo:color="#000000"/>
    </style:style>
    <style:style style:name="P911" style:parent-style-name="Normal" style:family="paragraph">
      <style:paragraph-properties fo:text-align="justify"/>
      <style:text-properties fo:color="#000000" style:font-size-complex="4pt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6" style:parent-style-name="Normal" style:family="paragraph">
      <style:paragraph-properties fo:text-align="justify" fo:text-indent="0.4923in"/>
      <style:text-properties fo:color="#000000" style:font-size-complex="4pt"/>
    </style:style>
    <style:style style:name="P917" style:parent-style-name="Normal" style:family="paragraph">
      <style:paragraph-properties fo:text-align="center"/>
      <style:text-properties fo:color="#000000"/>
    </style:style>
    <style:style style:name="P918" style:parent-style-name="Normal" style:family="paragraph">
      <style:paragraph-properties fo:text-align="justify" fo:text-indent="0.4923in"/>
      <style:text-properties fo:color="#000000" style:font-size-complex="4pt"/>
    </style:style>
    <style:style style:name="P919" style:parent-style-name="Normal" style:family="paragraph">
      <style:paragraph-properties fo:text-align="center"/>
      <style:text-properties fo:color="#000000"/>
    </style:style>
    <style:style style:name="P920" style:parent-style-name="Normal" style:family="paragraph">
      <style:paragraph-properties fo:text-align="center"/>
      <style:text-properties fo:color="#000000"/>
    </style:style>
    <style:style style:name="P921" style:parent-style-name="Normal" style:family="paragraph">
      <style:paragraph-properties fo:text-align="justify" fo:text-indent="0.4923in"/>
      <style:text-properties fo:color="#000000" style:font-size-complex="4pt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text-align="justify" fo:text-indent="2.2958in">
        <style:tab-stops>
          <style:tab-stop style:type="left" style:position="2.2958in"/>
          <style:tab-stop style:type="left" style:leader-style="solid" style:leader-text="_" style:position="3.7208in"/>
          <style:tab-stop style:type="left" style:position="4.3937in"/>
          <style:tab-stop style:type="right" style:leader-style="solid" style:leader-text="_" style:position="6.2937in"/>
        </style:tab-stops>
      </style:paragraph-properties>
      <style:text-properties fo:color="#000000" style:font-size-complex="4pt"/>
    </style:style>
    <style:style style:name="P924" style:parent-style-name="Normal" style:family="paragraph">
      <style:paragraph-properties fo:text-align="justify" fo:text-indent="0.9013in">
        <style:tab-stops>
          <style:tab-stop style:type="center" style:position="2.9687in"/>
          <style:tab-stop style:type="center" style:position="5.3437in"/>
        </style:tab-stops>
      </style:paragraph-properties>
      <style:text-properties fo:color="#000000"/>
    </style:style>
    <style:style style:name="P925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SUTARČIŲ BEI PRAŠYMO FORMŲ PATVIRTINIMO</text:p>
      <text:p text:style-name="P15"/>
      <text:p text:style-name="P16">2004 m. kovo 18 d. Nr. A1-68</text:p>
      <text:p text:style-name="P17">Vilnius</text:p>
      <text:p text:style-name="P18"/>
      <text:p text:style-name="P19"><text:span text:style-name="T20">Vykdydama Prieglobstį gavusių užsieniečių socialinės integraci</text:span><text:span text:style-name="T21">jos tvarkos, patvirtintos Lietuvos Respublikos Vyriausybės 2001 m. gegužės 17 d. nutarimu Nr. 572 (Žin., 2001, Nr.<text:s/></text:span><text:a xlink:href="https://www.e-tar.lt/portal/lt/legalAct/TAR.356CAE0EB843" office:target-frame-name="_blank" xlink:show="new"><text:span text:style-name="T22">43-1518</text:span></text:a><text:span text:style-name="T23">), 14, 20 ir 27 punktus:</text:span></text:p>
      <text:p text:style-name="P24"><text:span text:style-name="T25">1</text:span><text:span text:style-name="T26">.<text:s/></text:span><text:span text:style-name="T27">Tvirtinu</text:span><text:span text:style-name="T28"><text:s/>pridedamas for</text:span><text:span text:style-name="T29">mas:</text:span></text:p>
      <text:p text:style-name="P30"><text:span text:style-name="T31">1.1</text:span><text:span text:style-name="T32">. Bendradarbiavimo sutarties dėl prieglobstį gavusių užsieniečių socialinės integracijos;</text:span></text:p>
      <text:p text:style-name="P33"><text:span text:style-name="T34">1.2</text:span><text:span text:style-name="T35">. Prieglobstį gavusių užsieniečių individualios socialinės integracijos sutarties;</text:span></text:p>
      <text:p text:style-name="P36"><text:span text:style-name="T37">1.3</text:span><text:span text:style-name="T38">. Prašymo dėl paramos socialinei integracijai suteikimo.</text:span></text:p>
      <text:p text:style-name="P39"><text:span text:style-name="T40">2</text:span><text:span text:style-name="T41">.<text:s/></text:span><text:span text:style-name="T42">Laikau</text:span><text:span text:style-name="T43"><text:s/>netekusiu galios Socialinės apsaugos ir darbo ministerijos 1998 m. balandžio 7 d. įsakymą Nr. 75 „Dėl pabėgėlių socialinės integracijos sutarties formų patvirtinimo“.</text:span></text:p>
      <text:p text:style-name="P44"><text:span text:style-name="T45">3</text:span><text:span text:style-name="T46">.<text:s/></text:span><text:span text:style-name="T47">Pavedu</text:span><text:span text:style-name="T48"><text:s/>įsakymo vykdymą kontroliuoti ministerijos sekretorei Violetai</text:span><text:span text:style-name="T49"><text:s/>Murauskaitei.</text:span></text:p>
      <text:p text:style-name="P50"/>
      <text:p text:style-name="P51"/>
      <text:p text:style-name="P52"><text:span text:style-name="T53">SOCIALINĖS APSAUGOS IR DARBO Ministrė</text:span><text:span text:style-name="T54"><text:tab/>Vilija Blinkevičiūtė</text:span></text:p>
      <text:p text:style-name="P55"><text:span text:style-name="T56">______________</text:span></text:p>
      <text:soft-page-break/>
      <text:p text:style-name="P57"><text:span text:style-name="T58">Forma patvirtinta</text:span></text:p>
      <text:p text:style-name="P59">Lietuvos Respublikos<text:s/></text:p>
      <text:p text:style-name="P60">socialinės apsaugos ir darbo ministro<text:s/></text:p>
      <text:p text:style-name="P61">2004 m. kovo 18 d. įsakymu Nr. A1-68</text:p>
      <text:p text:style-name="P62"/>
      <text:p text:style-name="P63"><text:span text:style-name="T64">Bendradarbiavimo sutartis</text:span></text:p>
      <text:p text:style-name="P65"><text:span text:style-name="T66">dėl Prieglobstį</text:span><text:span text:style-name="T67"><text:s/>gavusių užsieniečių socialinės integracijos</text:span></text:p>
      <text:p text:style-name="P68"/>
      <text:p text:style-name="P69"><text:span text:style-name="T70">......… m. …………… …. d.</text:span><text:span text:style-name="T71"><text:s/>Nr.</text:span><text:span text:style-name="T72">........</text:span></text:p>
      <text:p text:style-name="P73">Vilnius</text:p>
      <text:p text:style-name="P74"/>
      <text:p text:style-name="P75">Socialinių įstaigų priežiūros ir audito departamentas prie Socialinės apsaugos ir darbo ministerijos (toliau – departamentas), atstovaujamas<text:s/><text:tab/></text:p>
      <text:p text:style-name="P76"><text:tab/>,</text:p>
      <text:p text:style-name="P77"><text:tab/>(pareigos, vardas, pavardė)</text:p>
      <text:p text:style-name="P78"><text:span text:style-name="T79">veikiančio pagal nuostatus, patvirtintus Lietuvos Respublikos socialinės apsaugos ir darbo ministro 2004 m. sausio 7 d. įsakymu Nr. A1-7 (Žin., 2004, Nr.<text:s/></text:span><text:a xlink:href="https://www.e-tar.lt/portal/lt/legalAct/TAR.F5402185EF0D" office:target-frame-name="_blank" xlink:show="new"><text:span text:style-name="T80">12-347</text:span></text:a><text:span text:style-name="T81">),</text:span></text:p>
      <text:p text:style-name="P82">ir<text:s/><text:tab/>,<text:s/></text:p>
      <text:p text:style-name="P83"><text:tab/>(savivaldybė, nevyriausybinė organizacija)</text:p>
      <text:p text:style-name="P84">atstovaujama<text:s/><text:tab/>, veikiančio<text:s/></text:p>
      <text:p text:style-name="P85"><text:tab/>(pareigos, vardas, pavardė)</text:p>
      <text:p text:style-name="P86"/>
      <text:p text:style-name="P87">pagal<text:tab/><text:s/>(toliau – vykdytojas),</text:p>
      <text:p text:style-name="P88"><text:tab/><text:s/>(teisės akto pavadinimas)</text:p>
      <text:p text:style-name="P89"/>
      <text:p text:style-name="P90"><text:span text:style-name="T91">vadovaudamiesi Lietuvos Respublikos Vyriausybės 2001 m</text:span><text:span text:style-name="T92">. gegužės 17 d. nutarimu Nr. 572 „Dėl Prieglobstį gavusių užsieniečių socialinės integracijos tvarkos patvirtinimo“ (Žin., 2001, Nr.<text:s/></text:span><text:a xlink:href="https://www.e-tar.lt/portal/lt/legalAct/TAR.356CAE0EB843" office:target-frame-name="_blank" xlink:show="new"><text:span text:style-name="T93">43-1518</text:span></text:a><text:span text:style-name="T94">) (toliau – Prieglobstį gavusių<text:s/></text:span><text:span text:style-name="T95">užsieniečių socialinės integracijos tvarka), sudaro šią sutartį:</text:span></text:p>
      <text:p text:style-name="P96"/>
      <text:p text:style-name="P97"><text:span text:style-name="T98">I</text:span><text:span text:style-name="T99">.<text:s/></text:span><text:span text:style-name="T100">SUTARTIES DALYKAS</text:span></text:p>
      <text:p text:style-name="P101"/>
      <text:p text:style-name="P102"><text:span text:style-name="T103">1</text:span><text:span text:style-name="T104">. Prieglobstį gavusių užsieniečių (toliau – užsieniečių) socialinė integracija į Lietuvos visuomenę.<text:s/></text:span></text:p>
      <text:p text:style-name="P105"/>
      <text:p text:style-name="P106"><text:span text:style-name="T107">II</text:span><text:span text:style-name="T108">.<text:s/></text:span><text:span text:style-name="T109">VYKDYTOJO FUNKCIJOS</text:span></text:p>
      <text:p text:style-name="P110"/>
      <text:p text:style-name="P111"><text:span text:style-name="T112">2</text:span><text:span text:style-name="T113">. Vykdytojas, siekdama</text:span><text:span text:style-name="T114">s padėti užsieniečiui (-iams)<text:s/></text:span><text:span text:style-name="T115"><text:tab/></text:span></text:p>
      <text:p text:style-name="P116"><text:tab/>,</text:p>
      <text:p text:style-name="P117"><text:tab/>(vardai, pavardės, gimimo metai)<text:s/></text:p>
      <text:p text:style-name="P118">integruotis į Lietuvos visuomenę, įgyvendina šias paramos priemones (pažymėti), neviršydamas šios sutarties vykdymui skirtų lėšų (priedas):</text:p>
      <text:p text:style-name="P119"><text:span text:style-name="T120">2.1</text:span><text:span text:style-name="T121">. Išnuomoja užsieniečiui (-iams) gyvenamą</text:span><text:span text:style-name="T122">sias patalpas.<text:s/></text:span><text:span text:style-name="T123"><text:tab/>⁪</text:span></text:p>
      <text:p text:style-name="P124"><text:span text:style-name="T125">2.2</text:span><text:span text:style-name="T126">. Apmoka gyvenamųjų patalpų nuomos bei komunalinių paslaugų išlaidas.</text:span><text:span text:style-name="T127"><text:tab/>⁪</text:span></text:p>
      <text:p text:style-name="P128"><text:span text:style-name="T129">2.3</text:span><text:span text:style-name="T130">. Apmoka išlaidas būtiniausiems baldams bei namų apyvokos reikmenims įsigyti, panaudodamas skiriamos vienkartinės įsikūrimo pašalpos lėšas.<text:s/></text:span><text:span text:style-name="T131"><text:tab/>⁪</text:span></text:p>
      <text:p text:style-name="P132"><text:span text:style-name="T133">2.4</text:span><text:span text:style-name="T134">.<text:s/></text:span><text:span text:style-name="T135">Išmoka pinigines pašalpas būtiniausioms reikmėms (maistui, vietiniam transportui, higienos priemonėms ir pan.) du kartus per mėnesį.</text:span><text:span text:style-name="T136"><text:tab/>⁪</text:span></text:p>
      <text:p text:style-name="P137"><text:span text:style-name="T138">2.5</text:span><text:span text:style-name="T139">. Organizuoja lietuvių kalbos mokymą.</text:span><text:span text:style-name="T140"><text:tab/>⁪</text:span></text:p>
      <text:p text:style-name="P141"><text:span text:style-name="T142">2.6</text:span><text:span text:style-name="T143">. Rūpinasi ikimokyklinio amžiaus vaikų ugdymu vaikų darželiuose.</text:span><text:span text:style-name="T144"><text:tab/>⁪</text:span></text:p>
      <text:p text:style-name="P145"><text:span text:style-name="T146">2.7</text:span><text:span text:style-name="T147">. Rūpinasi mokyklinio amžiaus vaikų mokymu bendrojo lavinimo mokyklose.</text:span><text:span text:style-name="T148"><text:tab/>⁪</text:span></text:p>
      <text:p text:style-name="P149"><text:span text:style-name="T150">2.8</text:span><text:span text:style-name="T151">. Rūpinasi sveikatos draudimu.</text:span><text:span text:style-name="T152"><text:tab/>⁪</text:span></text:p>
      <text:p text:style-name="P153"><text:span text:style-name="T154">2.9</text:span><text:span text:style-name="T155">. Kita (įrašyti)____________________________________________________.</text:span><text:span text:style-name="T156"><text:tab/>⁪</text:span></text:p>
      <text:p text:style-name="P157"><text:span text:style-name="T158">3</text:span><text:span text:style-name="T159">. Šioms priemonėms įgyvendinti vykdytojas:</text:span></text:p>
      <text:p text:style-name="P160"><text:span text:style-name="T161">3.1</text:span><text:span text:style-name="T162">.</text:span><text:span text:style-name="T163"><text:s/>Skiria darbuotoją, kuruojantį užsieniečio (-ių) socialinę integraciją (toliau vadinama – užsieniečio kuratorius).</text:span></text:p>
      <text:p text:style-name="P164"><text:span text:style-name="T165">3.2</text:span><text:span text:style-name="T166">. Atidaro specialiąją banko sąskaitą užsieniečio (-ių) socialinės integracijos programos lėšoms.</text:span></text:p>
      <text:p text:style-name="P167"><text:span text:style-name="T168">3.3</text:span><text:span text:style-name="T169">. Sudaro individualios<text:s/></text:span><text:span text:style-name="T170">socialinės integracijos sutartį (-is) su užsieniečiu (-iais) pagal socialinės apsaugos ir darbo ministro patvirtintą sutarties formą.</text:span></text:p>
      <text:p text:style-name="P171"><text:span text:style-name="T172">3.4</text:span><text:span text:style-name="T173">. Ne rečiau kaip kartą per ketvirtį teikia informaciją departamentui apie užsieniečio (-ių) socialinės integracijos</text:span><text:span text:style-name="T174"><text:s/>eigą.</text:span></text:p>
      <text:p text:style-name="P175"><text:span text:style-name="T176">3.5</text:span><text:span text:style-name="T177">. Ne rečiau kaip kartą per mėnesį įveda duomenis į Pabėgėlių administravimo informacinę sistemą apie užsieniečio (-ių) socialinės integracijos eigą bei šiam tikslui skirtų lėšų panaudojimą.</text:span></text:p>
      <text:p text:style-name="P178"/>
      <text:p text:style-name="P179"><text:span text:style-name="T180">III</text:span><text:span text:style-name="T181">.<text:s/></text:span><text:span text:style-name="T182">VYKDYTOJO ĮSIPAREIGOJIMAI, PANAUDOJANT</text:span><text:span text:style-name="T183"><text:s/>LĖŠAS<text:s/></text:span></text:p>
      <text:p text:style-name="P184"/>
      <text:p text:style-name="P185"><text:span text:style-name="T186">4</text:span><text:span text:style-name="T187">. Vykdytojas įsipareigoja:<text:s/></text:span></text:p>
      <text:p text:style-name="P188"><text:span text:style-name="T189">4.1</text:span><text:span text:style-name="T190">. Naudoti užsieniečio (-ių) socialinei integracijai skirtas lėšas šios sutarties 2 punkte išvardytoms paramos priemonėms įgyvendinti, remiantis lėšų sąmata.</text:span></text:p>
      <text:p text:style-name="P191"><text:span text:style-name="T192">4.2</text:span><text:span text:style-name="T193">. Pagal šios sutarties 6.2 punktą skiriamas l</text:span><text:span text:style-name="T194">ėšas naudoti proporcingai sutarties galiojimo terminui. Šias vykdytojo poreikiams tenkinti skiriamas lėšas naudoti, skaičiuojant nuo faktiškai panaudotų lėšų sumos.</text:span></text:p>
      <text:p text:style-name="P195"><text:span text:style-name="T196">4.3</text:span><text:span text:style-name="T197">. Pasibaigus šios sutarties galiojimo terminui arba sutartį nutraukus, per 10 darbo<text:s/></text:span><text:span text:style-name="T198">dienų grąžinti visas nepanaudotas lėšas departamentui bei pateikti ataskaitą apie lėšų panaudojimą ir užsieniečio (-ių) socialinės integracijos eigą.</text:span></text:p>
      <text:p text:style-name="P199"><text:span text:style-name="T200">4.4</text:span><text:span text:style-name="T201">. Per 5 darbo dienas raštu informuoti departamentą apie užsieniečio (-ių) įsipareigojimų, numatytų<text:s/></text:span><text:span text:style-name="T202">individualioje socialinės integracijos sutartyje, nevykdymą ir teikti pasiūlymus dėl finansinės paramos užsieniečiui sumažinimo arba nutraukimo.<text:s/></text:span></text:p>
      <text:p text:style-name="P203"><text:span text:style-name="T204">4.5</text:span><text:span text:style-name="T205">. Tvarkyti visą su šia sutartimi susijusią dokumentaciją, kurią sudaro:</text:span></text:p>
      <text:p text:style-name="P206"><text:span text:style-name="T207">4.5.1</text:span><text:span text:style-name="T208">. Kasos išlaidų orderiai</text:span><text:span text:style-name="T209">, kasos pajamų orderiai, grynųjų pinigų priėmimo kvitai, patvirtinantys visus atliktus mokėjimus, kita, mokėjimus patvirtinanti dokumentacija.</text:span></text:p>
      <text:p text:style-name="P210"><text:span text:style-name="T211">4.5.2</text:span><text:span text:style-name="T212">. Bankiniai pranešimai ir patvirtinimai, kiti dokumentai, patvirtinantys visų pavedimų ir grynų pinigų į</text:span><text:span text:style-name="T213">plaukas ir išlaidas specialiojoje Prieglobstį gavusių užsieniečių socialinės integracijos programos lėšų banko sąskaitoje bei pavedimus į užsieniečių asmenines bei banko kortelių sąskaitas.</text:span></text:p>
      <text:p text:style-name="P214"><text:span text:style-name="T215">4.5.3</text:span><text:span text:style-name="T216">. Periodinė faktinių išlaidų palyginimo su numatytomis iš</text:span><text:span text:style-name="T217">laidomis analizė.</text:span></text:p>
      <text:p text:style-name="P218"><text:span text:style-name="T219">4.5.4</text:span><text:span text:style-name="T220">. Visų skirtų lėšų įrašai.</text:span></text:p>
      <text:p text:style-name="P221"><text:span text:style-name="T222">4.5.5</text:span><text:span text:style-name="T223">. Su šios sutarties vykdymui skiriamų lėšų panaudojimu susijusios sutartys, PVM sąskaitos-faktūros.</text:span></text:p>
      <text:p text:style-name="P224"><text:span text:style-name="T225">4.5.6</text:span><text:span text:style-name="T226">. Auditorių ataskaitos apie šios sutarties įsipareigojimų vykdymą.</text:span></text:p>
      <text:p text:style-name="P227"><text:span text:style-name="T228">4.6</text:span><text:span text:style-name="T229">. Ne<text:s/></text:span><text:span text:style-name="T230">rečiau kaip vieną kartą per ketvirtį teikti departamentui informaciją apie gautų lėšų panaudojimą.</text:span></text:p>
      <text:p text:style-name="P231"><text:span text:style-name="T232">4.7</text:span><text:span text:style-name="T233">. Kiekvieną mėnesį (iki einamojo mėnesio 5 dienos) departamentui pateikti finansinę ataskaitą pagal Lietuvos Respublikos finansų ministro 2002 m. gruo</text:span><text:span text:style-name="T234">džio 31 d. įsakymu Nr. 419 patvirtintą formą Nr. 2-sav. „Savivaldybės biudžeto įvykdymo ataskaita“.<text:s/></text:span></text:p>
      <text:p text:style-name="P235"><text:span text:style-name="T236">4.8</text:span><text:span text:style-name="T237">. Sudaryti tinkamas sąlygas atlikti, esant reikalui, sutarties vykdymo auditą.</text:span></text:p>
      <text:p text:style-name="P238"/>
      <text:p text:style-name="P239"><text:span text:style-name="T240">IV</text:span><text:span text:style-name="T241">.<text:s/></text:span><text:span text:style-name="T242">DEPARTAMENTO ĮSIPAREIGOJIMAI</text:span></text:p>
      <text:p text:style-name="P243"/>
      <text:p text:style-name="P244"><text:span text:style-name="T245">5</text:span><text:span text:style-name="T246">. Departamentas<text:s/></text:span><text:span text:style-name="T247">įsipareigoja:</text:span></text:p>
      <text:p text:style-name="P248"><text:span text:style-name="T249">5.1</text:span><text:span text:style-name="T250">. Užsieniečio (-ių) socialinei integracijai skirti šios sutarties priede numatytą lėšų sumą.</text:span></text:p>
      <text:p text:style-name="P251"><text:span text:style-name="T252">5.2</text:span><text:span text:style-name="T253">. Lėšas pervesti šia tvarka:</text:span></text:p>
      <text:p text:style-name="P254"><text:span text:style-name="T255">5.2.1</text:span><text:span text:style-name="T256">. Pirmojo pavedimo suma – 20 proc. lėšų sąmatos. Pirmasis pavedimas atliekamas per 10 darbo dienų nuo</text:span><text:span text:style-name="T257"><text:s/>sutarties įsigaliojimo datos.</text:span></text:p>
      <text:p text:style-name="P258"><text:span text:style-name="T259">5.2.2</text:span><text:span text:style-name="T260">. Kiti pavedimai atliekami per 10 darbo dienų nuo vykdytojo paraiškos pateikimo departamentui pagal lėšų sąmatą. Paraiškos lėšoms gauti departamentui teikiamos nuo 1 iki 5 einamojo mėnesio dienos.</text:span></text:p>
      <text:p text:style-name="P261"><text:span text:style-name="T262">5.3</text:span><text:span text:style-name="T263">. Pateikti</text:span><text:span text:style-name="T264"><text:s/>vykdytojui turimą informaciją, kuri reikalinga efektyviai užsieniečio (-ių) integracijai į Lietuvos visuomenę.</text:span></text:p>
      <text:p text:style-name="P265"><text:span text:style-name="T266">5.4</text:span><text:span text:style-name="T267">. Teikti informaciją ir konsultacijas Prieglobstį gavusių užsieniečių socialinės integracijos tvarkos taikymo klausimais.</text:span></text:p>
      <text:p text:style-name="P268"/>
      <text:p text:style-name="P269"><text:span text:style-name="T270">V</text:span><text:span text:style-name="T271">.<text:s/></text:span><text:span text:style-name="T272">VYK</text:span><text:span text:style-name="T273">DYTOJO TEISĖS</text:span></text:p>
      <text:p text:style-name="P274"/>
      <text:p text:style-name="P275"><text:span text:style-name="T276">6</text:span><text:span text:style-name="T277">. Vykdytojas turi teisę:</text:span></text:p>
      <text:p text:style-name="P278"><text:span text:style-name="T279">6.1</text:span><text:span text:style-name="T280">. Gauti reikalingą informaciją ir konsultacijas iš departamento Prieglobstį gavusių užsieniečių socialinės integracijos tvarkos taikymo klausimais.</text:span></text:p>
      <text:p text:style-name="P281"><text:span text:style-name="T282">6.2</text:span><text:span text:style-name="T283">. Panaudoti ___ (iki 15) procentų užsieniečio (-ių)</text:span><text:span text:style-name="T284"><text:s/>socialinei integracijai skirtų lėšų vykdytojo poreikiams šioje srityje tenkinti, pirmiausia – valstybės teikiamai paramai užsieniečio (-ių) socialinei integracijai administruoti.</text:span></text:p>
      <text:p text:style-name="P285"/>
      <text:p text:style-name="P286"><text:span text:style-name="T287">VI</text:span><text:span text:style-name="T288">.<text:s/></text:span><text:span text:style-name="T289">DEPARTAMENTO TEISĖS</text:span></text:p>
      <text:p text:style-name="P290"/>
      <text:p text:style-name="P291"><text:span text:style-name="T292">7</text:span><text:span text:style-name="T293">. Departamentas turi teisę:</text:span></text:p>
      <text:p text:style-name="P294"><text:span text:style-name="T295">7.1</text:span><text:span text:style-name="T296">.<text:s/></text:span><text:span text:style-name="T297">Kontroliuoti, kaip vykdoma užsieniečio (-ių) socialinė integracija, bei teikti rekomendacijas vykdytojui dėl skirtų lėšų užsieniečio (-ių) socialinei integracijai panaudojimo.</text:span></text:p>
      <text:p text:style-name="P298"><text:span text:style-name="T299">7.2</text:span><text:span text:style-name="T300">. Priimti sprendimus dėl skirtų lėšų užsieniečio (-ių) socialinei integra</text:span><text:span text:style-name="T301">cijai sumažinimo arba nutraukimo, vadovaujantis Prieglobstį gavusių užsieniečių socialinės integracijos tvarkos nuostatomis.</text:span></text:p>
      <text:p text:style-name="P302"><text:span text:style-name="T303">7.3</text:span><text:span text:style-name="T304">. Nutraukti šią sutartį, departamentui priėmus sprendimą nutraukti valstybės paramos užsieniečio (-ių) socialinei integracij</text:span><text:span text:style-name="T305">ai teikimą, vadovaujantis Prieglobstį gavusių užsieniečių socialinės integracijos tvarkos nuostatomis.</text:span></text:p>
      <text:p text:style-name="P306"><text:span text:style-name="T307">7.4</text:span><text:span text:style-name="T308">. Sumažinti skiriamų lėšų vykdytojo reikmėms dydį, nustatytą šios sutarties 6.2 punkte, jei vykdytojas nevykdo sutarties įsipareigojimų.</text:span></text:p>
      <text:p text:style-name="P309"/>
      <text:p text:style-name="P310"><text:span text:style-name="T311">VI</text:span><text:span text:style-name="T312">I</text:span><text:span text:style-name="T313">.<text:s/></text:span><text:span text:style-name="T314">ATSAKOMYBĖ</text:span></text:p>
      <text:p text:style-name="P315"/>
      <text:p text:style-name="P316"><text:span text:style-name="T317">8</text:span><text:span text:style-name="T318">. Departamentas atsako už kitai sutarties šaliai padarytus nuostolius tik tuo atveju, kai šie nuostoliai atsirado dėl departamento kaltės.<text:s/></text:span></text:p>
      <text:p text:style-name="P319"><text:span text:style-name="T320">9</text:span><text:span text:style-name="T321">. Visi kiti šalių įsipareigojimai, atsiradę vykdant šią sutartį, sprendžiami Lietuvos Res</text:span><text:span text:style-name="T322">publikos įstatymų ir kitų teisės aktų nustatyta tvarka.<text:s/></text:span></text:p>
      <text:p text:style-name="P323"/>
      <text:p text:style-name="P324"><text:span text:style-name="T325">VIII</text:span><text:span text:style-name="T326">.<text:s/></text:span><text:span text:style-name="T327">SUTARTIES SĄLYGŲ PAKEITIMAS</text:span></text:p>
      <text:p text:style-name="P328"/>
      <text:p text:style-name="P329"><text:span text:style-name="T330">10</text:span><text:span text:style-name="T331">. Sutarties sąlygos gali būti keičiamos šalims susitarus, pakeitimai įforminami papildant sutartį.</text:span></text:p>
      <text:p text:style-name="P332"/>
      <text:p text:style-name="P333"><text:span text:style-name="T334">IX</text:span><text:span text:style-name="T335">.<text:s/></text:span><text:span text:style-name="T336">GINČŲ SPRENDIMO TVARKA</text:span></text:p>
      <text:p text:style-name="P337"/>
      <text:p text:style-name="P338"><text:span text:style-name="T339">11</text:span><text:span text:style-name="T340">. Visi<text:s/></text:span><text:span text:style-name="T341">ginčai, iškilę tarp šalių, vykdant šią sutartį, sprendžiami šalių tarpusavio susitarimu.</text:span></text:p>
      <text:p text:style-name="P342"><text:span text:style-name="T343">12</text:span><text:span text:style-name="T344">. Šalims nesusitarus, ginčai sprendžiami Lietuvos Respublikos įstatymų nustatyta tvarka.</text:span></text:p>
      <text:p text:style-name="P345"/>
      <text:p text:style-name="P346"><text:span text:style-name="T347">X</text:span><text:span text:style-name="T348">.<text:s/></text:span><text:span text:style-name="T349">SUTARTIES GALIOJIMAS IR NUTRAUKIMAS</text:span></text:p>
      <text:p text:style-name="P350"/>
      <text:p text:style-name="P351"><text:span text:style-name="T352">13</text:span><text:span text:style-name="T353">. Sutartis<text:s/></text:span><text:span text:style-name="T354">įsigalioja jos pasirašymo dieną.</text:span></text:p>
      <text:p text:style-name="P355"><text:span text:style-name="T356">14</text:span><text:span text:style-name="T357">. Sutartis nustoja galioti praėjus 12 mėn. nuo užsieniečio (-ių) persikėlimo į nuolatinę gyvenamąją vietą.</text:span></text:p>
      <text:p text:style-name="P358"><text:span text:style-name="T359">15</text:span><text:span text:style-name="T360">. Departamentui priėmus sprendimą pratęsti valstybės paramos užsieniečio (-ių) socialinei integracijai t</text:span><text:span text:style-name="T361">eikimo laikotarpį, sutarties galiojimo terminas pratęsiamas iki sprendime nurodytos datos.</text:span></text:p>
      <text:p text:style-name="P362"><text:span text:style-name="T363">16</text:span><text:span text:style-name="T364">. Departamentui priėmus sprendimą nutraukti valstybės paramos užsieniečio (-ių) socialinei integracijai teikimą, remiantis šios sutarties 7.4 punktu, sutartis<text:s/></text:span><text:span text:style-name="T365">nustoja galioti praėjus 5 darbo dienoms po to, kai vykdytojas gauna šį sprendimą.</text:span></text:p>
      <text:p text:style-name="P366"><text:span text:style-name="T367">17</text:span><text:span text:style-name="T368">. Departamentui nevykdant sutarties įsipareigojimų, vykdytojas gali nutraukti šią sutartį. Sutartis nustoja galioti po 5 darbo dienų nuo sprendimo apie sutarties nutrau</text:span><text:span text:style-name="T369">kimą gavimo departamente dienos.<text:s/></text:span></text:p>
      <text:p text:style-name="P370"><text:span text:style-name="T371">18</text:span><text:span text:style-name="T372">. Sutartis pasirašoma 2 egzemplioriais lietuvių kalba, abu egzemplioriai turi vienodą juridinę galią, po vieną egzempliorių kiekvienai sutarties šaliai.</text:span></text:p>
      <text:p text:style-name="P373"/>
      <text:p text:style-name="P374"><text:span text:style-name="T375">SUTARTIES PRIEDAS:</text:span></text:p>
      <text:p text:style-name="P376"/>
      <text:p text:style-name="P377">Lėšų sąmata prieglobstį gavusių užsieniečių socialinei integracijai – 1 lapas.<text:s/></text:p>
      <text:p text:style-name="P378"/>
      <text:p text:style-name="P379"><text:span text:style-name="T380">SUTARTIES ŠALIŲ REKVIZITAI</text:span></text:p>
      <text:p text:style-name="P381"/>
      <text:p text:style-name="P382"><text:tab/>Departamentas<text:tab/>Vykdytojas</text:p>
      <text:p text:style-name="P383"/>
      <text:p text:style-name="P384">Socialinių įstaigų priežiūros ir audito<text:s/></text:p>
      <text:p text:style-name="P385">departamentas prie Socialinės apsaugos ir darbo<text:s/></text:p>
      <text:p text:style-name="P386">ministerijos</text:p>
      <text:p text:style-name="P387"/>
      <text:p text:style-name="P388">Adresas: A. Vivulskio g. 16, LT-03115 Vilnius</text:p>
      <text:p text:style-name="P389"/>
      <text:p text:style-name="P390">Įmonės kodas 9171725</text:p>
      <text:p text:style-name="P391"/>
      <text:p text:style-name="P392">Banko pavadinimas ir adresas</text:p>
      <text:p text:style-name="P393"/>
      <text:p text:style-name="P394">Banko kodas<text:tab/><text:tab/></text:p>
      <text:p text:style-name="P395"/>
      <text:p text:style-name="P396">Atsiskaitomosios sąskaitos Nr.</text:p>
      <text:p text:style-name="P397"/>
      <text:p text:style-name="P398">Parašas ………………………….....<text:tab/>Parašas ……………………......……...</text:p>
      <text:p text:style-name="P399"/>
      <text:p text:style-name="P400">Vardas, pavardė …………………...<text:tab/>Vardas, pavardė...………...…………..</text:p>
      <text:p text:style-name="P401"/>
      <text:p text:style-name="P402">Pareigos ……………….……...........<text:tab/>Pareigos<text:s/>………...………….…………</text:p>
      <text:p text:style-name="P403"><text:span text:style-name="T404">______________</text:span></text:p>
      <text:soft-page-break/>
      <text:p text:style-name="P405"><text:span text:style-name="T406">Bendradarbiavimo sutarties dėl prieglobstį<text:s/></text:span></text:p>
      <text:p text:style-name="P407">gavusių užsieniečių socialinės integracijos<text:s/></text:p>
      <text:p text:style-name="P408"><text:span text:style-name="T409">…......… m. …………… …. d.</text:span><text:span text:style-name="T410"><text:s/>Nr.</text:span><text:span text:style-name="T411">........</text:span></text:p>
      <text:p text:style-name="P412">priedas</text:p>
      <text:p text:style-name="P413"/>
      <text:p text:style-name="P414"><text:span text:style-name="T415">LĖŠŲ SĄMATA PRIEGLOBSTĮ GAVUSIŲ UŽSIENIEČIŲ SOCIALINEI INTEGRACIJAI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Nr.</text:p>
          </table:table-cell>
          <table:table-cell table:style-name="TableCell424">
            <text:p text:style-name="P425">PRIEMONĖS<text:s/>PAVADINIMAS</text:p>
          </table:table-cell>
          <table:table-cell table:style-name="TableCell426">
            <text:p text:style-name="P427">Lėšos, Lt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>Vienkartinė įsikūrimo pašalpa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>Gyvenamųjų patalpų nuoma (12 mėn.)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</text:p>
          </table:table-cell>
          <table:table-cell table:style-name="TableCell445">
            <text:p text:style-name="P446">Lėšos būsto šildymui, šaltam bei karštam vandeniui, dujoms, elektros energijai ir kitoms komunalinėms paslaugoms apmokėti (12 mėn.)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</text:p>
          </table:table-cell>
          <table:table-cell table:style-name="TableCell452">
            <text:p text:style-name="P453">Piniginė pašalpa<text:s/>būtiniausioms reikmėms kas mėnesį (12 mėn.)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5</text:p>
          </table:table-cell>
          <table:table-cell table:style-name="TableCell459">
            <text:p text:style-name="P460">Lietuvių kalbos mokymas<text:s/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6</text:p>
          </table:table-cell>
          <table:table-cell table:style-name="TableCell466">
            <text:p text:style-name="P467">Pašalpa mokyklinio amžiaus vaikams būtiniausiems mokykliniams reikmenims įsigyti<text:s/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7</text:p>
          </table:table-cell>
          <table:table-cell table:style-name="TableCell473">
            <text:p text:style-name="P474">Ikimokyklinio amžiaus vaikų ugdymas vaikų darželyje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8</text:p>
          </table:table-cell>
          <table:table-cell table:style-name="TableCell480">
            <text:p text:style-name="P481">Sveikatos draudimas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9</text:p>
          </table:table-cell>
          <table:table-cell table:style-name="TableCell487">
            <text:p text:style-name="P488">Kita: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0</text:p>
          </table:table-cell>
          <table:table-cell table:style-name="TableCell494">
            <text:p text:style-name="P495">Socialinės integracijos programos administravimas bei kiti Vykdytojo poreikiai šioje srityje</text:p>
          </table:table-cell>
          <table:table-cell table:style-name="TableCell496">
            <text:p text:style-name="P497"/>
          </table:table-cell>
        </table:table-row>
      </table:table>
      <text:p text:style-name="P498"><text:span text:style-name="T499">Iš viso:<text:s/></text:span><text:span text:style-name="T500"><text:tab/>____________</text:span></text:p>
      <text:p text:style-name="P501"/>
      <text:p text:style-name="P502"><text:tab/>Departamentas<text:tab/>Vykdytojas</text:p>
      <text:p text:style-name="P503"/>
      <text:p text:style-name="P504">Parašas ……………………………………..<text:tab/>Parašas ………...…………………………...</text:p>
      <text:p text:style-name="P505"/>
      <text:p text:style-name="P506">Vardas, pavardė ……………………………<text:tab/>Vardas, pavardė<text:s/>………...…………………..</text:p>
      <text:p text:style-name="P507"/>
      <text:p text:style-name="P508">Pareigos ……………….…………………..<text:tab/>Pareigos ………...……………….…………..</text:p>
      <text:p text:style-name="P509"><text:span text:style-name="T510">______________</text:span></text:p>
      <text:soft-page-break/>
      <text:p text:style-name="P511"><text:span text:style-name="T512">Forma patvirtinta</text:span></text:p>
      <text:p text:style-name="P513">Lietuvos Respublikos<text:s/></text:p>
      <text:p text:style-name="P514">socialinės apsaugos ir darbo ministro<text:s/></text:p>
      <text:p text:style-name="P515">2004 m. kovo 18 d. įsakymu Nr. A1-68</text:p>
      <text:p text:style-name="P516"/>
      <text:p text:style-name="P517"><text:span text:style-name="T518">Prieglobstį gavusių UŽSIENIEČIų individualios<text:s/></text:span><text:span text:style-name="T519">socialinės integracijos sutartis</text:span></text:p>
      <text:p text:style-name="P520"/>
      <text:p text:style-name="P521">….… m. …………….. ……. d. Nr. ….</text:p>
      <text:p text:style-name="P522">___________________</text:p>
      <text:p text:style-name="P523">(sutarties sudarymo vieta)</text:p>
      <text:p text:style-name="P524"/>
      <text:p text:style-name="P525">Prieglobstį gavęs užsienietis (-iai):<text:s/><text:tab/></text:p>
      <text:p text:style-name="P526"><text:tab/>(vardas, pavardė, gimimo metai)</text:p>
      <text:p text:style-name="P527">(toliau – užsienietis)</text:p>
      <text:p text:style-name="P528">ir<text:s/><text:tab/>, (toliau – vykdytojas)</text:p>
      <text:p text:style-name="P529"><text:tab/>(savivaldybė, nevyriausybinė organizacija)<text:s/></text:p>
      <text:p text:style-name="P530">atstovaujamas<text:tab/>, vadovaudamiesi</text:p>
      <text:p text:style-name="P531"><text:tab/>(pareigos, vardas, pavardė)</text:p>
      <text:p text:style-name="P532"><text:span text:style-name="T533">Lietuvos Respublikos Vyriausybės 2001 m. gegužės 17 d. nutarimu Nr. 572 „Dėl Prieglobstį gavusių užsieniečių socialinės integracijos tvarkos patvirtinim</text:span><text:span text:style-name="T534">o“ (Žin., 2001, Nr.<text:s/></text:span><text:a xlink:href="https://www.e-tar.lt/portal/lt/legalAct/TAR.356CAE0EB843" office:target-frame-name="_blank" xlink:show="new"><text:span text:style-name="T535">43-1518</text:span></text:a><text:span text:style-name="T536">) (toliau – Prieglobstį gavusių užsieniečių socialinės integracijos tvarka), bei bendradarbiavimo sutartimi dėl prieglobstį gavusių užsieniečių social</text:span><text:span text:style-name="T537">inės integracijos Nr._________, pasirašyta ………m. …………… ….. d. tarp Socialinių įstaigų priežiūros ir audito departamento prie Socialinės apsaugos ir darbo ministerijos ir vykdytojo sudaro šią sutartį:</text:span></text:p>
      <text:p text:style-name="P538"/>
      <text:p text:style-name="P539"><text:span text:style-name="T540">I</text:span><text:span text:style-name="T541">.<text:s/></text:span><text:span text:style-name="T542">SUTARTIES DALYKAS</text:span></text:p>
      <text:p text:style-name="P543"/>
      <text:p text:style-name="P544"><text:span text:style-name="T545">1</text:span><text:span text:style-name="T546">. Parama užsieniečio (-ių)</text:span><text:span text:style-name="T547"><text:s/>socialinei integracijai į Lietuvos visuomenę.</text:span></text:p>
      <text:p text:style-name="P548"/>
      <text:p text:style-name="P549"><text:span text:style-name="T550">II</text:span><text:span text:style-name="T551">.<text:s/></text:span><text:span text:style-name="T552">UŽSIENIEČIO (-IŲ) TEISĖS SOCIALINĖS INTEGRACIJOS PROGRAMOS LAIKOTARPIU</text:span></text:p>
      <text:p text:style-name="P553"/>
      <text:p text:style-name="P554"><text:span text:style-name="T555">2</text:span><text:span text:style-name="T556">. Socialinės integracijos programos laikotarpiu užsienietis (-čiai) turi šias teises:</text:span></text:p>
      <text:p text:style-name="P557"><text:span text:style-name="T558">2.1</text:span><text:span text:style-name="T559">. Nemokamai naudotis vykdytojo</text:span><text:span text:style-name="T560"><text:s/>suteikiamomis gyvenamosiomis patalpomis.</text:span></text:p>
      <text:p text:style-name="P561"><text:span text:style-name="T562">2.2</text:span><text:span text:style-name="T563">. Nemokamai mokytis lietuvių kalbos pagal ______ val. programą.</text:span></text:p>
      <text:p text:style-name="P564"><text:span text:style-name="T565">2.3</text:span><text:span text:style-name="T566">. Įsigyti būtiniausių baldų ir namų apyvokos reikmenų pagal sutarties priede pateiktą Būtiniausių baldų bei namų apyvokos reikmenų sąraš</text:span><text:span text:style-name="T567">ą už ____________Lt sumą.</text:span></text:p>
      <text:p text:style-name="P568"><text:span text:style-name="T569">2.4</text:span><text:span text:style-name="T570">. Du kartus per mėnesį gauti __________Lt dydžio pašalpą būtiniausioms reikmėms (maistui, vietiniam transportui, higienos priemonėms ir kt.), kol neturi savarankiško pajamų šaltinio arba kol neįgyja teisės į bedarbio pašalp</text:span><text:span text:style-name="T571">ą.</text:span></text:p>
      <text:p text:style-name="P572"><text:span text:style-name="T573">2.5</text:span><text:span text:style-name="T574">. Leisti mokyklinio amžiaus savo vaikus mokytis bendrojo lavinimo mokykloje.</text:span></text:p>
      <text:p text:style-name="P575"><text:span text:style-name="T576">2.6</text:span><text:span text:style-name="T577">. Leisti ikimokyklinio amžiaus savo vaikus nemokamai lankyti vaikų darželį.</text:span></text:p>
      <text:p text:style-name="P578"><text:span text:style-name="T579">2.7</text:span><text:span text:style-name="T580">. Būti nemokamai apdraustas sveikatos draudimu, jeigu neturi darbo.</text:span></text:p>
      <text:p text:style-name="P581"><text:span text:style-name="T582">2.8</text:span><text:span text:style-name="T583">. Ga</text:span><text:span text:style-name="T584">uti visą reikiamą informaciją socialinės integracijos klausimais.</text:span></text:p>
      <text:p text:style-name="P585"><text:span text:style-name="T586">2.9</text:span><text:span text:style-name="T587">. Iškilus ginčams, apie tai informuoti Socialinių įstaigų priežiūros ir audito departamentą prie Socialinės apsaugos ir darbo ministerijos (toliau – departamentas).</text:span></text:p>
      <text:p text:style-name="P588"/>
      <text:p text:style-name="P589"><text:span text:style-name="T590">III</text:span><text:span text:style-name="T591">.<text:s/></text:span><text:span text:style-name="T592">VYKDYTOJO TEISĖS SOCIALINĖS INTEGRACIJOS PROGRAMOS LAIKOTARPIU</text:span></text:p>
      <text:p text:style-name="P593"/>
      <text:p text:style-name="P594"><text:span text:style-name="T595">3</text:span><text:span text:style-name="T596">. Socialinės integracijos programos laikotarpiu vykdytojas turi teisę:</text:span></text:p>
      <text:p text:style-name="P597"><text:span text:style-name="T598">3.1</text:span><text:span text:style-name="T599">. Kontroliuoti, ar užsienietis (-čiai) laikosi sutarties įsipareigojimų.</text:span></text:p>
      <text:p text:style-name="P600"><text:span text:style-name="T601">3.2</text:span><text:span text:style-name="T602">. Raštu suderinęs su departamen</text:span><text:span text:style-name="T603">tu, priimti sprendimą dėl užsieniečio (-ių) iškeldinimo iš jam suteiktų gyvenamųjų patalpų Lietuvos Respublikos civilinio kodekso nustatyta tvarka.</text:span></text:p>
      <text:p text:style-name="P604"/>
      <text:p text:style-name="P605"><text:span text:style-name="T606">IV</text:span><text:span text:style-name="T607">.<text:s/></text:span><text:span text:style-name="T608">VYKDYTOJO PAREIGOS SOCIALINĖS INTEGRACIJOS PROGRAMOS LAIKOTARPIU</text:span></text:p>
      <text:p text:style-name="P609"/>
      <text:p text:style-name="P610"><text:span text:style-name="T611">4</text:span><text:span text:style-name="T612">. Vykdytojas, siekdamas<text:s/></text:span><text:span text:style-name="T613">padėti užsieniečiui (-iams) integruotis į Lietuvos visuomenę, įsipareigoja (pažymėti):</text:span></text:p>
      <text:p text:style-name="P614">⁪<text:tab/>4.1. Suteikti ________ kv. m bendrojo ploto gyvenamąsias patalpas nuomos pagrindais adresu:<text:s/></text:p>
      <text:p text:style-name="P615"><text:tab/></text:p>
      <text:p text:style-name="P616"><text:tab/>(adresas)</text:p>
      <text:p text:style-name="P617">⁪<text:tab/>4.2. Aprūpinti užsienietį (-čius) būtiniausiais baldais ir<text:s/>namų apyvokos reikmenimis, neviršydamas Lt vienkartinės pašalpos įsikūrimui sumos pagal prie sutarties pridedamą Būtiniausių baldų ir namų apyvokos reikmenų sąrašą.</text:p>
      <text:p text:style-name="P618">⁪<text:tab/>4.3. Išmokėti ___________Lt piniginę mėnesinę pašalpą maistui ir kitoms būtiniausioms reikmėms tol, kol užsienietis (-čiai) neturi savarankiško pragyvenimo šaltinio arba kol įgyja teisę į bedarbio pašalpą.</text:p>
      <text:p text:style-name="P619">⁪<text:tab/>4.4. Rūpintis užsieniečio (-ių) užimtumu.<text:s/></text:p>
      <text:p text:style-name="P620">⁪<text:tab/>4.5. Organizuoti užsieniečiui (-iams) _____ val. lietuvių kalbos mokymą.</text:p>
      <text:p text:style-name="P621">⁪<text:tab/>4.6. Rūpintis ikimokyklinio amžiaus užsieniečio (-ių) vaikų ugdymu vaikų darželyje.</text:p>
      <text:p text:style-name="P622">⁪<text:tab/>4.7. Rūpintis mokyklinio amžiaus užsieniečio (-ių) vaikų bendruoju lavinimu mokykloje.</text:p>
      <text:p text:style-name="P623">⁪<text:tab/>4.8. Rūpintis užsieniečio (-ių) sveikatos draudimu.</text:p>
      <text:p text:style-name="P624">⁪<text:tab/>4.9. Teikti informaciją Prieglobstį gavusių<text:s/>užsieniečių socialinės integracijos tvarkos klausimais.</text:p>
      <text:p text:style-name="P625"><text:span text:style-name="T626">⁪</text:span><text:span text:style-name="T627"><text:tab/>4.10. Kita (įrašyti)______________________________________________.</text:span></text:p>
      <text:p text:style-name="P628"/>
      <text:p text:style-name="P629"><text:span text:style-name="T630">V</text:span><text:span text:style-name="T631">.<text:s/></text:span><text:span text:style-name="T632">UŽSIENIEČIO PAREIGOS SOCIALINĖS INTEGRACIJOS PROGRAMOS LAIKOTARPIU</text:span></text:p>
      <text:p text:style-name="P633"/>
      <text:p text:style-name="P634"><text:span text:style-name="T635">5</text:span><text:span text:style-name="T636">. Užsienietis (-čiai) įsipareigoja:</text:span></text:p>
      <text:p text:style-name="P637"><text:span text:style-name="T638">5.1</text:span><text:span text:style-name="T639">. Akty</text:span><text:span text:style-name="T640">viai dalyvauti įgyvendinant šios sutarties 3 punkte numatytas priemones.</text:span></text:p>
      <text:p text:style-name="P641"><text:span text:style-name="T642">5.2</text:span><text:span text:style-name="T643">. Lankyti vykdytojo organizuotus lietuvių kalbos mokymus.</text:span></text:p>
      <text:p text:style-name="P644"><text:span text:style-name="T645">5.3</text:span><text:span text:style-name="T646">. Užsienietis (-čiai) neįgyja teisės suteiktose gyvenamosiose patalpose gyventi neterminuotai, jas perleisti,<text:s/></text:span><text:span text:style-name="T647">pertvarkyti, išnuomoti tretiesiems asmenims, leisti gyventi kitiems asmenims ir pan.</text:span></text:p>
      <text:p text:style-name="P648"><text:span text:style-name="T649">5.4</text:span><text:span text:style-name="T650">. Tausoti gyvenamąsias patalpas, baldus, laikytis priešgaisrinės apsaugos taisyklių, taupiai vartoti vandenį, šiluminę ir elektros energiją, gyvenamąsias patalpas n</text:span><text:span text:style-name="T651">audoti tik pagal paskirtį, palaikyti švarą ir tvarką jose.</text:span></text:p>
      <text:p text:style-name="P652"><text:span text:style-name="T653">5.5</text:span><text:span text:style-name="T654">. Atlyginti vykdytojui įstatymais nustatyta tvarka visas išlaidas, susijusias su gyvenamosios patalpos ir jos įrenginių sugadinimu dėl užsieniečio (-ių) arba jo svečių kaltės.</text:span></text:p>
      <text:p text:style-name="P655"><text:span text:style-name="T656">5.6</text:span><text:span text:style-name="T657">. Laiky</text:span><text:span text:style-name="T658">tis viešosios tvarkos pagal Lietuvos Respublikos įstatymus.</text:span></text:p>
      <text:p text:style-name="P659"><text:span text:style-name="T660">5.7</text:span><text:span text:style-name="T661">. Aktyviai ieškoti galimybių įsidarbinti.</text:span></text:p>
      <text:p text:style-name="P662"><text:span text:style-name="T663">5.8</text:span><text:span text:style-name="T664">. Nedelsdamas informuoti užsieniečio (-ių) kuratorių apie atsiradusius savarankiškų pajamų šaltinius (darbo užmokestį, kitokius pajamų šalti</text:span><text:span text:style-name="T665">nius).</text:span></text:p>
      <text:p text:style-name="P666"><text:span text:style-name="T667">5.9</text:span><text:span text:style-name="T668">. Išsikelti iš suteiktų gyvenamųjų patalpų:</text:span></text:p>
      <text:p text:style-name="P669"><text:span text:style-name="T670">5.9.1</text:span><text:span text:style-name="T671">. Pasibaigus šios sutarties galiojimui.</text:span></text:p>
      <text:p text:style-name="P672"><text:span text:style-name="T673">5.9.2</text:span><text:span text:style-name="T674">. Šios sutarties 3.3 punkte nurodytu atveju.</text:span></text:p>
      <text:p text:style-name="P675"><text:span text:style-name="T676">5.10</text:span><text:span text:style-name="T677">. Išsikeliant iš gyvenamosios patalpos, palikti tvarkingas gyvenamąsias patalpas ir jų<text:s/></text:span><text:span text:style-name="T678">įrenginius bei baldus.</text:span></text:p>
      <text:p text:style-name="P679"><text:span text:style-name="T680">5.11</text:span><text:span text:style-name="T681">. Kita (įrašyti)</text:span><text:span text:style-name="T682"><text:tab/>.</text:span></text:p>
      <text:p text:style-name="P683"/>
      <text:p text:style-name="P684"><text:span text:style-name="T685">VI</text:span><text:span text:style-name="T686">.<text:s/></text:span><text:span text:style-name="T687">PARAMOS UŽSIENIEČIUI (-IAMS) MAŽINIMO IR NUTRAUKIMO SĄLYGOS</text:span></text:p>
      <text:p text:style-name="P688"/>
      <text:p text:style-name="P689"><text:span text:style-name="T690">6</text:span><text:span text:style-name="T691">. Jeigu užsienietis (-čiai) atsisako gyventi jam suteikiamose gyvenamosiose patalpose, antrą kartą gyvenamosiomis patalpomis ji</text:span><text:span text:style-name="T692">s neaprūpinamas ir lėšos kitų patalpų nuomai neskiriamos.</text:span></text:p>
      <text:p text:style-name="P693"><text:span text:style-name="T694">7</text:span><text:span text:style-name="T695">. Jeigu užsienietis (-čiai) nevykdo sutarties 4 punkte išvardytų įsipareigojimų arba išvyksta iš Lietuvos ilgiau nei 3 mėnesiams, finansinė bei kitokia parama, skirta jo socialinei integracijai</text:span><text:span text:style-name="T696">, gali būti sumažinta arba nutraukta.</text:span></text:p>
      <text:p text:style-name="P697"><text:span text:style-name="T698">8</text:span><text:span text:style-name="T699">. Jeigu užsienietis (-čiai) viršija skirtas lėšas būsto šildymui, šaltam bei karštam vandeniui, dujoms, elektros energijai ir kitoms komunalinėms paslaugoms apmokėti, skirtumą privalo apmokėti užsienietis (-čiai)<text:s/></text:span><text:span text:style-name="T700">arba šis skirtumas gali būti išskaičiuotas iš jo kas mėnesį gaunamos piniginės pašalpos būtiniausioms reikmėms.</text:span></text:p>
      <text:p text:style-name="P701"/>
      <text:p text:style-name="P702"><text:span text:style-name="T703">VII</text:span><text:span text:style-name="T704">.<text:s/></text:span><text:span text:style-name="T705">ATSAKOMYBĖ</text:span></text:p>
      <text:p text:style-name="P706"/>
      <text:p text:style-name="P707"><text:span text:style-name="T708">9</text:span><text:span text:style-name="T709">. Vykdytojas nėra atsakingas už jokias dėl užsieniečio (-ių) kaltės susidariusias papildomas išlaidas.</text:span></text:p>
      <text:p text:style-name="P710"><text:span text:style-name="T711">10</text:span><text:span text:style-name="T712">. Užsienietis (-čiai) atsako už nuostolių, padarytų socialinės integracijos programos laikotarpiu vykdytojui arba tretiesiems asmenims, atlyginimą.<text:s/></text:span></text:p>
      <text:p text:style-name="P713"/>
      <text:p text:style-name="P714"><text:span text:style-name="T715">VIII</text:span><text:span text:style-name="T716">.<text:s/></text:span><text:span text:style-name="T717">SUTARTIES SĄLYGŲ PAKEITIMAS</text:span></text:p>
      <text:p text:style-name="P718"/>
      <text:p text:style-name="P719"><text:span text:style-name="T720">11</text:span><text:span text:style-name="T721">. Sutarties sąlygos gali būti keičiamos šalims susitarus. P</text:span><text:span text:style-name="T722">akeitimai įforminami raštu papildant sutartį.</text:span></text:p>
      <text:p text:style-name="P723"/>
      <text:p text:style-name="P724"><text:span text:style-name="T725">IX</text:span><text:span text:style-name="T726">.<text:s/></text:span><text:span text:style-name="T727">GINČŲ SPRENDIMO TVARKA</text:span></text:p>
      <text:p text:style-name="P728"/>
      <text:p text:style-name="P729"><text:span text:style-name="T730">12</text:span><text:span text:style-name="T731">. Visi ginčai, iškilę tarp šalių, vykdant šią sutartį, reguliuojami tarpusavio susitarimais.</text:span></text:p>
      <text:p text:style-name="P732"><text:span text:style-name="T733">13</text:span><text:span text:style-name="T734">. Šalims nesusitarus, ginčai sprendžiami Lietuvos Respublikos įstatymų</text:span><text:span text:style-name="T735"><text:s/>nustatyta tvarka.</text:span></text:p>
      <text:p text:style-name="P736"/>
      <text:p text:style-name="P737"><text:span text:style-name="T738">X</text:span><text:span text:style-name="T739">.<text:s/></text:span><text:span text:style-name="T740">SUTARTIES GALIOJIMAS IR NUTRAUKIMAS</text:span></text:p>
      <text:p text:style-name="P741"/>
      <text:p text:style-name="P742"><text:span text:style-name="T743">14</text:span><text:span text:style-name="T744">. Sutartis įsigalioja jos pasirašymo dieną.</text:span></text:p>
      <text:p text:style-name="P745"><text:span text:style-name="T746">15</text:span><text:span text:style-name="T747">. Sutartis nustoja galioti praėjus 12 mėn. nuo užsieniečio (-ių) persikėlimo į nuolatinę gyvenamąją vietą.</text:span></text:p>
      <text:p text:style-name="P748"><text:span text:style-name="T749">16</text:span><text:span text:style-name="T750">. Departamentui<text:s/></text:span><text:span text:style-name="T751">priėmus sprendimą sumažinti finansinę paramą, skirtą užsieniečio (-ių) socialinei integracijai, sutartis atitinkamai pakeičiama ją papildant.</text:span></text:p>
      <text:p text:style-name="P752"><text:span text:style-name="T753">17</text:span><text:span text:style-name="T754">. Departamentui priėmus sprendimą nutraukti finansinę paramą, skirtą užsieniečio (-ių) socialinei integracij</text:span><text:span text:style-name="T755">ai, sutartis nustoja galioti praėjus 5 darbo dienoms po to, kai vykdytojas gauna šį sprendimą.<text:s/></text:span></text:p>
      <text:p text:style-name="P756"><text:span text:style-name="T757">18</text:span><text:span text:style-name="T758">. Departamentui priėmus sprendimą pratęsti užsieniečio (-ių) socialinės integracijos programos laikotarpį, sutarties galiojimo terminas atitinkamai pratęs</text:span><text:span text:style-name="T759">iamas iki sprendime nurodytos datos.</text:span></text:p>
      <text:p text:style-name="P760"><text:span text:style-name="T761">19</text:span><text:span text:style-name="T762">. Sutartis pasirašoma 2 egzemplioriais lietuvių kalba, abu egzemplioriai turi vienodą juridinę galią, po vieną egzempliorių kiekvienai sutarties šaliai.</text:span></text:p>
      <text:p text:style-name="P763"/>
      <text:p text:style-name="P764"><text:span text:style-name="T765">SUTARTIES PRIEDAS:</text:span></text:p>
      <text:p text:style-name="P766"/>
      <text:p text:style-name="P767">Būtiniausių baldų bei namų apyvokos reikmenų sąrašas – 1 lapas.<text:s/></text:p>
      <text:p text:style-name="P768"/>
      <text:p text:style-name="P769"/>
      <text:p text:style-name="P770">Vykdytojas<text:tab/>Užsienietis (-čiai)</text:p>
      <text:p text:style-name="P771"/>
      <text:p text:style-name="P772">Parašas ……………………..<text:tab/>Parašas …………………………….</text:p>
      <text:p text:style-name="P773"/>
      <text:p text:style-name="P774">Pavardė …………………….<text:tab/>Pavardė………….…………………</text:p>
      <text:p text:style-name="P775"/>
      <text:p text:style-name="P776">Pareigos ……………………<text:tab/>Pareigos ………..…………………</text:p>
      <text:p text:style-name="P777"/>
      <text:p text:style-name="P778">Sutarties tekstas man išverstas ir išaiškintas.<text:tab/><text:tab/>______________________</text:p>
      <text:p text:style-name="P779"><text:tab/>(užsieniečių parašai)</text:p>
      <text:p text:style-name="P780">___________________</text:p>
      <text:p text:style-name="P781"><text:tab/>(data)</text:p>
      <text:p text:style-name="P782"/>
      <text:p text:style-name="P783">Sutarties tekstą į ____________________ kalbą išvertė ______________________________</text:p>
      <text:p text:style-name="P784"><text:tab/>(vardas, pavardė, parašas)</text:p>
      <text:p text:style-name="P785"><text:span text:style-name="T786">______________</text:span></text:p>
      <text:soft-page-break/>
      <text:p text:style-name="P787"><text:span text:style-name="T788">Prieglobstį gavusių užsieniečių individualios<text:s/></text:span></text:p>
      <text:p text:style-name="P789">socialinės integracijos sutarties<text:s/></text:p>
      <text:p text:style-name="P790">….… m. …………….. ……. d. Nr. ….<text:s/></text:p>
      <text:p text:style-name="P791">priedas</text:p>
      <text:p text:style-name="P792"/>
      <text:p text:style-name="P793"><text:span text:style-name="T794">BŪTINIAUSIŲ BALDŲ IR NAMŲ APYVOKOS REIKMENŲ SĄRAŠAS</text:span>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Nr.</text:p>
          </table:table-cell>
          <table:table-cell table:style-name="TableCell803">
            <text:p text:style-name="P804">Būtiniausi baldai ir namų apyvokos reikmenys bei jų grupės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</text:p>
          </table:table-cell>
          <table:table-cell table:style-name="TableCell817">
            <text:p text:style-name="P818">Baldai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2.</text:p>
          </table:table-cell>
          <table:table-cell table:style-name="TableCell824">
            <text:p text:style-name="P825">Indai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3.</text:p>
          </table:table-cell>
          <table:table-cell table:style-name="TableCell831">
            <text:p text:style-name="P832">Patalynė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.</text:p>
          </table:table-cell>
          <table:table-cell table:style-name="TableCell838">
            <text:p text:style-name="P839">Buitinė technika: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4.1.</text:p>
          </table:table-cell>
          <table:table-cell table:style-name="TableCell845">
            <text:p text:style-name="P846">Šaldytuvas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4.2.</text:p>
          </table:table-cell>
          <table:table-cell table:style-name="TableCell852">
            <text:p text:style-name="P853">Televizorius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4.3.</text:p>
          </table:table-cell>
          <table:table-cell table:style-name="TableCell859">
            <text:p text:style-name="P860">Radijo imtuva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4.4.</text:p>
          </table:table-cell>
          <table:table-cell table:style-name="TableCell866">
            <text:p text:style-name="P867">Skalbyklė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4.5.</text:p>
          </table:table-cell>
          <table:table-cell table:style-name="TableCell873">
            <text:p text:style-name="P874">Laidynė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4.6.</text:p>
          </table:table-cell>
          <table:table-cell table:style-name="TableCell880">
            <text:p text:style-name="P881">Viryklė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><text:span text:style-name="T892">______________</text:span></text:p>
      <text:soft-page-break/>
      <text:p text:style-name="P893"><text:span text:style-name="T894">PATVIRTINTA</text:span></text:p>
      <text:p text:style-name="P895">Lietuvos Respublikos<text:s/></text:p>
      <text:p text:style-name="P896">socialinės apsaugos ir darbo ministro<text:s/></text:p>
      <text:p text:style-name="P897">2004<text:s/>m. kovo 18 d. įsakymu Nr. A1-68</text:p>
      <text:p text:style-name="P898"/>
      <text:p text:style-name="P899"><text:span text:style-name="T900">PRIEGLOBSTĮ GAVUSIO UŽSIENIEČIO</text:span></text:p>
      <text:p text:style-name="P901"/>
      <text:p text:style-name="P902">___________________________________________________</text:p>
      <text:p text:style-name="P903">(vardas, pavardė)</text:p>
      <text:p text:style-name="P904"/>
      <text:p text:style-name="P905">___________________________________________________</text:p>
      <text:p text:style-name="P906">(asmens kodas arba leidimo laikinai apsigyventi Lietuvos Respublikoje Nr.)</text:p>
      <text:p text:style-name="P907"/>
      <text:p text:style-name="P908"/>
      <text:p text:style-name="P909">Socialinių įstaigų priežiūros ir audito departamentui prie</text:p>
      <text:p text:style-name="P910">Socialinės apsaugos ir darbo ministerijos</text:p>
      <text:p text:style-name="P911"/>
      <text:p text:style-name="P912"><text:span text:style-name="T913">PRAŠYMAS</text:span></text:p>
      <text:p text:style-name="P914"><text:span text:style-name="T915">DĖL PARAMOS SOCIALINEI INTEGRACIJAI SUTEIKIMO</text:span></text:p>
      <text:p text:style-name="P916"/>
      <text:p text:style-name="P917">……… m. …………….. …… d. Nr.</text:p>
      <text:p text:style-name="P918"/>
      <text:p text:style-name="P919">____________________</text:p>
      <text:p text:style-name="P920">(prašymo pateikimo vieta)</text:p>
      <text:p text:style-name="P921"/>
      <text:p text:style-name="P922">Prašau<text:s/>suteikti paramą socialinei integracijai į Lietuvos visuomenę.</text:p>
      <text:p text:style-name="P923"><text:tab/><text:tab/><text:tab/></text:p>
      <text:p text:style-name="P924"><text:tab/>(parašas)<text:tab/>(vardas, pavardė)</text:p>
      <text:p text:style-name="P9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6:12:00Z</meta:creation-date>
    <dc:date>2015-07-04T16:12:00Z</dc:date>
    <meta:template xlink:href="Normal" xlink:type="simple"/>
    <meta:editing-cycles>2</meta:editing-cycles>
    <meta:editing-duration>PT0S</meta:editing-duration>
    <meta:document-statistic meta:page-count="12" meta:paragraph-count="348" meta:word-count="2588" meta:character-count="21288" meta:row-count="865" meta:non-whitespace-character-count="19048"/>
  </office:meta>
</office:document-meta>
</file>