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27 d. Nr. 4-26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text:s/></text:span><text:span text:style-name="T15">Vyriausybės 2007 m. spalio 17 d. nutarimu Nr. 1139 (Žin., 2007, Nr.<text:s/></text:span><text:a xlink:href="https://www.e-tar.lt/portal/lt/legalAct/TAR.003203091F72" office:target-frame-name="_blank" xlink:show="new"><text:span text:style-name="T16">114-4637</text:span></text:a><text:span text:style-name="T1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10, Nr.<text:s/></text:span><text:a xlink:href="https://www.e-tar.lt/portal/lt/legalAct/TAR.D518E7C4B1E0" office:target-frame-name="_blank" xlink:show="new"><text:span text:style-name="T20">125-6400</text:span></text:a><text:span text:style-name="T21">), 10.2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22">125-5415</text:span></text:a><text:span text:style-name="T23">; 2011, Nr.<text:s/></text:span><text:a xlink:href="https://www.e-tar.lt/portal/lt/legalAct/TAR.9C74A6311ACE" office:target-frame-name="_blank" xlink:show="new"><text:span text:style-name="T24">43-2059</text:span></text:a><text:span text:style-name="T25">), 6, 2, 5, 7 punktais,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26">123-5292</text:span></text:a><text:span text:style-name="T27">), 98 punktu bei atsižvelgdamas į viešosios įstaigos Lietuvos verslo paramos agentūros (toliau – VšĮ Lietuvos verslo paramos agentūra) 2011 m. balandžio15 d. projektų tinkamumo finansuoti vertinimo ataskaitą Nr. 3-(13.2.2-18),</text:span></text:p>
      <text:p text:style-name="P28"><text:span text:style-name="T29">skiriu</text:span><text:span text:style-name="T30"><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2-ŪM-02-V priemonę „Asistentas-2“ projektams įgyvendinti iš specialiosios Ekonomikos augimo ir konkurencingumo didinimo programos iki 24 853 659,00 (dvidešimt keturių milijonų aštuonių šimtų penkiasdešimt trijų tūkstančių šešių šimtų penkiasdešimt devynių) litų:</text:span></text:p>
      <text:p text:style-name="P33"><text:span text:style-name="T34">1</text:span><text:span text:style-name="T35">. asociacijos Audiovizualinių menų industrijos inkubatoriaus projekto „Audiovizualinių menų industrijos inkubatorius“ (VšĮ Lietuvos verslo paramos agentūros 2011 m. balandžio 15 d. paraiškos kodas VP2-2.2-ŪM-02-V-01-003 Europos Sąjungos struktūrinių fondų ir (ar) valstybės biudžeto finansavimui gauti vertinimo rezultatų ataskaita Nr. VP-P1-202-2866) kapitalo formavimo išlaidoms padengti – iki 7 915 395,00 (septynių milijonų devynių šimtų penkiolikos tūkstančių trijų šimtų devyniasdešimt penkių) litų finansavimo, finansavimo dalis (intensyvumas) – iki 95,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2;</text:span></text:p>
      <text:p text:style-name="P36"><text:span text:style-name="T37">2</text:span><text:span text:style-name="T38">. viešosios įstaigos KLAIPĖDOS EKONOMINĖS PLĖTROS AGENTŪROS projekto „Buvusio tabako fabriko Klaipėdoje pritaikymas kūrybinių industrijų plėtrai“ (VšĮ Lietuvos verslo paramos agentūros 2011 m. balandžio 15 d. paraiškos kodas VP2-2.2-ŪM-02-V-01-006 Europos Sąjungos struktūrinių fondų ir (ar) valstybės biudžeto finansavimui gauti vertinimo rezultatų ataskaita Nr. VP-P1-202-2863) kapitalo formavimo išlaidoms padengti – iki 8 348 722,00 (aštuonių milijonų trijų šimtų keturiasdešimt aštuonių tūkstančių septynių šimtų dvidešimt dviejų) litų finansavimo, finansavimo dalis (intensyvumas) – iki 95,00 proc. iš Europos Sąjungos Europos regioninės plėtros fondo specialiosios Ekonomikos augimo ir<text:s/></text:span><text:soft-page-break/><text:span text:style-name="T39">konkurencingumo didinimo programos (Europos Sąjungos lėšos) (programos kodas – 01 105), priemonės kodas 115_111, funkcinės klasifikacijos kodas 04.09.01.03, ekonominės klasifikacijos kodas 2.9.2.2.1.02;</text:span></text:p>
      <text:p text:style-name="P40"><text:span text:style-name="T41">3</text:span><text:span text:style-name="T42">. viešosios įstaigos „Užupio meno inkubatorius“ projekto „VšĮ „Užupio meno inkubatorius“ plėtra“ (VšĮ Lietuvos verslo paramos agentūros 2011 m. balandžio 15 d. paraiškos kodas VP2-2.2-ŪM-02-V-01-007 Europos Sąjungos struktūrinių fondų ir (ar) valstybės biudžeto finansavimui gauti vertinimo rezultatų ataskaita Nr. VP-P1-202-2865) kapitalo formavimo išlaidoms padengti – iki 2 567 330,00 (dviejų milijonų penkių šimtų šešiasdešimt septynių tūkstančių trijų šimtų trisdešimt) litų finansavimo, finansavimo dalis (intensyvumas) – iki 95,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2;</text:span></text:p>
      <text:p text:style-name="P43"><text:span text:style-name="T44">4</text:span><text:span text:style-name="T45">. Lietuvos architektų sąjungos projekto „Nekilnojamosios kultūros vertybės –Hilarijaus Raduškevičiaus rūmų Vilniuje rekonstrukcija pritaikant juos pirmojo Lietuvoje architektūros srities menų inkubatoriaus Architektūros centro veiklai“ (VšĮ Lietuvos verslo paramos agentūros 2011 m. balandžio 15 d. paraiškos kodas VP2-2.2-ŪM-02-V-01-008 Europos Sąjungos struktūrinių fondų ir (ar) valstybės biudžeto finansavimui gauti vertinimo rezultatų ataskaita Nr. VP-P1-202-2864) kapitalo formavimo išlaidoms padengti – iki 6 022 212,00 (šešių milijonų dvidešimt dviejų tūkstančių dviejų šimtų dvylikos) litų finansavimo, finansavimo dalis (intensyvumas) – iki 95,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2.</text:span></text:p>
      <text:p text:style-name="P46"/>
      <text:p text:style-name="P47"/>
      <text:p text:style-name="P48"/>
      <text:p text:style-name="P49">Ūkio ministra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9T13:24:00Z</meta:creation-date>
    <dc:date>2015-09-09T13:24:00Z</dc:date>
    <meta:template xlink:href="Normal" xlink:type="simple"/>
    <meta:editing-cycles>2</meta:editing-cycles>
    <meta:editing-duration>PT0S</meta:editing-duration>
    <meta:document-statistic meta:page-count="2" meta:paragraph-count="80" meta:word-count="873" meta:character-count="6287" meta:row-count="219" meta:non-whitespace-character-count="5494"/>
  </office:meta>
</office:document-meta>
</file>