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font-style="italic" style:font-style-asian="italic"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font-style="italic" style:font-style-asian="italic"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text-position="super 62.5%"/>
    </style:style>
    <style:style style:name="T75" style:parent-style-name="DefaultParagraphFont" style:family="text">
      <style:text-properties fo:font-weight="bold" style:font-weight-asian="bold" style:font-weight-complex="bold" fo:font-style="italic" style:font-style-asian="italic"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font-style="italic" style:font-style-asian="italic"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font-style="italic" style:font-style-asian="italic"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font-style="italic" style:font-style-asian="italic"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font-style="italic" style:font-style-asian="italic"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font-style="italic" style:font-style-asian="italic"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font-style="italic" style:font-style-asian="italic"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font-style="italic" style:font-style-asian="italic"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font-style="italic" style:font-style-asian="italic"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font-style="italic" style:font-style-asian="italic"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font-style="italic" style:font-style-asian="italic"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font-style="italic" style:font-style-asian="italic"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font-style="italic" style:font-style-asian="italic"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font-style="italic" style:font-style-asian="italic"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font-style="italic" style:font-style-asian="italic"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font-style="italic" style:font-style-asian="italic"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font-style="italic" style:font-style-asian="italic"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font-style="italic" style:font-style-asian="italic"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font-style="italic" style:font-style-asian="italic"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font-style="italic" style:font-style-asian="italic"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font-style="italic" style:font-style-asian="italic"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font-style="italic" style:font-style-asian="italic"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font-style="italic" style:font-style-asian="italic"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font-style="italic" style:font-style-asian="italic"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font-style="italic" style:font-style-asian="italic"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font-style="italic" style:font-style-asian="italic"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font-style="italic" style:font-style-asian="italic"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font-style="italic" style:font-style-asian="italic"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font-style="italic" style:font-style-asian="italic"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break-before="page"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font-style="italic" style:font-style-asian="italic"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font-style="italic" style:font-style-asian="italic"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font-style="italic" style:font-style-asian="italic"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font-style="italic" style:font-style-asian="italic"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font-style="italic" style:font-style-asian="italic"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font-style="italic" style:font-style-asian="italic"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font-style="italic" style:font-style-asian="italic"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font-style="italic" style:font-style-asian="italic"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font-style="italic" style:font-style-asian="italic"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style="italic" style:font-style-asian="italic"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style="italic" style:font-style-asian="italic"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font-style="italic" style:font-style-asian="italic"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font-style="italic" style:font-style-asian="italic"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font-style="italic" style:font-style-asian="italic"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font-style="italic" style:font-style-asian="italic"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font-style="italic" style:font-style-asian="italic"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font-style="italic" style:font-style-asian="italic"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font-style="italic" style:font-style-asian="italic"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font-style="italic" style:font-style-asian="italic"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font-style="italic" style:font-style-asian="italic"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font-style="italic" style:font-style-asian="italic"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font-style="italic" style:font-style-asian="italic"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font-style="italic" style:font-style-asian="italic"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font-style="italic" style:font-style-asian="italic"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font-style="italic" style:font-style-asian="italic"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font-style="italic" style:font-style-asian="italic"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font-style="italic" style:font-style-asian="italic"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font-style="italic" style:font-style-asian="italic"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font-style="italic" style:font-style-asian="italic"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font-style="italic" style:font-style-asian="italic"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font-style="italic" style:font-style-asian="italic"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font-style="italic" style:font-style-asian="italic"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font-style="italic" style:font-style-asian="italic"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font-style="italic" style:font-style-asian="italic"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font-style="italic" style:font-style-asian="italic"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font-style="italic" style:font-style-asian="italic"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font-style="italic" style:font-style-asian="italic"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font-style="italic" style:font-style-asian="italic"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font-style="italic" style:font-style-asian="italic"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font-style="italic" style:font-style-asian="italic"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font-style="italic" style:font-style-asian="italic"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font-style="italic" style:font-style-asian="italic"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font-style="italic" style:font-style-asian="italic"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font-style="italic" style:font-style-asian="italic"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font-style="italic" style:font-style-asian="italic"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font-style="italic" style:font-style-asian="italic"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font-style="italic" style:font-style-asian="italic"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font-style="italic" style:font-style-asian="italic"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font-style="italic" style:font-style-asian="italic"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font-style="italic" style:font-style-asian="italic"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font-style="italic" style:font-style-asian="italic"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font-style="italic" style:font-style-asian="italic"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font-style="italic" style:font-style-asian="italic"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font-style="italic" style:font-style-asian="italic"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font-style="italic" style:font-style-asian="italic"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font-style="italic" style:font-style-asian="italic"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font-style="italic" style:font-style-asian="italic"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font-style="italic" style:font-style-asian="italic"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font-style="italic" style:font-style-asian="italic"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font-style="italic" style:font-style-asian="italic"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PAPILDYMO 3</text:span><text:span text:style-name="T8">1</text:span><text:span text:style-name="T9"><text:s/></text:span><text:span text:style-name="T10">STRAIPSNIU IR 18, 21, 38, 55, 64, 78, 81, 102, 112, 121, 125, 134, 135, 136, 137, 142, 151, 157, 168, 170, 176, 178, 181, 342, 348, 389, 418, 440</text:span><text:span text:style-name="T11"><text:s/></text:span><text:span text:style-name="T12">STRAIPSNIŲ PA</text:span><text:span text:style-name="T13">KEITIMO IR PAPILDYMO ĮSTATYMAS</text:span></text:p>
      <text:p text:style-name="P14"/>
      <text:p text:style-name="P15"><text:span text:style-name="T16">2010</text:span><text:span text:style-name="T17"><text:s/></text:span><text:span text:style-name="T18">m. rugsėjo 21</text:span><text:span text:style-name="T19"><text:s/></text:span><text:span text:style-name="T20">d. Nr.</text:span><text:span text:style-name="T21"><text:s/></text:span><text:span text:style-name="T22">XI</text:span><text:span text:style-name="T23">-</text:span><text:span text:style-name="T24">1014</text:span></text:p>
      <text:p text:style-name="P25">Vilnius</text:p>
      <text:p text:style-name="P26"/>
      <text:p text:style-name="P27"><text:span text:style-name="T28">(Žin., 2002, Nr.</text:span><text:span text:style-name="T29"><text:s/></text:span><text:a xlink:href="https://www.e-tar.lt/portal/lt/legalAct/TAR.EC588C321777" office:target-frame-name="_blank" xlink:show="new"><text:span text:style-name="T30">37</text:span><text:span text:style-name="T31">-</text:span><text:span text:style-name="T32">1341</text:span></text:a><text:span text:style-name="T33">; 2003, Nr.</text:span><text:span text:style-name="T34"><text:s/></text:span><text:a xlink:href="https://www.e-tar.lt/portal/lt/legalAct/TAR.A892013CE410" office:target-frame-name="_blank" xlink:show="new"><text:span text:style-name="T35">38</text:span><text:span text:style-name="T36">-</text:span><text:span text:style-name="T37">1734</text:span></text:a><text:span text:style-name="T38">, Nr.</text:span><text:span text:style-name="T39"><text:s/></text:span><text:a xlink:href="https://www.e-tar.lt/portal/lt/legalAct/TAR.86A7362C164A" office:target-frame-name="_blank" xlink:show="new"><text:span text:style-name="T40">68</text:span><text:span text:style-name="T41">-</text:span><text:span text:style-name="T42">3070</text:span></text:a><text:span text:style-name="T43">; 2004, Nr.</text:span><text:span text:style-name="T44"><text:s/></text:span><text:a xlink:href="https://www.e-tar.lt/portal/lt/legalAct/TAR.178605FBA01E" office:target-frame-name="_blank" xlink:show="new"><text:span text:style-name="T45">115</text:span><text:span text:style-name="T46">-</text:span><text:span text:style-name="T47">4276</text:span></text:a><text:span text:style-name="T48">, Nr.</text:span><text:span text:style-name="T49"><text:s/></text:span><text:a xlink:href="https://www.e-tar.lt/portal/lt/legalAct/TAR.AD30FD7B6ECF" office:target-frame-name="_blank" xlink:show="new"><text:span text:style-name="T50">171</text:span><text:span text:style-name="T51">-</text:span><text:span text:style-name="T52">6307</text:span></text:a><text:span text:style-name="T53">;<text:s/></text:span></text:p>
      <text:p text:style-name="P54"><text:span text:style-name="T55">2007, Nr.</text:span><text:span text:style-name="T56"><text:s/></text:span><text:span text:style-name="T57">81</text:span><text:span text:style-name="T58">-</text:span><text:span text:style-name="T59">3312, Nr.</text:span><text:span text:style-name="T60"><text:s/></text:span><text:span text:style-name="T61">140</text:span><text:span text:style-name="T62">-</text:span><text:span text:style-name="T63">5748; 2008, Nr.</text:span><text:span text:style-name="T64"><text:s/></text:span><text:span text:style-name="T65">50</text:span><text:span text:style-name="T66">-</text:span><text:span text:style-name="T67">1842)</text:span></text:p>
      <text:p text:style-name="P68"/>
      <text:p text:style-name="P69"><text:span text:style-name="T70">1</text:span><text:span text:style-name="T71"><text:s/></text:span><text:span text:style-name="T72">straipsnis.<text:s/></text:span><text:span text:style-name="T73">Kodekso papildymas 3</text:span><text:span text:style-name="T74">1</text:span><text:span text:style-name="T75"><text:s/></text:span><text:span text:style-name="T76">straipsniu</text:span></text:p>
      <text:p text:style-name="P77"><text:span text:style-name="T78">Papildyti Kodeksą 3</text:span><text:span text:style-name="T79">1</text:span><text:span text:style-name="T80"><text:s/></text:span><text:span text:style-name="T81">straipsniu:</text:span></text:p>
      <text:p text:style-name="P82"/>
      <text:p text:style-name="P83"><text:span text:style-name="T84">„</text:span><text:span text:style-name="T85">3</text:span><text:span text:style-name="T86">1</text:span><text:span text:style-name="T87"><text:s/></text:span><text:span text:style-name="T88">straipsnis.<text:s/></text:span><text:span text:style-name="T89">Ikiteisminio</text:span><text:span text:style-name="T90"><text:s/>tyrimo sustabdymas nenustačius nusikalstamą veiką padariusio asmens</text:span></text:p>
      <text:p text:style-name="P91"><text:span text:style-name="T92">1</text:span><text:span text:style-name="T93">. Kai ikiteisminio tyrimo metu visi reikiami proceso veiksmai atlikti ir išnaudotos visos galimybės nustatyti nusikalstamą veiką padariusį asmenį, tačiau toks asmuo nenustatytas, iki</text:span><text:span text:style-name="T94">teisminis tyrimas prokuroro motyvuotu nutarimu gali būti sustabdytas. Prokuroro nutarimas sustabdyti ikiteisminį tyrimą per septynias dienas nuo nutarimo nuorašo įteikimo nukentėjusiajam ar jo atstovui dienos gali būti skundžiamas šio Kodekso 63</text:span><text:span text:style-name="T95"><text:s/></text:span><text:span text:style-name="T96">straipsnyj</text:span><text:span text:style-name="T97">e nustatyta tvarka.</text:span></text:p>
      <text:p text:style-name="P98"><text:span text:style-name="T99">2</text:span><text:span text:style-name="T100">. Jeigu išnyko šio straipsnio 1</text:span><text:span text:style-name="T101"><text:s/></text:span><text:span text:style-name="T102">dalyje numatyti pagrindai, ikiteisminis tyrimas atnaujinamas be atskiro nutarimo, atlikus bent vieną proceso veiksmą.<text:s/></text:span></text:p>
      <text:p text:style-name="P103"><text:span text:style-name="T104">3</text:span><text:span text:style-name="T105">. Proceso dalyvių prašymai atlikti šio Kodekso XII ir XIV skyriuose<text:s/></text:span><text:span text:style-name="T106">numatytus veiksmus sprendžiami šio Kodekso 178</text:span><text:span text:style-name="T107"><text:s/></text:span><text:span text:style-name="T108">straipsnyje nustatyta tvarka.“<text:s/></text:span></text:p>
      <text:p text:style-name="P109"/>
      <text:p text:style-name="P110"><text:span text:style-name="T111">2</text:span><text:span text:style-name="T112"><text:s/></text:span><text:span text:style-name="T113">straipsnis.<text:s/></text:span><text:span text:style-name="T114">18</text:span><text:span text:style-name="T115"><text:s/></text:span><text:span text:style-name="T116">straipsnio pakeitimas ir papildymas</text:span></text:p>
      <text:p text:style-name="P117"><text:span text:style-name="T118">Pakeisti ir papildyti 18</text:span><text:span text:style-name="T119"><text:s/></text:span><text:span text:style-name="T120">straipsnį ir jį išdėstyti taip:</text:span></text:p>
      <text:p text:style-name="P121"/>
      <text:p text:style-name="P122"><text:span text:style-name="T123">„</text:span><text:span text:style-name="T124">18</text:span><text:span text:style-name="T125"><text:s/></text:span><text:span text:style-name="T126">straipsnis.<text:s/></text:span><text:span text:style-name="T127">Ikiteisminio tyrimo pareigūnas</text:span></text:p>
      <text:p text:style-name="P128"><text:span text:style-name="T129">1</text:span><text:span text:style-name="T130">. Ikiteisminio tyrimo pareigūnas yra ikiteisminio tyrimo įstaigoje dirbantis asmuo, kuris šios įstaigos ar jos padalinio vadovo ar jų įgaliotų asmenų pavedimu atlieka šio Kodekso numatytus ikiteisminio tyrimo veiksmus: siekia nustatyti nusikalstamą veik</text:span><text:span text:style-name="T131">ą padariusį asmenį ir tokios veikos aplinkybes.</text:span></text:p>
      <text:p text:style-name="P132"><text:span text:style-name="T133">2</text:span><text:span text:style-name="T134">. Ikiteisminio tyrimo įstaigos ar jos padalinio vadovas yra ikiteisminio tyrimo pareigūnas, atsakingas už jam pavaldžių įstaigos ar jos padalinio, kurių pagrindinė ar viena iš funkcijų yra atlikti ikitei</text:span><text:span text:style-name="T135">sminį tyrimą, pareigūnų darbo organizavimą ir jų veiklos kontrolę.“</text:span></text:p>
      <text:p text:style-name="P136"/>
      <text:p text:style-name="P137"><text:span text:style-name="T138">3</text:span><text:span text:style-name="T139"><text:s/></text:span><text:span text:style-name="T140">straipsnis.<text:s/></text:span><text:span text:style-name="T141">21</text:span><text:span text:style-name="T142"><text:s/></text:span><text:span text:style-name="T143">straipsnio 3</text:span><text:span text:style-name="T144"><text:s/></text:span><text:span text:style-name="T145">dalies pakeitimas</text:span></text:p>
      <text:p text:style-name="P146"><text:span text:style-name="T147">21</text:span><text:span text:style-name="T148"><text:s/></text:span><text:span text:style-name="T149">straipsnio 3</text:span><text:span text:style-name="T150"><text:s/></text:span><text:span text:style-name="T151">dalyje po žodžio „nutartimi“ įrašyti žodžius „o neatidėliotinais atvejais</text:span><text:span text:style-name="T152"><text:s/></text:span><text:span text:style-name="T153">– ikiteisminio tyrimo pareigūno nut</text:span><text:span text:style-name="T154">arimu“ ir šią dalį išdėstyti taip:</text:span></text:p>
      <text:p text:style-name="P155"><text:span text:style-name="T156">„</text:span><text:span text:style-name="T157">3</text:span><text:span text:style-name="T158">. Kai asmuo slapstosi ar jo buvimo vieta nežinoma, įtariamuoju jis pripažįstamas prokuroro nutarimu ar ikiteisminio tyrimo teisėjo nutartimi, o neatidėliotinais atvejais</text:span><text:span text:style-name="T159"><text:s/></text:span><text:span text:style-name="T160">– ikiteisminio tyrimo pareigūno nutarimu.“</text:span></text:p>
      <text:p text:style-name="P161"/>
      <text:p text:style-name="P162"><text:span text:style-name="T163">4</text:span><text:span text:style-name="T164"><text:s/></text:span><text:span text:style-name="T165">straipsnis.<text:s/></text:span><text:span text:style-name="T166">38</text:span><text:span text:style-name="T167"><text:s/></text:span><text:span text:style-name="T168">straipsnio pakeitimas</text:span></text:p>
      <text:p text:style-name="P169"><text:span text:style-name="T170">Pakeisti 38</text:span><text:span text:style-name="T171"><text:s/></text:span><text:span text:style-name="T172">straipsnį ir jį išdėstyti taip:</text:span></text:p>
      <text:p text:style-name="P173"/>
      <text:p text:style-name="P174"><text:span text:style-name="T175">„</text:span><text:span text:style-name="T176">38</text:span><text:span text:style-name="T177"><text:s/></text:span><text:span text:style-name="T178">straipsnis.<text:s/></text:span><text:span text:style-name="T179">Šeimos nariai</text:span></text:p>
      <text:p text:style-name="P180"><text:span text:style-name="T181">Asmens šeimos nariais laikomi kartu su tuo asmeniu gyvenantys tėvai (įtėviai), vaikai (įvaikiai), broliai, seserys ir jų<text:s/></text:span><text:span text:style-name="T182">sutuoktiniai, asmens sutuoktinis arba asmuo, su kuriuo asmuo<text:s/></text:span><text:soft-page-break/><text:span text:style-name="T183">bendrai gyvena neįregistravęs santuokos, arba asmuo, su kuriuo tas asmuo Lietuvos Respublikos civilinio kodekso nustatyta tvarka susitarė sudaryti santuoką, taip pat sutuoktinio tėvai, buvę sutuo</text:span><text:span text:style-name="T184">ktiniai.“</text:span></text:p>
      <text:p text:style-name="P185"/>
      <text:p text:style-name="P186"><text:span text:style-name="T187">5</text:span><text:span text:style-name="T188"><text:s/></text:span><text:span text:style-name="T189">straipsnis.<text:s/></text:span><text:span text:style-name="T190">55</text:span><text:span text:style-name="T191"><text:s/></text:span><text:span text:style-name="T192">straipsnio 1</text:span><text:span text:style-name="T193"><text:s/></text:span><text:span text:style-name="T194">ir 3</text:span><text:span text:style-name="T195"><text:s/></text:span><text:span text:style-name="T196">dalių pakeitimas</text:span></text:p>
      <text:p text:style-name="P197"><text:span text:style-name="T198">1</text:span><text:span text:style-name="T199">. Pakeisti 55</text:span><text:span text:style-name="T200"><text:s/></text:span><text:span text:style-name="T201">straipsnio 1</text:span><text:span text:style-name="T202"><text:s/></text:span><text:span text:style-name="T203">dalį ir ją išdėstyti taip:</text:span></text:p>
      <text:p text:style-name="P204"><text:span text:style-name="T205">„</text:span><text:span text:style-name="T206">1</text:span><text:span text:style-name="T207">. Nukentėjusiojo, civilinio ieškovo, civilinio atsakovo, liudytojo,</text:span><text:span text:style-name="T208"><text:s/></text:span><text:span text:style-name="T209">užstato davėjo, asmens, kurio nuosavybės teisės la</text:span><text:span text:style-name="T210">ikinai apribotos ar konfiskuotas turtas, įgaliotuoju atstovu laikomas asmuo, teikiantis teisinę pagalbą šiems proceso dalyviams, ginantis jų teises ir teisėtus interesus.“</text:span></text:p>
      <text:p text:style-name="P211"><text:span text:style-name="T212">2</text:span><text:span text:style-name="T213">. Pakeisti 55</text:span><text:span text:style-name="T214"><text:s/></text:span><text:span text:style-name="T215">straipsnio 3</text:span><text:span text:style-name="T216"><text:s/></text:span><text:span text:style-name="T217">dalį ir ją išdėstyti taip:</text:span></text:p>
      <text:p text:style-name="P218"><text:span text:style-name="T219">„</text:span><text:span text:style-name="T220">3</text:span><text:span text:style-name="T221">. Įgaliotajam ats</text:span><text:span text:style-name="T222">tovui leidžiama dalyvauti procese, kai ikiteisminio tyrimo pareigūnas ar prokuroras dėl atstovo dalyvavimo procese priima nutarimą, o teismas</text:span><text:span text:style-name="T223"><text:s/></text:span><text:span text:style-name="T224">– nutartį. Atstovas gali dalyvauti procese kartu su atstovaujamu asmeniu. Atstovas, išskyrus liudytojo atstovą, ta</text:span><text:span text:style-name="T225">ip pat gali dalyvauti vietoj atstovaujamo asmens. Liudytojo įgaliotojo atstovo neatvykimas netrukdo toliau tęsti proceso veiksmus. Atstovaujamas asmuo gali bet kuriuo metu atsisakyti atstovo paslaugų arba pasirinkti kitą atstovą.“<text:s/></text:span></text:p>
      <text:p text:style-name="P226"/>
      <text:p text:style-name="P227"><text:span text:style-name="T228">6</text:span><text:span text:style-name="T229"><text:s/></text:span><text:span text:style-name="T230">straipsnis.</text:span><text:span text:style-name="T231"><text:s/></text:span><text:span text:style-name="T232">64</text:span><text:span text:style-name="T233"><text:s/></text:span><text:span text:style-name="T234">straipsnio 2</text:span><text:span text:style-name="T235"><text:s/></text:span><text:span text:style-name="T236">dalies pakeitimas<text:s/></text:span></text:p>
      <text:p text:style-name="P237"><text:span text:style-name="T238">64</text:span><text:span text:style-name="T239"><text:s/></text:span><text:span text:style-name="T240">straipsnio 2</text:span><text:span text:style-name="T241"><text:s/></text:span><text:span text:style-name="T242">dalyje vietoj žodžio „penkias“ įrašyti žodį „septynias“ ir šią dalį išdėstyti taip:</text:span></text:p>
      <text:p text:style-name="P243"><text:span text:style-name="T244">„</text:span><text:span text:style-name="T245">2</text:span><text:span text:style-name="T246">. Prokuroras ir ikiteisminio tyrimo teisėjas per septynias dienas nuo skundo ir jam išnagrinėti reikiamos medžiago</text:span><text:span text:style-name="T247">s gavimo privalo skundą išnagrinėti ir priimti nutarimą ar nutartį. Jei skundas patenkinamas, nutarime ar nutartyje nurodomi ikiteisminio tyrimo pareigūno ar prokuroro padaryti pažeidimai ir pasiūloma juos pašalinti, jei skundas atmetamas,</text:span><text:span text:style-name="T248"><text:s/></text:span><text:span text:style-name="T249">– motyvai, dėl k</text:span><text:span text:style-name="T250">urių skundas pripažintas nepagrįstu ir atmestas.“</text:span></text:p>
      <text:p text:style-name="P251"/>
      <text:p text:style-name="P252"><text:span text:style-name="T253">7</text:span><text:span text:style-name="T254"><text:s/></text:span><text:span text:style-name="T255">straipsnis.<text:s/></text:span><text:span text:style-name="T256">78</text:span><text:span text:style-name="T257"><text:s/></text:span><text:span text:style-name="T258">straipsnio pakeitimas</text:span></text:p>
      <text:p text:style-name="P259"><text:span text:style-name="T260">78</text:span><text:span text:style-name="T261"><text:s/></text:span><text:span text:style-name="T262">straipsnyje vietoj žodžio „žino“ įrašyti žodžius „gali žinoti“ ir šį straipsnį išdėstyti taip:</text:span></text:p>
      <text:p text:style-name="P263"/>
      <text:p text:style-name="P264"><text:span text:style-name="T265">„</text:span><text:span text:style-name="T266">78</text:span><text:span text:style-name="T267"><text:s/></text:span><text:span text:style-name="T268">straipsnis.<text:s/></text:span><text:span text:style-name="T269">Liudytojas</text:span></text:p>
      <text:p text:style-name="P270"><text:span text:style-name="T271">Kaip liudytojas gali<text:s/></text:span><text:span text:style-name="T272">būti šaukiamas kiekvienas asmuo, apie kurį yra duomenų, kad jis gali žinoti kokių nors reikšmės bylai išspręsti turinčių aplinkybių.“</text:span></text:p>
      <text:p text:style-name="P273"/>
      <text:p text:style-name="P274"><text:span text:style-name="T275">8</text:span><text:span text:style-name="T276"><text:s/></text:span><text:span text:style-name="T277">straipsnis.<text:s/></text:span><text:span text:style-name="T278">81</text:span><text:span text:style-name="T279"><text:s/></text:span><text:span text:style-name="T280">straipsnio papildymas 7</text:span><text:span text:style-name="T281"><text:s/></text:span><text:span text:style-name="T282">punktu</text:span></text:p>
      <text:p text:style-name="P283"><text:span text:style-name="T284">Papildyti 81</text:span><text:span text:style-name="T285"><text:s/></text:span><text:span text:style-name="T286">straipsnį 7</text:span><text:span text:style-name="T287"><text:s/></text:span><text:span text:style-name="T288">punktu:</text:span></text:p>
      <text:p text:style-name="P289"><text:span text:style-name="T290">„</text:span><text:span text:style-name="T291">7</text:span><text:span text:style-name="T292">) turėti atstovą.“</text:span></text:p>
      <text:p text:style-name="P293"/>
      <text:p text:style-name="P294"><text:span text:style-name="T295">9</text:span><text:span text:style-name="T296"><text:s/></text:span><text:span text:style-name="T297">straipsnis.<text:s/></text:span><text:span text:style-name="T298">102</text:span><text:span text:style-name="T299"><text:s/></text:span><text:span text:style-name="T300">straipsnio 1</text:span><text:span text:style-name="T301"><text:s/></text:span><text:span text:style-name="T302">dalies pakeitimas</text:span></text:p>
      <text:p text:style-name="P303"><text:span text:style-name="T304">Pakeisti 102</text:span><text:span text:style-name="T305"><text:s/></text:span><text:span text:style-name="T306">straipsnio 1</text:span><text:span text:style-name="T307"><text:s/></text:span><text:span text:style-name="T308">dalį ir ją išdėstyti taip:</text:span></text:p>
      <text:p text:style-name="P309"><text:span text:style-name="T310">„</text:span><text:span text:style-name="T311">1</text:span><text:span text:style-name="T312">. Dėl svarbių priežasčių praleistas terminas gali būti ikiteisminio tyrimo pareigūno, prokuroro nutarimu arba teismo nutartimi atnaujintas.“</text:span></text:p>
      <text:p text:style-name="P313"/>
      <text:p text:style-name="P314"><text:span text:style-name="T315">10</text:span><text:span text:style-name="T316"><text:s/></text:span><text:span text:style-name="T317">straipsnis.<text:s/></text:span><text:span text:style-name="T318">112</text:span><text:span text:style-name="T319"><text:s/></text:span><text:span text:style-name="T320">straipsnio 1</text:span><text:span text:style-name="T321"><text:s/></text:span><text:span text:style-name="T322">dalies pakeitimas</text:span></text:p>
      <text:p text:style-name="P323"><text:span text:style-name="T324">Pakeisti 112</text:span><text:span text:style-name="T325"><text:s/></text:span><text:span text:style-name="T326">straipsnio 1</text:span><text:span text:style-name="T327"><text:s/></text:span><text:span text:style-name="T328">dalį ir ją išdėstyti taip:</text:span></text:p>
      <text:p text:style-name="P329"><text:span text:style-name="T330">„</text:span><text:span text:style-name="T331">1</text:span><text:span text:style-name="T332">. Civilinis ieškinys pareiškiamas paduodant ieškinį ikiteisminio tyrimo pareigūnui, prokurorui ar teismui bet kuriuo proceso metu,<text:s/></text:span><text:span text:style-name="T333">tačiau ne vėliau kaip iki įrodymų tyrimo teisme</text:span><text:span text:style-name="T334"><text:s/></text:span><text:span text:style-name="T335">pradžios. Nukentėjusysis, nepareiškęs civilinio ieškinio baudžiamojoje byloje, turi teisę pareikšti ieškinį civilinio proceso tvarka.“</text:span></text:p>
      <text:p text:style-name="P336"/>
      <text:p text:style-name="P337"><text:span text:style-name="T338">11</text:span><text:span text:style-name="T339"><text:s/></text:span><text:span text:style-name="T340">straipsnis.<text:s/></text:span><text:span text:style-name="T341">121</text:span><text:span text:style-name="T342"><text:s/></text:span><text:span text:style-name="T343">straipsnio 1</text:span><text:span text:style-name="T344"><text:s/></text:span><text:span text:style-name="T345">ir 4</text:span><text:span text:style-name="T346"><text:s/></text:span><text:span text:style-name="T347">dalių pakeitimas</text:span></text:p>
      <text:p text:style-name="P348"><text:span text:style-name="T349">1</text:span><text:span text:style-name="T350">.<text:s/></text:span><text:span text:style-name="T351">Pakeisti 121</text:span><text:span text:style-name="T352"><text:s/></text:span><text:span text:style-name="T353">straipsnio 1</text:span><text:span text:style-name="T354"><text:s/></text:span><text:span text:style-name="T355">dalį ir ją išdėstyti taip:</text:span></text:p>
      <text:p text:style-name="P356"><text:span text:style-name="T357">„</text:span><text:span text:style-name="T358">1</text:span><text:span text:style-name="T359">. Suėmimas, namų areštas ir įpareigojimas gyventi skyrium nuo nukentėjusiojo gali būti paskirti tik ikiteisminio tyrimo teisėjo ar teismo nutartimi, kitos kardomosios priemonės prokuroro nutarimu, ik</text:span><text:span text:style-name="T360">iteisminio tyrimo teisėjo ar teismo nutartimi, o kardomosios priemonės: dokumentų paėmimas, įpareigojimas periodiškai registruotis policijos įstaigoje, rašytinis pasižadėjimas neišvykti, kario karinio dalinio, kuriame jis tarnauja, vadovybės stebėjimas ir<text:s/></text:span><text:span text:style-name="T361">nepilnamečio atidavimas tėvams, rūpintojams arba kitiems fiziniams ar juridiniams asmenims, kurie rūpinasi vaikais, prižiūrėti,</text:span><text:span text:style-name="T362"><text:s/></text:span><text:span text:style-name="T363">– neatidėliotinais atvejais gali būti paskirtos ikiteisminio tyrimo pareigūno nutarimu. Tokiu atveju ikiteisminio tyrimo pareigū</text:span><text:span text:style-name="T364">nas privalo nedelsdamas raštu apie paskirtą kardomąją priemonę pranešti prokurorui.“</text:span></text:p>
      <text:p text:style-name="P365"><text:span text:style-name="T366">2</text:span><text:span text:style-name="T367">. 121</text:span><text:span text:style-name="T368"><text:s/></text:span><text:span text:style-name="T369">straipsnio 4</text:span><text:span text:style-name="T370"><text:s/></text:span><text:span text:style-name="T371">dalyje prieš žodį „prokuroras“ įrašyti žodžius „ikiteisminio tyrimo pareigūnas“ ir šią dalį išdėstyti taip:</text:span></text:p>
      <text:p text:style-name="P372"><text:span text:style-name="T373">„</text:span><text:span text:style-name="T374">4</text:span><text:span text:style-name="T375">. Ikiteisminio tyrimo pareigūna</text:span><text:span text:style-name="T376">s, prokuroras, teisėjas ar teismas, spręsdamas, ar reikia skirti kardomąją priemonę, ir parinkdamas jos rūšį, turi atsižvelgti į įtariamojo nusikalstamos veikos sunkumą, įtariamojo asmenybę, į tai, ar jis turi nuolatinę gyvenamąją vietą ir darbą ar kitokį<text:s/></text:span><text:span text:style-name="T377">legalų pragyvenimo šaltinį, į įtariamojo amžių, sveikatos būklę, šeiminę padėtį ir kitas aplinkybes, galinčias turėti reikšmės sprendžiant dėl kardomosios priemonės.“</text:span></text:p>
      <text:p text:style-name="P378"/>
      <text:p text:style-name="P379"><text:span text:style-name="T380">12</text:span><text:span text:style-name="T381"><text:s/></text:span><text:span text:style-name="T382">straipsnis.<text:s/></text:span><text:span text:style-name="T383">125</text:span><text:span text:style-name="T384"><text:s/></text:span><text:span text:style-name="T385">straipsnio 1</text:span><text:span text:style-name="T386"><text:s/></text:span><text:span text:style-name="T387">dalies pakeitimas</text:span></text:p>
      <text:p text:style-name="P388"><text:span text:style-name="T389">125</text:span><text:span text:style-name="T390"><text:s/></text:span><text:span text:style-name="T391">straipsnio 1</text:span><text:span text:style-name="T392"><text:s/></text:span><text:span text:style-name="T393">dalyje po</text:span><text:span text:style-name="T394"><text:s/>žodžio „priemonę“ įrašyti žodžius „ikiteisminio tyrimo pareigūnas ar“ ir šią dalį išdėstyti taip:</text:span></text:p>
      <text:p text:style-name="P395"><text:span text:style-name="T396">„</text:span><text:span text:style-name="T397">1</text:span><text:span text:style-name="T398">. Skirdamas kardomąją priemonę, ikiteisminio tyrimo pareigūnas ar prokuroras priima motyvuotą nutarimą, o teisėjas ar teismas</text:span><text:span text:style-name="T399"><text:s/></text:span><text:span text:style-name="T400">– motyvuotą nutartį.“</text:span></text:p>
      <text:p text:style-name="P401"/>
      <text:p text:style-name="P402"><text:span text:style-name="T403">13</text:span><text:span text:style-name="T404"><text:s/></text:span><text:span text:style-name="T405">straipsnis.<text:s/></text:span><text:span text:style-name="T406">134</text:span><text:span text:style-name="T407"><text:s/></text:span><text:span text:style-name="T408">straipsnio pakeitimas</text:span></text:p>
      <text:p text:style-name="P409"><text:span text:style-name="T410">134</text:span><text:span text:style-name="T411"><text:s/></text:span><text:span text:style-name="T412">straipsnyje po žodžio „nutartimi“ įrašyti žodžius „o neatidėliotinais atvejais</text:span><text:span text:style-name="T413"><text:s/></text:span><text:span text:style-name="T414">– ikiteisminio tyrimo pareigūno nutarimu“ ir šį straipsnį išdėstyti taip:</text:span></text:p>
      <text:p text:style-name="P415"/>
      <text:p text:style-name="P416"><text:span text:style-name="T417">„</text:span><text:span text:style-name="T418">134</text:span><text:span text:style-name="T419"><text:s/></text:span><text:span text:style-name="T420">straipsnis.<text:s/></text:span><text:span text:style-name="T421">Dokumentų paėmimas</text:span></text:p>
      <text:p text:style-name="P422"><text:span text:style-name="T423">Dokumentų</text:span><text:span text:style-name="T424"><text:s/>paėmimas kaip kardomoji priemonė gali būti skiriamas prokuroro nutarimu ar teismo nutartimi, o neatidėliotinais atvejais</text:span><text:span text:style-name="T425"><text:s/></text:span><text:span text:style-name="T426">– ikiteisminio tyrimo pareigūno nutarimu. Iš įtariamojo gali būti paimtas pasas, asmens tapatybės kortelė, vairuotojo pažymėjimas. Paė</text:span><text:span text:style-name="T427">mus dokumentus, įtariamajam išduodama generalinio prokuroro nustatytos formos pažyma, kurioje nurodomi paimti dokumentai.“</text:span></text:p>
      <text:p text:style-name="P428"/>
      <text:p text:style-name="P429"><text:span text:style-name="T430">14</text:span><text:span text:style-name="T431"><text:s/></text:span><text:span text:style-name="T432">straipsnis.<text:s/></text:span><text:span text:style-name="T433">135</text:span><text:span text:style-name="T434"><text:s/></text:span><text:span text:style-name="T435">straipsnio 1</text:span><text:span text:style-name="T436"><text:s/></text:span><text:span text:style-name="T437">dalies pakeitimas</text:span></text:p>
      <text:p text:style-name="P438"><text:span text:style-name="T439">135</text:span><text:span text:style-name="T440"><text:s/></text:span><text:span text:style-name="T441">straipsnio 1</text:span><text:span text:style-name="T442"><text:s/></text:span><text:span text:style-name="T443">dalyje po žodžio „nutartimi“ įrašyti žodžius „o nea</text:span><text:span text:style-name="T444">tidėliotinais atvejais</text:span><text:span text:style-name="T445"><text:s/></text:span><text:span text:style-name="T446">– ikiteisminio tyrimo pareigūno nutarimu“ ir šią dalį išdėstyti taip:</text:span></text:p>
      <text:p text:style-name="P447"><text:span text:style-name="T448">„</text:span><text:span text:style-name="T449">1</text:span><text:span text:style-name="T450">. Prokuroro nutarimu ar teismo nutartimi, o neatidėliotinais atvejais</text:span><text:span text:style-name="T451"><text:s/></text:span><text:span text:style-name="T452">– ikiteisminio tyrimo pareigūno nutarimu įtariamasis gali būti įpareigotas registruotis p</text:span><text:span text:style-name="T453">olicijos įstaigoje. Nutarime ar nutartyje turi būti nurodytas įstaigos adresas, kokiomis savaitės ar mėnesio dienomis ir kokią valandą įtariamasis privalo atvykti į policijos įstaigą registruotis. Jei įtariamasis nustatytu laiku neatvyksta registruotis, po</text:span><text:span text:style-name="T454">licijos įstaigos pareigūnas privalo nedelsdamas pranešti prokurorui ir imtis priemonių įtariamojo buvimo vietai nustatyti.“</text:span></text:p>
      <text:p text:style-name="P455"/>
      <text:p text:style-name="P456"><text:span text:style-name="T457">15</text:span><text:span text:style-name="T458"><text:s/></text:span><text:span text:style-name="T459">straipsnis.<text:s/></text:span><text:span text:style-name="T460">136</text:span><text:span text:style-name="T461"><text:s/></text:span><text:span text:style-name="T462">straipsnio 1</text:span><text:span text:style-name="T463"><text:s/></text:span><text:span text:style-name="T464">dalies pakeitimas</text:span></text:p>
      <text:p text:style-name="P465"><text:span text:style-name="T466">Pakeisti 136</text:span><text:span text:style-name="T467"><text:s/></text:span><text:span text:style-name="T468">straipsnio 1</text:span><text:span text:style-name="T469"><text:s/></text:span><text:span text:style-name="T470">dalį ir ją išdėstyti taip:</text:span></text:p>
      <text:p text:style-name="P471"><text:span text:style-name="T472">„</text:span><text:span text:style-name="T473">1</text:span><text:span text:style-name="T474">. Rašytinis<text:s/></text:span><text:span text:style-name="T475">pasižadėjimas neišvykti yra rašytinis įtariamojo įsipareigojimas neišvykti iš Lietuvos Respublikos, nepasišalinti iš savo gyvenamosios ar laikino buvimo vietos be ikiteisminio tyrimo pareigūno, prokuroro arba teismo leidimo.“</text:span></text:p>
      <text:p text:style-name="P476"/>
      <text:p text:style-name="P477"><text:span text:style-name="T478">16</text:span><text:span text:style-name="T479"><text:s/></text:span><text:span text:style-name="T480">straipsnis.<text:s/></text:span><text:span text:style-name="T481">137</text:span><text:span text:style-name="T482"><text:s/></text:span><text:span text:style-name="T483">straipsnio 3</text:span><text:span text:style-name="T484"><text:s/></text:span><text:span text:style-name="T485">dalies pakeitimas</text:span></text:p>
      <text:p text:style-name="P486"><text:span text:style-name="T487">137</text:span><text:span text:style-name="T488"><text:s/></text:span><text:span text:style-name="T489">straipsnio 3</text:span><text:span text:style-name="T490"><text:s/></text:span><text:span text:style-name="T491">dalyje po žodžio „praneša“ įrašyti žodžius „ikiteisminio tyrimo pareigūnui“ ir šią dalį išdėstyti taip:</text:span></text:p>
      <text:p text:style-name="P492"><text:span text:style-name="T493">„</text:span><text:span text:style-name="T494">3</text:span><text:span text:style-name="T495">. Apie stebėjimo vykdymą karinio dalinio vadovybė raštu praneša ikiteisminio tyrimo pareigūnui, pr</text:span><text:span text:style-name="T496">okurorui ar teismui, paskyrusiems šią kardomąją priemonę.“</text:span></text:p>
      <text:p text:style-name="P497"/>
      <text:p text:style-name="P498"><text:span text:style-name="T499">17</text:span><text:span text:style-name="T500"><text:s/></text:span><text:span text:style-name="T501">straipsnis.<text:s/></text:span><text:span text:style-name="T502">142</text:span><text:span text:style-name="T503"><text:s/></text:span><text:span text:style-name="T504">straipsnio 1</text:span><text:span text:style-name="T505"><text:s/></text:span><text:span text:style-name="T506">dalies pakeitimas<text:s/></text:span></text:p>
      <text:p text:style-name="P507"><text:span text:style-name="T508">Pakeisti 142</text:span><text:span text:style-name="T509"><text:s/></text:span><text:span text:style-name="T510">straipsnio 1</text:span><text:span text:style-name="T511"><text:s/></text:span><text:span text:style-name="T512">dalį ir ją išdėstyti taip:</text:span><text:span text:style-name="T513"><text:s/></text:span></text:p>
      <text:p text:style-name="P514"><text:span text:style-name="T515">„</text:span><text:span text:style-name="T516">1</text:span><text:span text:style-name="T517">. Įtariamasis, kaltinamasis, nukentėjusysis ir kiekvienas šaukiamas kaip li</text:span><text:span text:style-name="T518">udytojas asmuo privalo šaukiami atvykti pas ikiteisminio tyrimo pareigūną, prokurorą ar į teismą. Be pateisinamos priežasties neatvykęs pas ikiteisminio tyrimo pareigūną, prokurorą ar į teismą įtariamasis, kaltinamasis, nukentėjusysis ar liudytojas gali bū</text:span><text:span text:style-name="T519">ti atvesdinami. Jeigu įtariamojo ar kaltinamojo buvimo vieta nežinoma, ikiteisminio tyrimo pareigūno, prokuroro nutarimu ar teismo nutartimi skelbiama įtariamojo ar kaltinamojo paieška. Ikiteisminio tyrimo pareigūnas privalo apie įtariamojo paieškos paskel</text:span><text:span text:style-name="T520">bimą nedelsdamas raštu pranešti prokurorui.“</text:span></text:p>
      <text:p text:style-name="P521"/>
      <text:p text:style-name="P522"><text:span text:style-name="T523">18</text:span><text:span text:style-name="T524"><text:s/></text:span><text:span text:style-name="T525">straipsnis.<text:s/></text:span><text:span text:style-name="T526">151</text:span><text:span text:style-name="T527"><text:s/></text:span><text:span text:style-name="T528">straipsnio 5</text:span><text:span text:style-name="T529"><text:s/></text:span><text:span text:style-name="T530">dalies pakeitimas</text:span></text:p>
      <text:p text:style-name="P531"><text:span text:style-name="T532">151</text:span><text:span text:style-name="T533"><text:s/></text:span><text:span text:style-name="T534">straipsnio 5</text:span><text:span text:style-name="T535"><text:s/></text:span><text:span text:style-name="T536">dalyje vietoj žodžio „tris“ įrašyti žodį „septynias“ ir šią dalį išdėstyti taip:</text:span></text:p>
      <text:p text:style-name="P537"><text:span text:style-name="T538">„</text:span><text:span text:style-name="T539">5</text:span><text:span text:style-name="T540">. Asmuo, kurio nuosavybės teisė laikinai<text:s/></text:span><text:span text:style-name="T541">apribota, turi teisę prokuroro nutarimą apskųsti ikiteisminio tyrimo teisėjui. Šį skundą ikiteisminio tyrimo teisėjas privalo išnagrinėti ne vėliau kaip per septynias dienas nuo skundo gavimo dienos. Ikiteisminio tyrimo teisėjo nutartis skundžiama aukštesn</text:span><text:span text:style-name="T542">iajam teismui; šio teismo priimta nutartis yra galutinė ir neskundžiama.“</text:span></text:p>
      <text:p text:style-name="P543"/>
      <text:p text:style-name="P544"><text:span text:style-name="T545">19</text:span><text:span text:style-name="T546"><text:s/></text:span><text:span text:style-name="T547">straipsnis.<text:s/></text:span><text:span text:style-name="T548">157</text:span><text:span text:style-name="T549"><text:s/></text:span><text:span text:style-name="T550">straipsnio 3</text:span><text:span text:style-name="T551"><text:s/></text:span><text:span text:style-name="T552">dalies pakeitimas</text:span></text:p>
      <text:p text:style-name="P553"><text:span text:style-name="T554">157</text:span><text:span text:style-name="T555"><text:s/></text:span><text:span text:style-name="T556">straipsnio 3</text:span><text:span text:style-name="T557"><text:s/></text:span><text:span text:style-name="T558">dalyje vietoj žodžio „penkias“ įrašyti žodį „septynias“ ir šią dalį išdėstyti taip:</text:span></text:p>
      <text:p text:style-name="P559"><text:span text:style-name="T560">„</text:span><text:span text:style-name="T561">3</text:span><text:span text:style-name="T562">. Nutartį<text:s/></text:span><text:span text:style-name="T563">laikinai nušalinti įtariamąjį nuo pareigų ar laikinai sustabdyti teisę užsiimti tam tikra veikla, taip pat nutartį pratęsti šios priemonės taikymo terminą per septynias dienas nuo nutarties paskelbimo įtariamajam dienos įtariamasis ar jo gynėjas gali apskų</text:span><text:span text:style-name="T564">sti aukštesniajam teismui. Šio teismo priimta nutartis yra galutinė ir neskundžiama.“</text:span></text:p>
      <text:p text:style-name="P565"/>
      <text:p text:style-name="P566"><text:span text:style-name="T567">20</text:span><text:span text:style-name="T568"><text:s/></text:span><text:span text:style-name="T569">straipsnis.<text:s/></text:span><text:span text:style-name="T570">168</text:span><text:span text:style-name="T571"><text:s/></text:span><text:span text:style-name="T572">straipsnio 1</text:span><text:span text:style-name="T573"><text:s/></text:span><text:span text:style-name="T574">dalies pakeitimas</text:span></text:p>
      <text:p text:style-name="P575"><text:span text:style-name="T576">Pakeisti 168</text:span><text:span text:style-name="T577"><text:s/></text:span><text:span text:style-name="T578">straipsnio 1</text:span><text:span text:style-name="T579"><text:s/></text:span><text:span text:style-name="T580">dalį ir ją išdėstyti taip:</text:span></text:p>
      <text:p text:style-name="P581"><text:span text:style-name="T582">„</text:span><text:span text:style-name="T583">1</text:span><text:span text:style-name="T584">. Prokuroras ar ikiteisminio tyrimo pareigūnas, ga</text:span><text:span text:style-name="T585">vęs skundą, pareiškimą ar pranešimą, o reikiamais atvejais</text:span><text:span text:style-name="T586"><text:s/></text:span><text:span text:style-name="T587">– ir jų patikslinimą, atsisako pradėti ikiteisminį tyrimą tik tuo atveju, kai nurodyti duomenys apie nusikalstamą veiką yra akivaizdžiai neteisingi ar yra aiškios šio Kodekso 3</text:span><text:span text:style-name="T588"><text:s/></text:span><text:span text:style-name="T589">straipsnio 1</text:span><text:span text:style-name="T590"><text:s/></text:span><text:span text:style-name="T591">dalyje<text:s/></text:span><text:span text:style-name="T592">nurodytos aplinkybės. Gauto skundo, pareiškimo ar pranešimo duomenų patikslinimui gali būti atlikta įvykio vietos apžiūra, įvykio liudytojų apklausos, taip pat iš valstybės ar savivaldybės įmonių, įstaigų, organizacijų, pareiškėjo ar asmens, kurio interesa</text:span><text:span text:style-name="T593">is pateiktas skundas, pareiškimas ar pranešimas, reikalaujami duomenys ar dokumentai, atliktos pareiškėjo ar asmens, kurio interesais pateiktas skundas, pareiškimas ar pranešimas, apklausos. Tokie proceso veiksmai turi būti atlikti per kuo trumpesnius term</text:span><text:span text:style-name="T594">inus.“<text:s/></text:span></text:p>
      <text:p text:style-name="P595"/>
      <text:p text:style-name="P596"><text:span text:style-name="T597">21</text:span><text:span text:style-name="T598"><text:s/></text:span><text:span text:style-name="T599">straipsnis.<text:s/></text:span><text:span text:style-name="T600">170</text:span><text:span text:style-name="T601"><text:s/></text:span><text:span text:style-name="T602">straipsnio 4</text:span><text:span text:style-name="T603"><text:s/></text:span><text:span text:style-name="T604">dalies papildymas ir pakeitimas</text:span></text:p>
      <text:p text:style-name="P605"><text:span text:style-name="T606">Papildyti ir pakeisti 170</text:span><text:span text:style-name="T607"><text:s/></text:span><text:span text:style-name="T608">straipsnio 4</text:span><text:span text:style-name="T609"><text:s/></text:span><text:span text:style-name="T610">dalį ir ją išdėstyti taip:</text:span></text:p>
      <text:p text:style-name="P611"><text:span text:style-name="T612">„</text:span><text:span text:style-name="T613">4</text:span><text:span text:style-name="T614">. Tik prokuroras priima sprendimus:</text:span></text:p>
      <text:p text:style-name="P615"><text:span text:style-name="T616">1</text:span><text:span text:style-name="T617">) dėl tyrimų sujungimo ir atskyrimo;</text:span></text:p>
      <text:p text:style-name="P618"><text:span text:style-name="T619">2</text:span><text:span text:style-name="T620">) dėl ikiteisminio t</text:span><text:span text:style-name="T621">yrimo sustabdymo;</text:span></text:p>
      <text:p text:style-name="P622"><text:span text:style-name="T623">3</text:span><text:span text:style-name="T624">) dėl ikiteisminio tyrimo nutraukimo;</text:span></text:p>
      <text:p text:style-name="P625"><text:span text:style-name="T626">4</text:span><text:span text:style-name="T627">) dėl nutraukto ikiteisminio tyrimo atnaujinimo;</text:span></text:p>
      <text:p text:style-name="P628"><text:span text:style-name="T629">5</text:span><text:span text:style-name="T630">) dėl tyrimo užbaigimo ir kaltinamojo akto surašymo.“</text:span></text:p>
      <text:p text:style-name="P631"/>
      <text:p text:style-name="P632"><text:span text:style-name="T633">22</text:span><text:span text:style-name="T634"><text:s/></text:span><text:span text:style-name="T635">straipsnis.<text:s/></text:span><text:span text:style-name="T636">176</text:span><text:span text:style-name="T637"><text:s/></text:span><text:span text:style-name="T638">straipsnio pakeitimas ir papildymas</text:span></text:p>
      <text:p text:style-name="P639"><text:span text:style-name="T640">Pakeisti ir<text:s/></text:span><text:span text:style-name="T641">papildyti 176</text:span><text:span text:style-name="T642"><text:s/></text:span><text:span text:style-name="T643">straipsnį ir jį išdėstyti taip:<text:s/></text:span></text:p>
      <text:p text:style-name="P644"/>
      <text:p text:style-name="P645"><text:span text:style-name="T646">„</text:span><text:span text:style-name="T647">176</text:span><text:span text:style-name="T648"><text:s/></text:span><text:span text:style-name="T649">straipsnis.<text:s/></text:span><text:span text:style-name="T650">Ikiteisminio tyrimo terminai</text:span></text:p>
      <text:p text:style-name="P651"><text:span text:style-name="T652">1</text:span><text:span text:style-name="T653">. Ikiteisminis tyrimas turi būti atliktas per kuo trumpiausius terminus, bet ne ilgiau kaip:</text:span></text:p>
      <text:p text:style-name="P654"><text:span text:style-name="T655">1</text:span><text:span text:style-name="T656">) dėl baudžiamojo nusižengimo</text:span><text:span text:style-name="T657"><text:s/></text:span><text:span text:style-name="T658">– per tris mėnesius;</text:span></text:p>
      <text:p text:style-name="P659"><text:span text:style-name="T660">2</text:span><text:span text:style-name="T661">)<text:s/></text:span><text:span text:style-name="T662">dėl nesunkių, apysunkių ir neatsargių nusikaltimų</text:span><text:span text:style-name="T663"><text:s/></text:span><text:span text:style-name="T664">– per šešis mėnesius;</text:span></text:p>
      <text:p text:style-name="P665"><text:span text:style-name="T666">3</text:span><text:span text:style-name="T667">) dėl sunkių ir labai sunkių nusikaltimų</text:span><text:span text:style-name="T668"><text:s/></text:span><text:span text:style-name="T669">– per devynis mėnesius.</text:span></text:p>
      <text:p text:style-name="P670"><text:span text:style-name="T671">2</text:span><text:span text:style-name="T672">. Dėl bylos sudėtingumo, didelės apimties ar kitų svarbių aplinkybių šio straipsnio 1</text:span><text:span text:style-name="T673"><text:s/></text:span><text:span text:style-name="T674">dalyje numatytus</text:span><text:span text:style-name="T675"><text:s/></text:span><text:span text:style-name="T676">term</text:span><text:span text:style-name="T677">inus ikiteisminiam tyrimui vadovaujančio</text:span><text:span text:style-name="T678"><text:s/></text:span><text:span text:style-name="T679">prokuroro prašymu gali pratęsti aukštesnysis prokuroras rezoliucija. Ikiteisminis tyrimas turi būti prioritetinis bylose, kuriose įtariamieji yra suimti, taip pat bylose, kuriose įtariamieji ar nukentėjusieji yra ne</text:span><text:span text:style-name="T680">pilnamečiai.</text:span></text:p>
      <text:p text:style-name="P681"><text:span text:style-name="T682">3</text:span><text:span text:style-name="T683">. Jeigu ikiteisminis tyrimas tęsiasi per ilgai, ikiteisminio tyrimo teisėjas, gavęs įtariamojo ar jo gynėjo skundą, gali priimti šio Kodekso 215</text:span><text:span text:style-name="T684"><text:s/></text:span><text:span text:style-name="T685">straipsnyje numatytus sprendimus.“</text:span></text:p>
      <text:p text:style-name="P686"/>
      <text:p text:style-name="P687"><text:span text:style-name="T688">23</text:span><text:span text:style-name="T689"><text:s/></text:span><text:span text:style-name="T690">straipsnis.<text:s/></text:span><text:span text:style-name="T691">178</text:span><text:span text:style-name="T692"><text:s/></text:span><text:span text:style-name="T693">straipsnio 3</text:span><text:span text:style-name="T694"><text:s/></text:span><text:span text:style-name="T695">dalies<text:s/></text:span><text:span text:style-name="T696">pakeitimas</text:span></text:p>
      <text:p text:style-name="P697"><text:span text:style-name="T698">178</text:span><text:span text:style-name="T699"><text:s/></text:span><text:span text:style-name="T700">straipsnio 3</text:span><text:span text:style-name="T701"><text:s/></text:span><text:span text:style-name="T702">dalyje vietoj žodžio „tris“ įrašyti žodį „septynias“ ir šią dalį išdėstyti taip:</text:span></text:p>
      <text:p text:style-name="P703"><text:span text:style-name="T704">„</text:span><text:span text:style-name="T705">3</text:span><text:span text:style-name="T706">. Nusprendęs atsisakyti atlikti prašomus veiksmus, prokuroras privalo surašyti nutarimą. Šį nutarimą per septynias dienas nuo jo gavimo prašy</text:span><text:span text:style-name="T707">mą pateikęs asmuo turi teisę apskųsti ikiteisminio tyrimo teisėjui. Ikiteisminio tyrimo teisėjas skundą privalo išnagrinėti ne vėliau kaip per septynias dienas nuo jo gavimo. Teisėjo priimtas sprendimas yra galutinis. Jeigu teisėjas nusprendžia, kad veiksm</text:span><text:span text:style-name="T708">ai, kurių prašo įtariamasis, jo gynėjas ar nukentėjusysis, turi būti atlikti, prokuroras privalo per kuo trumpiausią laiką juos atlikti ar įpareigoti tai padaryti ikiteisminio tyrimo įstaigą.“</text:span></text:p>
      <text:p text:style-name="P709"/>
      <text:p text:style-name="P710"><text:span text:style-name="T711">24</text:span><text:span text:style-name="T712"><text:s/></text:span><text:span text:style-name="T713">straipsnis.<text:s/></text:span><text:span text:style-name="T714">181</text:span><text:span text:style-name="T715"><text:s/></text:span><text:span text:style-name="T716">straipsnio 1</text:span><text:span text:style-name="T717"><text:s/></text:span><text:span text:style-name="T718">dalies pakeitimas<text:s/></text:span></text:p>
      <text:p text:style-name="P719"><text:span text:style-name="T720">181</text:span><text:span text:style-name="T721"><text:s/></text:span><text:span text:style-name="T722">straipsnio 1</text:span><text:span text:style-name="T723"><text:s/></text:span><text:span text:style-name="T724">dalyje po žodžio „surašyti“ įrašyti žodį „motyvuotą“, vietoj žodžio „tris“ įrašyti žodį „septynias“ ir šią dalį išdėstyti taip:</text:span></text:p>
      <text:p text:style-name="P725"><text:span text:style-name="T726">„</text:span><text:span text:style-name="T727">1</text:span><text:span text:style-name="T728">. Įtariamasis ir jo gynėjas, nukentėjusysis ir jo atstovas ikiteisminio tyrimo metu bet kuriuo momentu tur</text:span><text:span text:style-name="T729">i teisę susipažinti su ikiteisminio tyrimo duomenimis, taip pat daryti ikiteisminio tyrimo medžiagos kopijas ar išrašus. Prašymas susipažinti su ikiteisminio tyrimo medžiaga ar daryti ikiteisminio tyrimo medžiagos kopijas ar išrašus pateikiamas prokurorui.</text:span><text:span text:style-name="T730"><text:s/>Prokuroras turi teisę neleisti susipažinti su visais ikiteisminio tyrimo duomenimis ar jų dalimi, jei toks susipažinimas, prokuroro manymu, galėtų pakenkti ikiteisminio tyrimo sėkmei. Atsisakydamas leisti susipažinti su visais ikiteisminio tyrimo duomenim</text:span><text:span text:style-name="T731">is ar jų dalimi, taip pat atsisakydamas leisti daryti ikiteisminio tyrimo medžiagos kopijas ar išrašus, prokuroras privalo surašyti motyvuotą</text:span><text:span text:style-name="T732"><text:s/></text:span><text:span text:style-name="T733">nutarimą. Šis nutarimas per septynias dienas gali būti apskųstas ikiteisminio tyrimo teisėjui. Ikiteisminio tyrimo</text:span><text:span text:style-name="T734"><text:s/>teisėjas privalo tokį skundą išnagrinėti per septynias dienas nuo jo gavimo ir priimti nutartį. Ikiteisminio tyrimo teisėjo priimta nutartis neskundžiama.“</text:span></text:p>
      <text:p text:style-name="P735"/>
      <text:p text:style-name="P736"><text:span text:style-name="T737">25</text:span><text:span text:style-name="T738"><text:s/></text:span><text:span text:style-name="T739">straipsnis.<text:s/></text:span><text:span text:style-name="T740">342</text:span><text:span text:style-name="T741"><text:s/></text:span><text:span text:style-name="T742">straipsnio 2</text:span><text:span text:style-name="T743"><text:s/></text:span><text:span text:style-name="T744">dalies pakeitimas</text:span></text:p>
      <text:p text:style-name="P745"><text:span text:style-name="T746">342</text:span><text:span text:style-name="T747"><text:s/></text:span><text:span text:style-name="T748">straipsnio 2</text:span><text:span text:style-name="T749"><text:s/></text:span><text:span text:style-name="T750">dalyje po žodžių „v</text:span><text:span text:style-name="T751">ykdymo institucijai“ įrašyti žodžius „ir nuosprendžio vykdymą kontroliuojančiam prokurorui“ ir šią dalį išdėstyti taip:</text:span></text:p>
      <text:p text:style-name="P752"><text:span text:style-name="T753">„</text:span><text:span text:style-name="T754">2</text:span><text:span text:style-name="T755">. Patvarkymą vykdyti nuosprendį surašo teisėjas ir kartu su nuosprendžio nuorašu<text:s/></text:span><text:soft-page-break/><text:span text:style-name="T756">išsiunčia bausmės vykdymo institucijai ir nuosprend</text:span><text:span text:style-name="T757">žio vykdymą kontroliuojančiam prokurorui. Jeigu nuosprendis buvo pakeistas nagrinėjant bylą apeliacine tvarka, prie pirmosios instancijos teismo nuosprendžio nuorašo pridedamas apeliacinės instancijos teismo nuosprendžio ar nutarties nuorašas.“</text:span></text:p>
      <text:p text:style-name="P758"/>
      <text:p text:style-name="P759"><text:span text:style-name="T760">26</text:span><text:span text:style-name="T761"><text:s/></text:span><text:span text:style-name="T762">straipsnis.<text:s/></text:span><text:span text:style-name="T763">348</text:span><text:span text:style-name="T764"><text:s/></text:span><text:span text:style-name="T765">straipsnio 1</text:span><text:span text:style-name="T766"><text:s/></text:span><text:span text:style-name="T767">dalies pakeitimas</text:span></text:p>
      <text:p text:style-name="P768"><text:span text:style-name="T769">348</text:span><text:span text:style-name="T770"><text:s/></text:span><text:span text:style-name="T771">straipsnio 1</text:span><text:span text:style-name="T772"><text:s/></text:span><text:span text:style-name="T773">dalyje po žodžių „pateikusiam teismui“ įrašyti žodžius „ir nuosprendžio vykdymą kontroliuojančiam prokurorui“ ir šią dalį išdėstyti taip:</text:span></text:p>
      <text:p text:style-name="P774"><text:span text:style-name="T775">„</text:span><text:span text:style-name="T776">1</text:span><text:span text:style-name="T777">. Nuosprendį vykdyti gavusi institucija,<text:s/></text:span><text:span text:style-name="T778">įstaiga ar įmonė ne vėliau kaip kitą dieną praneša apie tai nuosprendį vykdyti pateikusiam teismui ir nuosprendžio vykdymą kontroliuojančiam prokurorui.“</text:span></text:p>
      <text:p text:style-name="P779"/>
      <text:p text:style-name="P780"><text:span text:style-name="T781">27</text:span><text:span text:style-name="T782"><text:s/></text:span><text:span text:style-name="T783">straipsnis.<text:s/></text:span><text:span text:style-name="T784">389</text:span><text:span text:style-name="T785"><text:s/></text:span><text:span text:style-name="T786">straipsnio 8</text:span><text:span text:style-name="T787"><text:s/></text:span><text:span text:style-name="T788">dalies pakeitimas</text:span></text:p>
      <text:p text:style-name="P789"><text:span text:style-name="T790">Pakeisti 389</text:span><text:span text:style-name="T791"><text:s/></text:span><text:span text:style-name="T792">straipsnio 8</text:span><text:span text:style-name="T793"><text:s/></text:span><text:span text:style-name="T794">dalį ir ją iš</text:span><text:span text:style-name="T795">dėstyti taip:</text:span></text:p>
      <text:p text:style-name="P796"><text:span text:style-name="T797">„</text:span><text:span text:style-name="T798">8</text:span><text:span text:style-name="T799">. Juridinio asmens atstovas ikiteisminio tyrimo teisėjo ar teismo nutartis laikinai sustabdyti juridinio asmens veiklą ar laikinai apriboti juridinio asmens veiklą gali apskųsti aukštesniajam teismui per septynias dienas nuo nutarties gav</text:span><text:span text:style-name="T800">imo dienos.“</text:span></text:p>
      <text:p text:style-name="P801"/>
      <text:p text:style-name="P802"><text:span text:style-name="T803">28</text:span><text:span text:style-name="T804"><text:s/></text:span><text:span text:style-name="T805">straipsnis.<text:s/></text:span><text:span text:style-name="T806">418</text:span><text:span text:style-name="T807"><text:s/></text:span><text:span text:style-name="T808">straipsnio 4</text:span><text:span text:style-name="T809"><text:s/></text:span><text:span text:style-name="T810">dalies pakeitimas</text:span></text:p>
      <text:p text:style-name="P811"><text:span text:style-name="T812">418</text:span><text:span text:style-name="T813"><text:s/></text:span><text:span text:style-name="T814">straipsnio 4</text:span><text:span text:style-name="T815"><text:s/></text:span><text:span text:style-name="T816">dalyje vietoj žodžio „tris“ įrašyti žodį „septynias“ ir šią dalį išdėstyti taip:</text:span></text:p>
      <text:p text:style-name="P817"><text:span text:style-name="T818">„</text:span><text:span text:style-name="T819">4</text:span><text:span text:style-name="T820">. Prokuroras, priėmęs sprendimą užbaigti procesą teismo baudžiamuoju įsakymu,<text:s/></text:span><text:span text:style-name="T821">privalo apie tai pranešti nukentėjusiajam. Nukentėjusysis per septynias</text:span><text:span text:style-name="T822"><text:s/></text:span><text:span text:style-name="T823">dienas nuo tokio pranešimo gavimo gali prokuroro sprendimą apskųsti ikiteisminio tyrimo teisėjui. Skundas nagrinėjamas šio Kodekso 64</text:span><text:span text:style-name="T824"><text:s/></text:span><text:span text:style-name="T825">straipsnyje nustatyta tvarka.“</text:span></text:p>
      <text:p text:style-name="P826"/>
      <text:p text:style-name="P827"><text:span text:style-name="T828">29</text:span><text:span text:style-name="T829"><text:s/></text:span><text:span text:style-name="T830">strai</text:span><text:span text:style-name="T831">psnis.<text:s/></text:span><text:span text:style-name="T832">440</text:span><text:span text:style-name="T833"><text:s/></text:span><text:span text:style-name="T834">straipsnio 2</text:span><text:span text:style-name="T835"><text:s/></text:span><text:span text:style-name="T836">dalies pakeitimas</text:span></text:p>
      <text:p text:style-name="P837"><text:span text:style-name="T838">Pakeisti 440</text:span><text:span text:style-name="T839"><text:s/></text:span><text:span text:style-name="T840">straipsnio 2</text:span><text:span text:style-name="T841"><text:s/></text:span><text:span text:style-name="T842">dalį ir ją išdėstyti taip:</text:span></text:p>
      <text:p text:style-name="P843"><text:span text:style-name="T844">„</text:span><text:span text:style-name="T845">2</text:span><text:span text:style-name="T846">. Skundas dėl apylinkės teismo nutarties paduodamas apygardos teismui, dėl apygardos teismo nutarties</text:span><text:span text:style-name="T847"><text:s/></text:span><text:span text:style-name="T848">– Lietuvos apeliaciniam teismui per septynias dienas<text:s/></text:span><text:span text:style-name="T849">nuo nutarties gavimo dienos. Skundas paduodamas per nutartį priėmusį teismą. Skundą gavęs teismas per penkias</text:span><text:span text:style-name="T850"><text:s/></text:span><text:span text:style-name="T851">dienas jį kartu su nutarties nuorašu ir kita medžiaga perduoda aukštesniajam teismui.“</text:span></text:p>
      <text:p text:style-name="P852"/>
      <text:p text:style-name="P853"><text:span text:style-name="T854">30</text:span><text:span text:style-name="T855"><text:s/></text:span><text:span text:style-name="T856">straipsnis.<text:s/></text:span><text:span text:style-name="T857">Įstatymo įsigaliojimas</text:span></text:p>
      <text:p text:style-name="P858"><text:span text:style-name="T859">Šis įsta</text:span><text:span text:style-name="T860">tymas, išskyrus 31</text:span><text:span text:style-name="T861"><text:s/></text:span><text:span text:style-name="T862">straipsnį, įsigalioja 2010</text:span><text:span text:style-name="T863"><text:s/></text:span><text:span text:style-name="T864">m. spalio 1</text:span><text:span text:style-name="T865"><text:s/></text:span><text:span text:style-name="T866">d.</text:span></text:p>
      <text:p text:style-name="P867"/>
      <text:p text:style-name="P868"><text:span text:style-name="T869">31</text:span><text:span text:style-name="T870"><text:s/></text:span><text:span text:style-name="T871">straipsnis.<text:s/></text:span><text:span text:style-name="T872">Pasiūlymas Lietuvos Respublikos generaliniam prokurorui</text:span></text:p>
      <text:p text:style-name="P873"><text:span text:style-name="T874">Lietuvos Respublikos generalinis prokuroras iki šio įstatymo įsigaliojimo patvirtina šiam įstatymui įgyvendinti rei</text:span><text:span text:style-name="T875">kalingų procesinių dokumentų blankus.</text:span></text:p>
      <text:p text:style-name="P876"/>
      <text:p text:style-name="P877"><text:span text:style-name="T878">Skelbiu šį Lietuvos Respublikos Seimo priimtą įstatymą.<text:s/></text:span></text:p>
      <text:p text:style-name="P879"/>
      <text:p text:style-name="P880"/>
      <text:p text:style-name="P881">RESPUBLIKOS PREZIDENTĖ<text:tab/>DALIA GRYBAUSKAITĖ</text:p>
      <text:p text:style-name="P882"/>
      <text:p text:style-name="P883"><text:span text:style-name="T8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PAPILDYMO 31 STRAIPSNIU IR 18, 21, 38, 55, 64, 78, 81, 102, 112, 121, 125, 134, 135, 136, 137, 142, 151, 157, 168, 170, 176, 178, 181, 342, 348, 389, 418, 440 STRAIPSNIŲ PAKEITIMO IR PAPILDYMO ĮSTATYMAS</dc:title>
    <meta:initial-creator>Rima</meta:initial-creator>
    <dc:creator>Adlib User</dc:creator>
    <meta:creation-date>2015-07-03T14:10:00Z</meta:creation-date>
    <dc:date>2015-07-03T14:10:00Z</dc:date>
    <meta:template xlink:href="Normal" xlink:type="simple"/>
    <meta:editing-cycles>2</meta:editing-cycles>
    <meta:editing-duration>PT0S</meta:editing-duration>
    <meta:document-statistic meta:page-count="6" meta:paragraph-count="146" meta:word-count="2494" meta:character-count="19111" meta:row-count="644" meta:non-whitespace-character-count="16763"/>
  </office:meta>
</office:document-meta>
</file>