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6 M. RUGPJŪČIO 28 D. ĮSAKYMO NR. 1-312 „DĖL PRIEŠGAISRINĖS APSAUGOS IR GELBĖJIMO DEPARTAMENTO PRIE VIDAUS REIKALŲ MINISTERIJOS VIDAUS TVARKOS TAISYKLIŲ PATVIRTINIMO“ PAKEITIMO</text:p>
      <text:p text:style-name="P8"/>
      <text:p text:style-name="P9">2007 m. liepos 30 d. Nr. 1-239</text:p>
      <text:p text:style-name="P10">Vilnius</text:p>
      <text:p text:style-name="P11"/>
      <text:p text:style-name="P12"/>
      <text:p text:style-name="P13"><text:span text:style-name="T14">Pakeičiu</text:span><text:s/>Priešgaisrinės apsaugos ir gelbėjimo departamento prie Vidaus reikalų ministerijos vidaus tvarkos taisykles, patvirtintas Priešgaisrinės apsaugos ir gelbėjimo departamento prie Vidaus reikalų ministerijos direktoriaus 2006 m. rugpjūčio 28 d. įsakymu Nr. 1-312 „Dėl Priešgaisrinės apsaugos ir gelbėjimo departamento prie Vidaus reikalų ministerijos vidaus tvarkos taisyklių patvirtinimo“ (Žin., 2006, Nr.<text:s/><text:a xlink:href="https://www.e-tar.lt/portal/lt/legalAct/TAR.89CE0B83A3C1" office:target-frame-name="_blank" xlink:show="new"><text:span text:style-name="T15">93-3671</text:span></text:a>):</text:p>
      <text:p text:style-name="P16">1. Išdėstau 4 punktą taip:</text:p>
      <text:p text:style-name="P17">„4. Darbo ir poilsio laikas departamente organizuojamas vadovaujantis Lietuvos Respublikos teisės aktais ir Priešgaisrinės apsaugos ir gelbėjimo departamento prie Vidaus reikalų ministerijos darbo reglamentu, patvirtintu Priešgaisrinės apsaugos ir gelbėjimo departamento prie Vidaus reikalų ministerijos direktoriaus 2007 m. liepos 17 d. įsakymu Nr. 1-222 „Dėl Priešgaisrinės apsaugos ir gelbėjimo departamento prie Vidaus reikalų ministerijos darbo reglamento patvirtinimo“ (Žin., 2007, Nr.<text:s/><text:a xlink:href="https://www.e-tar.lt/portal/lt/legalAct/TAR.12633009E0D3" office:target-frame-name="_blank" xlink:show="new"><text:span text:style-name="T18">81-3357</text:span></text:a>).“</text:p>
      <text:p text:style-name="P19">2. Išdėstau 21 punktą taip:</text:p>
      <text:p text:style-name="P20">„21. Valstybės tarnautojai ir darbuotojai, tiesiogiai neaptarnaujantys piliečių ir kitų asmenų, nedalyvaujantys posėdžiuose, komisijų ar kitoje veikloje, susijusioje su atstovavimu departamentui arba jo reprezentavimu, paskutinę savaitės darbo dieną gali dėvėti laisvalaikio stiliaus drabužius.“</text:p>
      <text:p text:style-name="P21"/>
      <text:p text:style-name="P22"/>
      <text:p text:style-name="P23"/>
      <text:p text:style-name="P24">DIREKTORIUS</text:p>
      <text:p text:style-name="P25"><text:span text:style-name="T26">VIDAUS TARNYBOS GENEROLAS</text:span><text:span text:style-name="T2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2-13T05:38:00Z</meta:creation-date>
    <dc:date>2023-02-13T05:38:00Z</dc:date>
    <meta:template xlink:href="Normal.dotm" xlink:type="simple"/>
    <meta:editing-cycles>2</meta:editing-cycles>
    <meta:editing-duration>PT0S</meta:editing-duration>
    <meta:document-statistic meta:page-count="2" meta:paragraph-count="23" meta:word-count="222" meta:character-count="1943" meta:row-count="62" meta:non-whitespace-character-count="1744"/>
  </office:meta>
</office:document-meta>
</file>