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font-weight="bold" style:font-weight-asian="bold" style:font-weight-complex="bold"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color="#000000" fo:hyphenate="false"/>
    </style:style>
    <style:style style:name="P157" style:parent-style-name="Normal" style:master-page-name="MP1" style:family="paragraph">
      <style:paragraph-properties fo:break-before="page" fo:margin-left="6.25in">
        <style:tab-stops/>
      </style:paragraph-properties>
    </style:style>
    <style:style style:name="P160" style:parent-style-name="Normal" style:family="paragraph">
      <style:paragraph-properties fo:margin-left="6.25in">
        <style:tab-stops/>
      </style:paragraph-properties>
    </style:style>
    <style:style style:name="P161" style:parent-style-name="Normal" style:family="paragraph">
      <style:paragraph-properties fo:margin-left="6.25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style>
    <style:style style:name="TableColumn166" style:family="table-column">
      <style:table-column-properties style:column-width="1.4722in" style:use-optimal-column-width="false"/>
    </style:style>
    <style:style style:name="TableColumn167" style:family="table-column">
      <style:table-column-properties style:column-width="0.6548in" style:use-optimal-column-width="false"/>
    </style:style>
    <style:style style:name="TableColumn168" style:family="table-column">
      <style:table-column-properties style:column-width="1.1458in" style:use-optimal-column-width="false"/>
    </style:style>
    <style:style style:name="TableColumn169" style:family="table-column">
      <style:table-column-properties style:column-width="1.1875in" style:use-optimal-column-width="false"/>
    </style:style>
    <style:style style:name="TableColumn170" style:family="table-column">
      <style:table-column-properties style:column-width="1.9208in" style:use-optimal-column-width="false"/>
    </style:style>
    <style:style style:name="TableColumn171" style:family="table-column">
      <style:table-column-properties style:column-width="0.9361in" style:use-optimal-column-width="false"/>
    </style:style>
    <style:style style:name="TableColumn172" style:family="table-column">
      <style:table-column-properties style:column-width="0.9361in" style:use-optimal-column-width="false"/>
    </style:style>
    <style:style style:name="TableColumn173" style:family="table-column">
      <style:table-column-properties style:column-width="0.9368in" style:use-optimal-column-width="false"/>
    </style:style>
    <style:style style:name="TableColumn174" style:family="table-column">
      <style:table-column-properties style:column-width="1.0791in" style:use-optimal-column-width="false"/>
    </style:style>
    <style:style style:name="Table165" style:family="table">
      <style:table-properties style:width="10.2694in" style:rel-width="100%" fo:margin-left="0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Row190" style:family="table-row">
      <style:table-row-properties style:min-row-height="0.0138in" style:use-optimal-row-height="false" fo:keep-together="always"/>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min-row-height="0.0138in" style:use-optimal-row-height="false" fo:keep-together="always"/>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Row240" style:family="table-row">
      <style:table-row-properties style:min-row-height="0.0138in" style:use-optimal-row-height="false" fo:keep-together="always"/>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min-row-height="0.0138in" style:use-optimal-row-height="false" fo:keep-together="always"/>
    </style:style>
    <style:style style:name="P278" style:parent-style-name="Normal" style:family="paragraph">
      <style:paragraph-properties fo:text-align="justify"/>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Row295" style:family="table-row">
      <style:table-row-properties style:min-row-height="0.0138in" style:use-optimal-row-height="false" fo:keep-together="always"/>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Row350" style:family="table-row">
      <style:table-row-properties style:min-row-height="0.0138in" style:use-optimal-row-height="false" fo:keep-together="always"/>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text-align="justify"/>
    </style:style>
    <style:style style:name="P371" style:parent-style-name="Normal" style:family="paragraph">
      <style:paragraph-properties fo:break-before="page" fo:margin-left="6.25in">
        <style:tab-stops/>
      </style:paragraph-properties>
    </style:style>
    <style:style style:name="P372" style:parent-style-name="Normal" style:family="paragraph">
      <style:paragraph-properties fo:margin-left="6.25in">
        <style:tab-stops/>
      </style:paragraph-properties>
    </style:style>
    <style:style style:name="P373" style:parent-style-name="Normal" style:family="paragraph">
      <style:paragraph-properties fo:margin-left="6.25in">
        <style:tab-stops/>
      </style:paragraph-properties>
    </style:style>
    <style:style style:name="P374" style:parent-style-name="Normal" style:family="paragraph">
      <style:paragraph-properties fo:text-align="center"/>
    </style:style>
    <style:style style:name="TableColumn376" style:family="table-column">
      <style:table-column-properties style:column-width="0.45in" style:use-optimal-column-width="false"/>
    </style:style>
    <style:style style:name="TableColumn377" style:family="table-column">
      <style:table-column-properties style:column-width="1.25in" style:use-optimal-column-width="false"/>
    </style:style>
    <style:style style:name="TableColumn378" style:family="table-column">
      <style:table-column-properties style:column-width="0.62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625in" style:use-optimal-column-width="false"/>
    </style:style>
    <style:style style:name="TableColumn381" style:family="table-column">
      <style:table-column-properties style:column-width="0.625in" style:use-optimal-column-width="false"/>
    </style:style>
    <style:style style:name="TableColumn382" style:family="table-column">
      <style:table-column-properties style:column-width="0.625in" style:use-optimal-column-width="false"/>
    </style:style>
    <style:style style:name="TableColumn383" style:family="table-column">
      <style:table-column-properties style:column-width="0.625in" style:use-optimal-column-width="false"/>
    </style:style>
    <style:style style:name="TableColumn384" style:family="table-column">
      <style:table-column-properties style:column-width="0.625in" style:use-optimal-column-width="false"/>
    </style:style>
    <style:style style:name="TableColumn385" style:family="table-column">
      <style:table-column-properties style:column-width="0.625in" style:use-optimal-column-width="false"/>
    </style:style>
    <style:style style:name="TableColumn386" style:family="table-column">
      <style:table-column-properties style:column-width="0.625in" style:use-optimal-column-width="false"/>
    </style:style>
    <style:style style:name="TableColumn387" style:family="table-column">
      <style:table-column-properties style:column-width="0.625in" style:use-optimal-column-width="false"/>
    </style:style>
    <style:style style:name="TableColumn388" style:family="table-column">
      <style:table-column-properties style:column-width="0.625in" style:use-optimal-column-width="false"/>
    </style:style>
    <style:style style:name="TableColumn389" style:family="table-column">
      <style:table-column-properties style:column-width="0.625in" style:use-optimal-column-width="false"/>
    </style:style>
    <style:style style:name="TableColumn390" style:family="table-column">
      <style:table-column-properties style:column-width="0.75in" style:use-optimal-column-width="false"/>
    </style:style>
    <style:style style:name="Table375" style:family="table">
      <style:table-properties style:width="9.95in" fo:margin-left="0in" table:align="left"/>
    </style:style>
    <style:style style:name="TableRow391" style:family="table-row">
      <style:table-row-properties style:min-row-height="0.2833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Row401" style:family="table-row">
      <style:table-row-properties style:min-row-height="0.4958in" style:use-optimal-row-height="false"/>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style>
    <style:style style:name="P412" style:parent-style-name="Normal" style:family="paragraph">
      <style:paragraph-properties fo:text-align="justify"/>
      <style:text-properties fo:font-size="11pt" style:font-size-asian="11pt"/>
    </style:style>
    <style:style style:name="TableRow413" style:family="table-row">
      <style:table-row-properties style:min-row-height="0.243in" style:use-optimal-row-height="false"/>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text-properties fo:font-size="11pt" style:font-size-asian="11pt"/>
    </style:style>
    <style:style style:name="TableRow419" style:family="table-row">
      <style:table-row-properties style:min-row-height="0.3798in" style:use-optimal-row-height="false"/>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justify"/>
      <style:text-properties fo:font-size="11pt" style:font-size-asian="11pt"/>
    </style:style>
    <style:style style:name="TableRow447" style:family="table-row">
      <style:table-row-properties style:min-row-height="0.3798in"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style>
    <style:style style:name="P479" style:parent-style-name="Normal" style:family="paragraph">
      <style:paragraph-properties fo:text-align="center"/>
    </style:style>
  </office:automatic-styles>
  <office:body>
    <office:text text:use-soft-page-breaks="true">
      <text:p text:style-name="P1"><text:span text:style-name="T4"/><text:span text:style-name="T5">mobilizacijos departamentO<text:s/></text:span><text:span text:style-name="T6"><text:line-break/>prie krašto apsaugos ministerijos DIREKTORIAUS</text:span></text:p>
      <text:p text:style-name="P7">ĮSAKYMAS</text:p>
      <text:p text:style-name="P8"/>
      <text:p text:style-name="P9">DĖL MOBILIZACINIO MOKYMO ORGANIZAVIMO, PLANAVIMO IR VYKDYMO TVARKOS APRAŠO PATVIRTINIMO</text:p>
      <text:p text:style-name="P10"/>
      <text:p text:style-name="P11">2011 m. lapkričio 16 d. Nr. V-37</text:p>
      <text:p text:style-name="P12">Vilnius</text:p>
      <text:p text:style-name="P13"/>
      <text:p text:style-name="P14"/>
      <text:p text:style-name="P15"><text:span text:style-name="T16">Vadovaudamasis Lietuvos Respublikos mobilizacijos ir priimančiosios šalies paramos įstatymo (Žin., 1996, Nr.<text:s/></text:span><text:a xlink:href="https://www.e-tar.lt/portal/lt/legalAct/TAR.3CD1008B88A9" office:target-frame-name="_blank" xlink:show="new"><text:span text:style-name="T17">116-2695</text:span></text:a><text:span text:style-name="T18">; 2011, Nr.<text:s/></text:span><text:a xlink:href="https://www.e-tar.lt/portal/lt/legalAct/TAR.590FF7289F21" office:target-frame-name="_blank" xlink:show="new"><text:span text:style-name="T19">72-3464</text:span></text:a><text:span text:style-name="T20"><text:s/>) 8 straipsnio 4 dalies 3 punktu,19 straipsnio 1 dalimi ir Mobilizacijos departamento prie Krašto apsaugos ministerijos nuostatų, patvirtintų krašto apsaugos ministro 2011 m. vasario 23 d. įsakymu Nr. V-225 (Žin., 2011, Nr.<text:s/></text:span><text:a xlink:href="https://www.e-tar.lt/portal/lt/legalAct/TAR.39C94F5B47F5" office:target-frame-name="_blank" xlink:show="new"><text:span text:style-name="T21">26-1291</text:span></text:a><text:span text:style-name="T22">, Nr.<text:s/></text:span><text:a xlink:href="https://www.e-tar.lt/portal/lt/legalAct/TAR.6C17566AC7AA" office:target-frame-name="_blank" xlink:show="new"><text:span text:style-name="T23">111-5231</text:span></text:a><text:span text:style-name="T24">), 9.6 punktu:</text:span></text:p>
      <text:p text:style-name="P25"><text:span text:style-name="T26">1</text:span><text:span text:style-name="T27">.<text:s/></text:span><text:span text:style-name="T28">Tvirtinu</text:span><text:span text:style-name="T29"><text:s/>Mobilizacinio mokymo organizavimo, planavimo ir vykdymo tvarkos aprašą ( pridedama).</text:span></text:p>
      <text:p text:style-name="P30"><text:span text:style-name="T31">2</text:span><text:span text:style-name="T32">.<text:s/></text:span><text:span text:style-name="T33">Pripažįstu</text:span><text:span text:style-name="T34"><text:s/>netekusiu galios Mobilizacijos departamento prie Krašto apsaugos ministerijos direktoriaus 2010<text:s/></text:span><text:span text:style-name="T35">m. lapkričio 22 d. įsakymą Nr. V-40 „Dėl Mobilizacinio mokymo organizavimo tvarkos aprašo patvirtinimo “ (Žin., 2010, Nr.<text:s/></text:span><text:a xlink:href="https://www.e-tar.lt/portal/lt/legalAct/TAR.C7BC1E0399D7" office:target-frame-name="_blank" xlink:show="new"><text:span text:style-name="T36">141-7247</text:span></text:a><text:span text:style-name="T37">).</text:span></text:p>
      <text:p text:style-name="P38"><text:span text:style-name="T39">3</text:span><text:span text:style-name="T40">. Šis įsakymas įsigalioja 2012 m. rugsėjo 1 d.</text:span></text:p>
      <text:p text:style-name="P41"/>
      <text:p text:style-name="P42"/>
      <text:p text:style-name="P43"/>
      <text:p text:style-name="P44"><text:span text:style-name="T45">Direktorius<text:s/></text:span><text:span text:style-name="T46"><text:tab/>Vytautas Lukavičius</text:span></text:p>
      <text:soft-page-break/>
      <text:p text:style-name="P47"><text:span text:style-name="T48">PATVIRTINTA</text:span></text:p>
      <text:p text:style-name="P49">Mobilizacijos departamento prie<text:s/></text:p>
      <text:p text:style-name="P50">Krašto apsaugos ministerijos direktoriaus<text:s/></text:p>
      <text:p text:style-name="P51">2011 m. lapkričio 16 d. įsakymu Nr. V-37</text:p>
      <text:p text:style-name="P52"/>
      <text:p text:style-name="P53"><text:span text:style-name="T54">MOBILIZACINIO MOKYMO ORGANIZAVIMO,<text:s/></text:span></text:p>
      <text:p text:style-name="P55"><text:span text:style-name="T56">PLANAVIMO IR VYKD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bilizacinio mokymo organizavimo, planavimo ir vykdymo tvarkos aprašas (toliau – Aprašas) nustato mobilizacinių mokymų planavimo, organizavimo ir vykdymo tvarką civilinėse mobilizacijos institucijose ( toliau – Institucijos) ir ūkio mobilizacijos subjektuose (toliau – Ūkio subjektai).</text:span></text:p>
      <text:p text:style-name="P66"><text:span text:style-name="T67">2</text:span><text:span text:style-name="T68">. Aprašas netaikomas rengiant į Krašto apsaugos ministerijos ir Lietuvos kariuomenės civilinio mobilizacijos personalo rezervą įrašytus asmenis atlikti funkcijas paskelbus mobilizaciją.</text:span></text:p>
      <text:p text:style-name="P69"><text:span text:style-name="T70">3</text:span><text:span text:style-name="T71">. Mobilizacinio mokymo tikslas yra į civilinį mobilizacinio personalo rezervą įrašytiems asmenims (toliau – Asmenys, įrašyti į CMPR) suteikti teorinių ir praktinių žinių apie mobilizaciją, karo padėtį, valstybės gynimą, jų teisinį reguliavimą, mobilizacijos sistemos subjektų vaidmenį ir funkcijas, apie asmenų, įrašytų į CMPR, užduotis, pareigas ir teises, rengiantis mobilizacijai ir ją vykdant.</text:span></text:p>
      <text:p text:style-name="P72"><text:span text:style-name="T73">4</text:span><text:span text:style-name="T74">. Šiame Apraše vartojamos sąvokos:</text:span></text:p>
      <text:p text:style-name="P75"><text:span text:style-name="T76">4.1</text:span><text:span text:style-name="T77">.<text:s/></text:span><text:span text:style-name="T78">Įvadinis (pradinis) mobilizacinis mokymas –<text:s/></text:span><text:span text:style-name="T79">pirmasis teorinio mobilizacinio mokymo etapas – 8 akademinių valandų seminaras, skirtas suteikti elementarių (bazinių) žinių apie mobilizaciją asmenims, naujai įrašytiems į CMPR, arba asmenims, anksčiau neišklausiusiems šio mobilizacinio mokymo seminaro;</text:span></text:p>
      <text:p text:style-name="P80"><text:span text:style-name="T81">4.2</text:span><text:span text:style-name="T82">.<text:s/></text:span><text:span text:style-name="T83">Funkcinis mobilizacinis mokymas</text:span><text:span text:style-name="T84"><text:s/>– antrasis teorinio mobilizacinio mokymo etapas – seminaras, skirtas mokyti Asmenis, įrašytus į CMPR, kurie išklausė Įvadinio (Pradinio) mobilizacinio mokymo seminarą, yra gavę tai patvirtinantį pažymėjimą ir yra atsakingi už tam tikros funkcijos užtikrinimą rengiantis mobilizacijai;</text:span></text:p>
      <text:p text:style-name="P85"><text:span text:style-name="T86">4.3</text:span><text:span text:style-name="T87">.<text:s/></text:span><text:span text:style-name="T88">Tęstinis mobilizacinis mokymas</text:span><text:span text:style-name="T89"><text:s/>– trečiasis teorinio mobilizacinio mokymo etapas – seminaras, skirtas supažindinti Asmenis, įrašytus į CMPR, dalyvavusius funkcinio mobilizacinio mokymo seminare, pasirengimo mobilizacijai ir jos vykdymo naujovėmis ir problemomis;</text:span></text:p>
      <text:p text:style-name="P90"><text:span text:style-name="T91">4.4</text:span><text:span text:style-name="T92">.<text:s/></text:span><text:span text:style-name="T93">Mobilizacijos</text:span><text:span text:style-name="T94"><text:s/></text:span><text:span text:style-name="T95">pratybos –<text:s/></text:span><text:span text:style-name="T96">praktinis mobilizacinis mokymas – užsiėmimai skirti praktiškai įvertinti mobilizacijos sistemos subjektų pasirengimą vykdyti mobilizaciją. Mobilizacijos pratybos pagal juose dalyvaujančius mobilizacijos sistemos subjektus skirstomos:</text:span></text:p>
      <text:p text:style-name="P97"><text:span text:style-name="T98">4.4.1</text:span><text:span text:style-name="T99">. valstybinio lygmens pratybos, kurios organizuojamos siekiant patikrinti ir įvertinti mobilizacijos sistemos subjektų pasirengimą vykdyti mobilizaciją valstybės lygmeniu;</text:span></text:p>
      <text:p text:style-name="P100"><text:span text:style-name="T101">4.4.2</text:span><text:span text:style-name="T102">. teritorinio lygmens pratybos, kurios organizuojamos siekiant patikrinti ir įvertinti civilinės mobilizacijos institucijos pasirengimą vykdyti mobilizaciją.</text:span></text:p>
      <text:p text:style-name="P103"><text:span text:style-name="T104">5</text:span><text:span text:style-name="T105">. Kitos šiame Apraše vartojamos sąvokos atitinka Lietuvos Respublikos mobilizacijos ir priimančiosios šalies paramos įstatyme (Žin., 1996, Nr.<text:s/></text:span><text:a xlink:href="https://www.e-tar.lt/portal/lt/legalAct/TAR.3CD1008B88A9" office:target-frame-name="_blank" xlink:show="new"><text:span text:style-name="T106">116-2695</text:span></text:a><text:span text:style-name="T107">; 2011, Nr.<text:s/></text:span><text:a xlink:href="https://www.e-tar.lt/portal/lt/legalAct/TAR.590FF7289F21" office:target-frame-name="_blank" xlink:show="new"><text:span text:style-name="T108">72-3464</text:span></text:a><text:span text:style-name="T109">) vartojamas sąvokas.</text:span></text:p>
      <text:p text:style-name="P110"/>
      <text:p text:style-name="P111"><text:span text:style-name="T112">II</text:span><text:span text:style-name="T113">. MOBILIZACINIO MOKYMO PLANAVIMAS,<text:s/></text:span></text:p>
      <text:p text:style-name="P114"><text:span text:style-name="T115">ORGANIZAVIMAS IR VYKDYMAS</text:span></text:p>
      <text:p text:style-name="P116"/>
      <text:p text:style-name="P117"><text:span text:style-name="T118">6</text:span><text:span text:style-name="T119">. Teorinio mobilizacinio mokymo seminarus ir paskaitas planuoja, organizuoja ir<text:s/></text:span><text:soft-page-break/><text:span text:style-name="T120">vykdo Mobilizacijos departamentas prie Krašto apsaugos ministerijos ( toliau – Mobilizacijos departamentas). Mobilizacinio mokymo medžiagą rengia Mobilizacijos departamento valstybės tarnautojai, vadovaudamiesi Mobilizacijos departamento direktoriaus patvirtinta Mobilizacinio mokymo programa. Funkcinio mobilizacinio mokymo medžiagai, kuriai parengti reikia specialių žinių, Mobilizacijos departamentas gali kreiptis tarnybinės pagalbos į kitas kompetentingas valstybės, savivaldybės institucijas ar įstaigas arba teisės aktų nustatyta tvarka pirkti šią paslaugą.</text:span></text:p>
      <text:p text:style-name="P121"><text:span text:style-name="T122">7</text:span><text:span text:style-name="T123">. Mobilizacinio mokymo seminaro paskaitas skaito Mobilizacijos departamento direktoriaus paskirti Mobilizacijos departamento valstybės tarnautojai. Paskaitas skaityti funkcinio mobilizacinio mokymo seminaruose Mobilizacijos departamentas gali pasikviesti specialistus iš kitų institucijų, kai reikalingos specialios atitinkamos srities žinios, arba teisės aktų nustatyta tvarka pirkti šią paslaugą.</text:span></text:p>
      <text:p text:style-name="P124"><text:span text:style-name="T125">8</text:span><text:span text:style-name="T126">. Mobilizacijos pratyboms organizuoti Mobilizacijos departamento direktorius, atsižvelgdamas į pratybų rūšį, iš atitinkamų mobilizacijos sistemos subjektų atstovų sudaro pratybų rengimo grupę, kuri rengia pratyboms organizuoti, vykdyti ir vertinti reikalingus dokumentus ir priemones, o pratybų metu koordinuoja pratybų eigą; pasibaigus pratyboms parengia pratybų ataskaitą.</text:span></text:p>
      <text:p text:style-name="P127"><text:span text:style-name="T128">9</text:span><text:span text:style-name="T129">. <text:s/>Asmenys, neturintys ankstesnio mobilizacinio mokymo seminaro ar paskaitų išklausymo nustatytos formos pažymėjimo, negali dalyvauti kitame mobilizacinio mokymo etape. Asmenys, įrašyti į CMPR, tęstinio mobilizacinio mokymo paskaitas turi išklausyti kas 3 metai.</text:span><text:span text:style-name="T130"><text:s/></text:span><text:span text:style-name="T131">Pratybose gali dalyvauti tik asmenys, turintys funkcinio mobilizacinio mokymo seminaro išklausymą patvirtinantį nustatytos formos pažymėjimą.</text:span></text:p>
      <text:p text:style-name="P132"><text:span text:style-name="T133">10</text:span><text:span text:style-name="T134">. Kiekvienais metais, iki vasario 28 d., Institucijos ir Ūkio subjektai sudaro mobilizacinio mokymo planus (priedas Nr. 1), kuriuos teikia Mobilizacijos departamentui.</text:span></text:p>
      <text:p text:style-name="P135"><text:span text:style-name="T136">11</text:span><text:span text:style-name="T137">. Atsižvelgdamas į Institucijų ir Ūkio subjektų mobilizacinio mokymo planus, Mobilizacijos departamentas sudaro ir patvirtina valstybės mobilizacinio mokymo planą 3 metams (toliau – Mokymo planas) (priedas Nr. 2).</text:span></text:p>
      <text:p text:style-name="P138"><text:span text:style-name="T139">12</text:span><text:span text:style-name="T140">. Mobilizacinio mokymo seminaro, paskaitų ar pratybų vietą, laiką ir dalyvių skaičių, atsižvelgdamas į Mokymo planą, nustato Mobilizacijos departamentas.</text:span></text:p>
      <text:p text:style-name="P141"><text:span text:style-name="T142">13</text:span><text:span text:style-name="T143">. Mobilizacijos departamentas informuoja Institucijų ir Ūkio subjektų vadovus apie numatomą mobilizacinio mokymo seminarą, paskaitas ar pratybas likus vienam mėnesiui iki seminaro, paskaitų ar pratybų pradžios.</text:span></text:p>
      <text:p text:style-name="P144"><text:span text:style-name="T145">14</text:span><text:span text:style-name="T146">. Institucijų ir Ūkio subjektų vadovai arba jų įgalioti asmenys, atsižvelgdami į mobilizacinio mokymo planus, seminaro, paskaitų ar pratybų vietą, laiką ir maksimalų dalyvių skaičių, sudaro sąlygas Asmenims, įrašytiems į CMPR, dalyvauti mobilizacinio mokymo seminare, paskaitose ar pratybose.</text:span></text:p>
      <text:p text:style-name="P147"><text:span text:style-name="T148">15</text:span><text:span text:style-name="T149">. <text:s/>Asmenims, įrašytiems į CMPR, dalyvavusiems mobilizacinio mokymo seminare, paskaitose ar pratybose, išduodamas Mobilizacijos departamento direktoriaus patvirtintos formos pažymėjimas.</text:span></text:p>
      <text:p text:style-name="P150"><text:span text:style-name="T151">16</text:span><text:span text:style-name="T152">. Visų Asmenų, įrašytų į CMPR, dalyvavusių mobilizaciniuose mokymuose, ir jiems išduotų pažymėjimų apskaitą tvarko Mobilizacijos departamentas.</text:span></text:p>
      <text:p text:style-name="P153"/>
      <text:p text:style-name="P154"><text:span text:style-name="T155">_________________</text:span></text:p>
      <text:p text:style-name="P156"/>
      <text:p text:style-name="P157">Mobilizacinio mokymo organizavimo,<text:s/></text:p>
      <text:p text:style-name="P160">planavimo ir vykdymo tvarkos aprašo<text:s/></text:p>
      <text:p text:style-name="P161">1<text:s/>priedas</text:p>
      <text:p text:style-name="Normal"/>
      <text:p text:style-name="P162">20__m.–20__ m. <text:s/>_______________________________________________________________ asmenų,</text:p>
      <text:p text:style-name="P163">(Institucijos, Ūkio subjekto pavadinimas)</text:p>
      <text:p text:style-name="P164">įrašytų į CMPR, mobilizacinio mokymo planas</text:p>
      <text:p text:style-name="Normal"/>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Mokymo etapas</text:p>
          </table:table-cell>
          <table:table-cell table:style-name="TableCell178" table:number-rows-spanned="2">
            <text:p text:style-name="P179">Eil. Nr.</text:p>
          </table:table-cell>
          <table:table-cell table:style-name="TableCell180" table:number-rows-spanned="2">
            <text:p text:style-name="P181">Vardas, pavardė</text:p>
          </table:table-cell>
          <table:table-cell table:style-name="TableCell182" table:number-rows-spanned="2">
            <text:p text:style-name="P183">Pareigos<text:s/></text:p>
          </table:table-cell>
          <table:table-cell table:style-name="TableCell184" table:number-rows-spanned="2">
            <text:p text:style-name="P185">Paskirtos pareigos susijusios su pasirengimu mobilizacijai ir jos vykdymu</text:p>
          </table:table-cell>
          <table:table-cell table:style-name="TableCell186" table:number-columns-spanned="3">
            <text:p text:style-name="P187">Planuojami mokymo metai<text:s/></text:p>
          </table:table-cell>
          <table:covered-table-cell/>
          <table:covered-table-cell/>
          <table:table-cell table:style-name="TableCell188" table:number-rows-spanned="2">
            <text:p text:style-name="P189">Pastabos</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20__m.</text:p>
          </table:table-cell>
          <table:table-cell table:style-name="TableCell198">
            <text:p text:style-name="P199">20__m.</text:p>
          </table:table-cell>
          <table:table-cell table:style-name="TableCell200">
            <text:p text:style-name="P201">20__m.</text:p>
          </table:table-cell>
          <table:covered-table-cell>
            <text:p text:style-name="P202"/>
          </table:covered-table-cell>
        </table:table-row>
        <table:table-row table:style-name="TableRow203">
          <table:table-cell table:style-name="TableCell204" table:number-rows-spanned="3">
            <text:p text:style-name="P205">I. Įvadini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3">
            <text:p text:style-name="P260">II. Funkcini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3">
            <text:p text:style-name="P315">III. Tęstini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_________________</text:p>
      <text:p text:style-name="P370"/>
      <text:soft-page-break/>
      <text:p text:style-name="P371">Mobilizacinio mokymo organizavimo,<text:s/></text:p>
      <text:p text:style-name="P372">planavimo ir vykdymo tvarkos aprašo<text:s/></text:p>
      <text:p text:style-name="P373">2<text:s/>priedas</text:p>
      <text:p text:style-name="Normal"/>
      <text:p text:style-name="P374">20__m.–20__ m. Valstybės mobilizacinio mokymo planas.</text:p>
      <text:p text:style-name="Normal"/>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4">
            <text:p text:style-name="P393">Eil. Nr.</text:p>
          </table:table-cell>
          <table:table-cell table:style-name="TableCell394" table:number-rows-spanned="4">
            <text:p text:style-name="P395">Institucija,</text:p>
            <text:p text:style-name="P396">Ūkio subjektas</text:p>
          </table:table-cell>
          <table:table-cell table:style-name="TableCell397" table:number-columns-spanned="12">
            <text:p text:style-name="P398">Mobilizacinio mokymo etap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rows-spanned="4">
            <text:p text:style-name="P400">Pastabos</text:p>
          </table:table-cell>
        </table:table-row>
        <table:table-row table:style-name="TableRow401">
          <table:covered-table-cell>
            <text:p text:style-name="P402"/>
          </table:covered-table-cell>
          <table:covered-table-cell>
            <text:p text:style-name="P403"/>
          </table:covered-table-cell>
          <table:table-cell table:style-name="TableCell404" table:number-columns-spanned="3">
            <text:p text:style-name="P405">Įvadinis</text:p>
          </table:table-cell>
          <table:covered-table-cell/>
          <table:covered-table-cell/>
          <table:table-cell table:style-name="TableCell406" table:number-columns-spanned="3">
            <text:p text:style-name="P407">Funkcinis</text:p>
          </table:table-cell>
          <table:covered-table-cell/>
          <table:covered-table-cell/>
          <table:table-cell table:style-name="TableCell408" table:number-columns-spanned="3">
            <text:p text:style-name="P409">Tęstinis</text:p>
          </table:table-cell>
          <table:covered-table-cell/>
          <table:covered-table-cell/>
          <table:table-cell table:style-name="TableCell410" table:number-columns-spanned="3">
            <text:p text:style-name="P411">Pratybos</text:p>
          </table:table-cell>
          <table:covered-table-cell/>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able:number-columns-spanned="12">
            <text:p text:style-name="P417">Planuojamas mokyti <text:s/>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20_m.</text:p>
          </table:table-cell>
          <table:table-cell table:style-name="TableCell424">
            <text:p text:style-name="P425">20_m.</text:p>
          </table:table-cell>
          <table:table-cell table:style-name="TableCell426">
            <text:p text:style-name="P427">20_m.</text:p>
          </table:table-cell>
          <table:table-cell table:style-name="TableCell428">
            <text:p text:style-name="P429">20_m.</text:p>
          </table:table-cell>
          <table:table-cell table:style-name="TableCell430">
            <text:p text:style-name="P431">20_m.</text:p>
          </table:table-cell>
          <table:table-cell table:style-name="TableCell432">
            <text:p text:style-name="P433">20_m.</text:p>
          </table:table-cell>
          <table:table-cell table:style-name="TableCell434">
            <text:p text:style-name="P435">20_m.</text:p>
          </table:table-cell>
          <table:table-cell table:style-name="TableCell436">
            <text:p text:style-name="P437">20_m.</text:p>
          </table:table-cell>
          <table:table-cell table:style-name="TableCell438">
            <text:p text:style-name="P439">20_m.</text:p>
          </table:table-cell>
          <table:table-cell table:style-name="TableCell440">
            <text:p text:style-name="P441">20_m.</text:p>
          </table:table-cell>
          <table:table-cell table:style-name="TableCell442">
            <text:p text:style-name="P443">20_m.</text:p>
          </table:table-cell>
          <table:table-cell table:style-name="TableCell444">
            <text:p text:style-name="P445">20_m</text:p>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Sandra</meta:initial-creator>
    <dc:creator>Adlib User</dc:creator>
    <meta:creation-date>2015-08-17T13:34:00Z</meta:creation-date>
    <dc:date>2015-08-17T13:34:00Z</dc:date>
    <meta:template xlink:href="Normal" xlink:type="simple"/>
    <meta:editing-cycles>2</meta:editing-cycles>
    <meta:editing-duration>PT0S</meta:editing-duration>
    <meta:document-statistic meta:page-count="5" meta:paragraph-count="114" meta:word-count="945" meta:character-count="8786" meta:row-count="305" meta:non-whitespace-character-count="7955"/>
  </office:meta>
</office:document-meta>
</file>