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margin-left="0.4916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margin-left="1.5625in" fo:text-indent="0.4916in">
        <style:tab-stops/>
      </style:paragraph-properties>
      <style:text-properties fo:font-weight="bold" style:font-weight-asian="bold" fo:color="#000000"/>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font-style="italic" style:font-style-asian="italic" fo:color="#000000"/>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indent="0.4916in"/>
      <style:text-properties fo:color="#000000"/>
    </style:style>
    <style:style style:name="P632" style:parent-style-name="Normal" style:family="paragraph">
      <style:paragraph-properties fo:text-indent="0.4916in"/>
    </style:style>
    <style:style style:name="P63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TELEKTINĖS NUOSAVYBĖS APSAUGOS IMPORTUOJANT IR EKSPORTUOJANT PREKES</text:p>
      <text:p text:style-name="P16">Į S T A T Y M A S</text:p>
      <text:p text:style-name="P17"/>
      <text:p text:style-name="P18">2000 m. gruodžio 21 d. Nr. IX-117</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text:span><text:span text:style-name="T31">is</text:span></text:p>
      <text:p text:style-name="P32"><text:span text:style-name="T33">Šis įstatymas reglamentuoja muitinės veiklą, susijusią su intelektinės nuosavybės apsauga importuojant ir eksportuojant prekes, šios veiklos sąlygas, taip pat veiksmus su muitinės sulaikytomis prekėmis, kurios teismo sprendimu pripažintos pagamintomis</text:span><text:span text:style-name="T34"><text:s/>pažeidžiant intelektinės nuosavybės teises.</text:span></text:p>
      <text:p text:style-name="Normal"/>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Intelektinė nuosavybė</text:span><text:span text:style-name="T43"><text:s/>– autorių teisės, gretutinės teisės ir teisės į pramoninę nuosavybę (prekių ženklus, išradimus, pramoninį dizainą).</text:span></text:p>
      <text:p text:style-name="P44"><text:span text:style-name="T45">2</text:span><text:span text:style-name="T46">.<text:s/></text:span><text:span text:style-name="T47">Parei</text:span><text:span text:style-name="T48">škėjas</text:span><text:span text:style-name="T49"><text:s/>– intelektinės nuosavybės teisių subjektas arba jo atstovas, prašantis, kad intelektinės nuosavybės teisių subjekto teisės būtų saugomos taikant muitinės priežiūros priemones.</text:span></text:p>
      <text:p text:style-name="P50"><text:span text:style-name="T51">3</text:span><text:span text:style-name="T52">.<text:s/></text:span><text:span text:style-name="T53">Intelektinės nuosavybės teisių subjektas</text:span><text:span text:style-name="T54">:</text:span></text:p>
      <text:p text:style-name="P55"><text:span text:style-name="T56">1</text:span><text:span text:style-name="T57">) registruoto prekių<text:s/></text:span><text:span text:style-name="T58">ženklo arba ženklo, įstatymų nustatyta tvarka pripažinto plačiai žinomu Lietuvos Respublikoje, savininkas, išradimo patento savininkas, registruoto pramoninio dizaino savininkas, autoriaus teisių arba gretutinių teisių subjektas;</text:span></text:p>
      <text:p text:style-name="P59"><text:span text:style-name="T60">2</text:span><text:span text:style-name="T61">) šio straipsnio 3 da</text:span><text:span text:style-name="T62">lies 1 punkte nurodytų asmenų teisių perėmėjas;</text:span></text:p>
      <text:p text:style-name="P63"><text:span text:style-name="T64">3</text:span><text:span text:style-name="T65">) kiekvienas kitas asmuo, turintis licenciją naudoti prekių ženklą, patentuotą išradimą, pramoninį dizainą, kūrinį arba gretutinių teisių objektą ir jų kopijas.</text:span></text:p>
      <text:p text:style-name="P66"><text:span text:style-name="T67">4</text:span><text:span text:style-name="T68">.<text:s/></text:span><text:span text:style-name="T69">Atstovas</text:span><text:span text:style-name="T70">:</text:span></text:p>
      <text:p text:style-name="P71"><text:span text:style-name="T72">1</text:span><text:span text:style-name="T73">) intelektinės<text:s/></text:span><text:span text:style-name="T74">nuosavybės teisių subjekto atstovas – juridinis, fizinis asmuo arba įmonė, neturinti juridinio asmens teisių, taip pat Lietuvos Respublikos patentiniai patikėtiniai;</text:span></text:p>
      <text:p text:style-name="P75"><text:span text:style-name="T76">2</text:span><text:span text:style-name="T77">) teisės aktų nustatyta tvarka veikianti autorių teisių ir (arba) gretutinių teisių k</text:span><text:span text:style-name="T78">olektyvinio administravimo asociacija.</text:span></text:p>
      <text:p text:style-name="P79"><text:span text:style-name="T80">5</text:span><text:span text:style-name="T81">.<text:s/></text:span><text:span text:style-name="T82">Prekės</text:span><text:span text:style-name="T83"><text:s/>– kilnojamasis turtas, galintis būti užsienio prekybos objektu, kuris yra:</text:span></text:p>
      <text:p text:style-name="P84"><text:span text:style-name="T85">1</text:span><text:span text:style-name="T86">) pažymėtas prekių ženklu;</text:span></text:p>
      <text:p text:style-name="P87"><text:span text:style-name="T88">2</text:span><text:span text:style-name="T89">) kūrinys, gretutinių teisių objektas arba jų kopijos;</text:span></text:p>
      <text:p text:style-name="P90"><text:span text:style-name="T91">3</text:span><text:span text:style-name="T92">) gaminys, įregistruotas kaip p</text:span><text:span text:style-name="T93">ramoninis dizainas, arba tokio gaminio kopija;</text:span></text:p>
      <text:p text:style-name="P94"><text:span text:style-name="T95">4</text:span><text:span text:style-name="T96">) gaminys, pagamintas taikant patentuotą išradimą.</text:span></text:p>
      <text:p text:style-name="P97"><text:span text:style-name="T98">6</text:span><text:span text:style-name="T99">.<text:s/></text:span><text:span text:style-name="T100">Prekės, pagamintos pažeidžiant intelektinės nuosavybės teises</text:span><text:span text:style-name="T101">:</text:span></text:p>
      <text:p text:style-name="P102"><text:span text:style-name="T103">1</text:span><text:span text:style-name="T104">) neteisėtai prekių ženklu pažymėtos prekės (suklastotos prekės);</text:span></text:p>
      <text:p text:style-name="P105"><text:span text:style-name="T106">2</text:span><text:span text:style-name="T107">) netei</text:span><text:span text:style-name="T108">sėtos kopijos;</text:span></text:p>
      <text:p text:style-name="P109"><text:span text:style-name="T110">3</text:span><text:span text:style-name="T111">) prekės, pažeidžiančios išradimo patento savininko teises.</text:span></text:p>
      <text:p text:style-name="P112"><text:span text:style-name="T113">7</text:span><text:span text:style-name="T114">.<text:s/></text:span><text:span text:style-name="T115">Neteisėtai prekių ženklu pažymėtos prekės (suklastotos prekės)</text:span><text:span text:style-name="T116">:</text:span></text:p>
      <text:p text:style-name="P117"><text:span text:style-name="T118">1</text:span><text:span text:style-name="T119">) prekės, įskaitant jų pakuotes, pažeidžiant Prekių ženklų įstatymo nustatytas ženklo savininko teis</text:span><text:span text:style-name="T120">es pažymėtos ženklu, kuris yra tapatus arba klaidinamai panašus į nurodyto įstatymo nustatyta tvarka įregistruotą ar įstatymų nustatyta tvarka pripažintą plačiai žinomu Lietuvos Respublikoje prekių ženklą;</text:span></text:p>
      <text:p text:style-name="P121"><text:span text:style-name="T122">2</text:span><text:span text:style-name="T123">) prekėms žymėti naudojami daiktai su prekių<text:s/></text:span><text:span text:style-name="T124">ženklu (logotipai, etiketės, lipdukai, brošiūros, naudojimosi instrukcijos, garantijos dokumentai ir pan.), pateikiami kartu su prekėmis arba atskirai nuo jų ir turintys šio straipsnio 6 dalies 1 punkte nurodytus požymius;</text:span></text:p>
      <text:p text:style-name="P125"><text:span text:style-name="T126">3</text:span><text:span text:style-name="T127">) atskirai nuo prekių pateik</text:span><text:span text:style-name="T128">iamos pakavimo medžiagos (popierius, kartonas, tekstilės medžiagos, plėvelė ir pan.), turinčios šio straipsnio 6 dalies 1 punkte nurodytus požymius.</text:span></text:p>
      <text:p text:style-name="P129"><text:span text:style-name="T130">8</text:span><text:span text:style-name="T131">.<text:s/></text:span><text:span text:style-name="T132">Neteisėtos kopijos</text:span><text:span text:style-name="T133">:</text:span></text:p>
      <text:p text:style-name="P134"><text:span text:style-name="T135">1</text:span><text:span text:style-name="T136">) prekės – kūrinio arba gretutinių teisių objekto – kopijos, pagamintos be<text:s/></text:span><text:span text:style-name="T137">autoriaus, gretutinių teisių subjekto, jų teisių perėmėjo arba jų įgalioto asmens leidimo, taip pat kūrinio arba gretutinių teisių objekto kopijos, kuriose be autoriaus arba gretutinių teisių subjekto leidimo panaikinta arba pakeista informacija apie autor</text:span><text:span text:style-name="T138">iaus teisių arba gretutinių teisių valdymą;</text:span></text:p>
      <text:p text:style-name="P139"><text:span text:style-name="T140">2</text:span><text:span text:style-name="T141">) prekės – gaminių, kurie yra įregistruoti kaip pramoninis dizainas, – kopijos (ir tuomet, kai tokios prekės yra kitų prekių sudėtinės dalys), pagamintos be pramoninio dizaino savininko, jo teisių perėmėjo a</text:span><text:span text:style-name="T142">rba jo įgalioto asmens leidimo.</text:span></text:p>
      <text:p text:style-name="P143"><text:span text:style-name="T144">9</text:span><text:span text:style-name="T145">.<text:s/></text:span><text:span text:style-name="T146">Prekės, pažeidžiančios išradimo patento savininko teises</text:span><text:span text:style-name="T147">, – prekės, pagamintos pažeidžiant Patentų įstatymo nustatytas išradimo patento savininko teises.</text:span></text:p>
      <text:p text:style-name="P148"><text:span text:style-name="T149">10</text:span><text:span text:style-name="T150">.<text:s/></text:span><text:span text:style-name="T151">Garantija</text:span><text:span text:style-name="T152"><text:s/>– rašytinis Lietuvos Respublikoje įsteigtos</text:span><text:span text:style-name="T153"><text:s/>ir veikiančios banko įstaigos arba draudimo įmonės, turinčios banko arba draudimo veiklos licenciją, įsipareigojimas atsakyti muitinei, jeigu:</text:span></text:p>
      <text:p text:style-name="P154"><text:span text:style-name="T155">1</text:span><text:span text:style-name="T156">) pareiškėjas nepatenkins suinteresuotų asmenų pretenzijų dėl jo iniciatyva taikytų muitinės priežiūros priem</text:span><text:span text:style-name="T157">onių;</text:span></text:p>
      <text:p text:style-name="P158"><text:span text:style-name="T159">2</text:span><text:span text:style-name="T160">) pareiškėjas neatlygins muitinės išlaidų, atsiradusių dėl jo iniciatyva sulaikytų prekių gabenimo į muitinės prižiūrimą vietą ir saugojimo šioje vietoje;</text:span></text:p>
      <text:p text:style-name="P161"><text:span text:style-name="T162">3</text:span><text:span text:style-name="T163">) prekių savininkas, gavėjas arba importuotojas, pateikęs prašymą įforminti muitinės<text:s/></text:span><text:span text:style-name="T164">procedūrą arba kitą muitinės sankcionuotą veiksmą muitinės sulaikytoms prekėms, kurios įtariamos, kad yra pagamintos pažeidžiant intelektinės nuosavybės teises, nepatenkins intelektinės nuosavybės subjekto pretenzijų.</text:span></text:p>
      <text:p text:style-name="P165"><text:span text:style-name="T166">11</text:span><text:span text:style-name="T167">. Kitos šiame įstatyme vartoja</text:span><text:span text:style-name="T168">mos sąvokos yra apibrėžtos Muitinės kodekse, Autorių teisių ir gretutinių teisių įstatyme, Pramoninio dizaino įstatyme, Prekių ženklų įstatyme ir Patentų įstatyme.</text:span></text:p>
      <text:p text:style-name="P169"/>
      <text:p text:style-name="P170"><text:span text:style-name="T171">3</text:span><text:span text:style-name="T172"><text:s/>straipsnis.<text:s/></text:span><text:span text:style-name="T173">Įstatymo taikymas formoms ir matricoms</text:span></text:p>
      <text:p text:style-name="P174"><text:span text:style-name="T175">Formos arba matricos, speciali</text:span><text:span text:style-name="T176">ai pagamintos arba pritaikytos gaminti neteisėtai naudojamiems prekių ženklams, tokiais ženklais pažymėtoms prekėms, neteisėtoms kopijoms arba prekėms, pažeidžiančioms išradimo patento savininko teises, prilyginamos prekėms, pagamintoms pažeidžiant intelek</text:span><text:span text:style-name="T177">tinės nuosavybės teises, jeigu tokių formų arba matricų naudojimas pažeidžia įstatymų nustatytas intelektinės nuosavybės teisių subjekto teises.</text:span></text:p>
      <text:p text:style-name="P178"/>
      <text:p text:style-name="P179"><text:span text:style-name="T180">4</text:span><text:span text:style-name="T181"><text:s/>straipsnis.</text:span><text:span text:style-name="T182"><text:tab/></text:span><text:span text:style-name="T183">Įstatymo nustatytų muitinės priežiūros priemonių netaikymas tam tikrais atvejais</text:span></text:p>
      <text:p text:style-name="P184"><text:span text:style-name="T185">1</text:span><text:span text:style-name="T186">.<text:s/></text:span><text:span text:style-name="T187">Šio įstatymo nustatytos muitinės priežiūros priemonės netaikomos, jeigu be atskiro su tam tikromis prekėmis susijusių intelektinės nuosavybės teisių subjekto sutikimo (licencijos naudoti intelektinės nuosavybės teisių objektą Lietuvos Respublikoje) norima<text:s/></text:span><text:span text:style-name="T188">įvežti į Lietuvos Respublikos muitų teritoriją (įskaitant atvejus, kai prekės gabenamos tranzitu), išleisti laisvai cirkuliuoti, negrąžinamai eksportuoti, reeksportuoti, laikyti arba naudoti, įforminus kitas importo arba eksporto muitinės procedūras, arba<text:s/></text:span><text:span text:style-name="T189">įvežti į laisvąją zoną, arba padėti į laisvąjį sandėlį prekes:</text:span></text:p>
      <text:p text:style-name="P190"><text:span text:style-name="T191">1</text:span><text:span text:style-name="T192">) kurios pažymėtos prekių ženklu, pagal licenciją naudotinu užsienyje, arba kurios pažymėtos prekių ženklu, pagal licenciją naudotinu Lietuvos Respublikoje, tačiau nesilaikant licencinėje pr</text:span><text:span text:style-name="T193">ekių ženklo naudojimo sutartyje nustatytų sąlygų;</text:span></text:p>
      <text:p text:style-name="P194"><text:span text:style-name="T195">2</text:span><text:span text:style-name="T196">) kurioms taikytinos išradimo patento savininko, pramoninio dizaino savininko, autoriaus teisių subjekto, gretutinių teisių subjekto ar jų teisių perėmėjo teisių apsaugos priemonės; pagamintas turint l</text:span><text:span text:style-name="T197">icenciją jas gaminti užsienyje arba kurioms taikytinos šiame punkte išvardytos intelektinės nuosavybės teisių apsaugos priemonės; pagamintas turint licenciją jas gaminti Lietuvos Respublikoje, tačiau nesilaikant licencinėje sutartyje su atitinkamų teisių s</text:span><text:span text:style-name="T198">ubjektu nustatytų sąlygų.</text:span></text:p>
      <text:p text:style-name="P199"><text:span text:style-name="T200">2</text:span><text:span text:style-name="T201">. Šio įstatymo nustatytos muitinės priežiūros priemonės taip pat netaikomos keleivių gabenamoms nekomercinės ir negamybinės paskirties prekėms (daiktams), kurias Vyriausybės<text:s/></text:span><text:soft-page-break/><text:span text:style-name="T202">nustatyta tvarka leista įvežti be importo muitų i</text:span><text:span text:style-name="T203">r mokesčių arba išvežti deklaruojant muitinei supaprastintu būdu (žodžiu arba veiksmu).</text:span></text:p>
      <text:p text:style-name="P204"/>
      <text:p text:style-name="P205"><text:span text:style-name="T206">5</text:span><text:span text:style-name="T207"><text:s/>straipsnis.</text:span><text:span text:style-name="T208"><text:tab/></text:span><text:span text:style-name="T209">Draudimas įvežti prekes, laikytinas pagamintomis pažeidžiant intelektinės nuosavybės teises, ir taikyti joms muitinės sankcionuotus veiksmus</text:span></text:p>
      <text:p text:style-name="P210"><text:span text:style-name="T211">Prekes, laikytinas pagamintomis pažeidžiant intelektinės nuosavybės teises, draudžiama įvežti į Lietuvos Respublikos muitų teritoriją (ir tuomet, kai prekės gabenamos tranzitu), išleisti laisvai cirkuliuoti, negrąžinamai eksportuoti ir reeksportuoti, taiky</text:span><text:span text:style-name="T212">ti šioms prekėms kitas importo ir eksporto procedūras, taip pat jas įvežti į laisvąją zoną ir padėti į laisvąjį sandėlį. Jeigu muitinio tikrinimo metu paaiškėja, kad su prekėmis, kurios laikytinos pagamintomis pažeidžiant intelektinės nuosavybės teises, no</text:span><text:span text:style-name="T213">rima atlikti šiame straipsnyje išvardytus draudžiamus veiksmus, joms taikomos šio įstatymo nustatytos muitinės priežiūros priemonės.</text:span></text:p>
      <text:p text:style-name="P214"/>
      <text:p text:style-name="P215"><text:span text:style-name="T216">II</text:span><text:span text:style-name="T217"><text:s/>SKYRIUS</text:span></text:p>
      <text:p text:style-name="P218"><text:span text:style-name="T219">PRAŠYMAS TAIKYTI MUITINĖS PRIEŽIŪROS PRIEMONES</text:span></text:p>
      <text:p text:style-name="P220"/>
      <text:p text:style-name="P221"><text:span text:style-name="T222">6</text:span><text:span text:style-name="T223"><text:s/>straipsnis.<text:s/></text:span><text:span text:style-name="T224">Prašymo taikyti muitinės priežiūros p</text:span><text:span text:style-name="T225">riemones pateikimas</text:span></text:p>
      <text:p text:style-name="P226"><text:span text:style-name="T227">1</text:span><text:span text:style-name="T228">. Intelektinės nuosavybės teisių subjektas arba jo atstovas turi teisę pateikti raštišką prašymą Muitinės departamentui prie Finansų ministerijos (toliau – Muitinės departamentas) dėl muitinės priežiūros priemonių taikymo šio asmen</text:span><text:span text:style-name="T229">s teisėms apsaugoti, jeigu jis žino arba spėja, kad prekes, pagamintas pažeidžiant intelektinės nuosavybės teises, norima įvežti į Lietuvos Respublikos muitų teritoriją (ir tuomet, kai prekes norima gabenti tranzitu), išleisti laisvai cirkuliuoti, negrąžin</text:span><text:span text:style-name="T230">amai eksportuoti, reeksportuoti, taikyti šioms prekėms kitas importo arba eksporto procedūras arba jas įvežti į laisvąją zoną, arba padėti į laisvąjį sandėlį.</text:span></text:p>
      <text:p text:style-name="P231"><text:span text:style-name="T232">2</text:span><text:span text:style-name="T233">. Šio straipsnio 1 dalyje nurodyto prašymo formą nustato Vyriausybė arba jos įgaliota instit</text:span><text:span text:style-name="T234">ucija.</text:span></text:p>
      <text:p text:style-name="Normal"/>
      <text:p text:style-name="P235"><text:span text:style-name="T236">7</text:span><text:span text:style-name="T237"><text:s/>straipsnis.</text:span><text:span text:style-name="T238"><text:tab/></text:span><text:span text:style-name="T239">Prašymo taikyti muitinės priežiūros priemones turinys bei kartu pateikiami dokumentai ir informacija</text:span></text:p>
      <text:p text:style-name="P240"><text:span text:style-name="T241">1</text:span><text:span text:style-name="T242">. Kartu su šio įstatymo 6 straipsnyje nurodytu prašymu būtina pateikti:</text:span></text:p>
      <text:p text:style-name="P243"><text:span text:style-name="T244">1</text:span><text:span text:style-name="T245">) prekių aprašymą (taip pat ir prekių kodą paga</text:span><text:span text:style-name="T246">l Kombinuotąją muitų tarifų ir užsienio prekybos statistikos nomenklatūrą, pakuočių požymius ir vertę, jeigu ji pareiškėjui žinoma), prekių pavyzdžius, fotografijas, brėžinius ir (arba) kitą informaciją apie požymius, pagal kuriuos muitinė galėtų atskirti<text:s/></text:span><text:span text:style-name="T247">prekes, pagamintas pažeidžiant intelektinės nuosavybės teises, nuo teisėtai pagamintų prekių;</text:span></text:p>
      <text:p text:style-name="P248"><text:span text:style-name="T249">2</text:span><text:span text:style-name="T250">) šio straipsnio 2 dalyje nurodytus įrodymus, kad pareiškėjas yra su tomis prekėmis susijusių intelektinės nuosavybės teisių subjektas arba šio subjekto atst</text:span><text:span text:style-name="T251">ovas;</text:span></text:p>
      <text:p text:style-name="P252"><text:span text:style-name="T253">3</text:span><text:span text:style-name="T254">) informaciją apie pareiškėją (fizinio arba juridinio asmens pavadinimą arba vardą ir pavardę, buveinės adresą, telefono ir telefakso numerius) ir kitus Lietuvos Respublikos asmenis, turinčius teisę importuoti ar eksportuoti šio straipsnio 1 dal</text:span><text:span text:style-name="T255">ies 1 punkte nurodytas prekes (jeigu šie asmenys pareiškėjui žinomi).</text:span></text:p>
      <text:p text:style-name="P256"><text:span text:style-name="T257">2</text:span><text:span text:style-name="T258">. Kartu su prašymu pareiškėjas turi pateikti šiuos įrodymus, kad jis yra su atitinkamomis prekėmis susijusių intelektinės nuosavybės teisių subjektas arba jo atstovas:</text:span></text:p>
      <text:p text:style-name="P259"><text:span text:style-name="T260">1</text:span><text:span text:style-name="T261">) regist</text:span><text:span text:style-name="T262">ruoto prekių ženklo savininkas – prekių ženklo registracijos liudijimą arba išrašą iš Lietuvos Respublikos prekių ženklų registro;</text:span></text:p>
      <text:p text:style-name="P263"><text:span text:style-name="T264">2</text:span><text:span text:style-name="T265">) plačiai žinomo ženklo savininkas – įsiteisėjusį teismo sprendimą pripažinti ženklą plačiai žinomu Lietuvos Respublikoj</text:span><text:span text:style-name="T266">e;</text:span></text:p>
      <text:p text:style-name="P267"><text:span text:style-name="T268">3</text:span><text:span text:style-name="T269">) išradimo patento savininkas – išradimo patentą arba išrašą iš Lietuvos Respublikos patentų registro;</text:span></text:p>
      <text:p text:style-name="P270"><text:span text:style-name="T271">4</text:span><text:span text:style-name="T272">) registruoto pramoninio dizaino savininkas – pramoninio dizaino liudijimą arba išrašą iš Lietuvos Respublikos pramoninio dizaino registro;</text:span></text:p>
      <text:p text:style-name="P273"><text:span text:style-name="T274">5</text:span><text:span text:style-name="T275">) autoriaus teisių subjektas arba gretutinių teisių subjektas – atitinkamai nors kokį jo turimų autoriaus teisių arba gretutinių teisių įrodymą;</text:span></text:p>
      <text:p text:style-name="P276"><text:span text:style-name="T277">6</text:span><text:span text:style-name="T278">) asmuo, turintis licenciją, suteikiančią teisę naudoti registruotą prekių ženklą, plačiai žinomą<text:s/></text:span><text:span text:style-name="T279">ženklą, patentuotą išradimą arba pramoninį dizainą, kūrinį ar gretutinių teisių objektą, – licencinę sutartį ir atitinkamus šios dalies 1, 2, 3, 4 arba 5 punkte nurodytus įrodymus;</text:span></text:p>
      <text:p text:style-name="P280"><text:span text:style-name="T281">7</text:span><text:span text:style-name="T282">) bet kurio iš šio straipsnio 2 dalies<text:s/></text:span>1–<text:span text:style-name="T283">6 punktuose išvardytų asmenų<text:s/></text:span><text:span text:style-name="T284">atstovas – atitinkamus nurodytuose punktuose minėtus įrodymus bei jam duotą įgaliojimą ir (arba) kitus jo įgalinimą patvirtinančius dokumentus.</text:span></text:p>
      <text:p text:style-name="P285"><text:span text:style-name="T286">3</text:span><text:span text:style-name="T287">. Kartu su prašymu taip pat pateikiama:</text:span></text:p>
      <text:p text:style-name="P288"><text:span text:style-name="T289">1</text:span><text:span text:style-name="T290">) visa su pateikiamu prašymu susijusi ir jo nagrinėjimui reikš</text:span><text:span text:style-name="T291">minga informacija, kuri gali būti reikalinga tam, kad Muitinės departamentas galėtų priimti sprendimą žinodamas visus su prašymu susijusius faktus, taip pat pareiškėjo turimi ir prašymą pagrindžiantys jo teisių pažeidimo įrodymai;</text:span></text:p>
      <text:p text:style-name="P292"><text:span text:style-name="T293">2</text:span><text:span text:style-name="T294">) informacija apie p</text:span><text:span text:style-name="T295">rekių buvimo vietą arba spėjamą jų gabenimo per Lietuvos Respublikos valstybės sieną ir (arba) paskirties vietą, požymius, pagal kuriuos galima atpažinti prekių siuntą arba jų pakuotes, spėjamą prekių atgabenimo arba išgabenimo laiką (datą), transporto pri</text:span><text:span text:style-name="T296">emones, kurios naudojamos arba galėtų būti naudojamos prekėms gabenti, bei prekių gamintoją, importuotoją, eksportuotoją arba jas turintį asmenį.</text:span></text:p>
      <text:p text:style-name="P297"><text:span text:style-name="T298">4</text:span><text:span text:style-name="T299">. Šio straipsnio 3 dalyje nurodytos informacijos nepateikimas negali būti laikomas pagrindu nepriimti p</text:span><text:span text:style-name="T300">rašymo.</text:span></text:p>
      <text:p text:style-name="P301"><text:span text:style-name="T302">5</text:span><text:span text:style-name="T303">. Prašyme pareiškėjas taip pat turi nurodyti laikotarpį, per kurį gabenant prekes, įtariamas esant pagamintas pažeidžiant jo teises, turėtų būti taikomos muitinės priežiūros priemonės, ir įsipareigoti, kad, kai prašymas bus patenkintas, pateik</text:span><text:span text:style-name="T304">s šio įstatymo 10 straipsnyje nurodytą garantiją ir, kai muitinės įstaiga sulaikys prekes, įtariamas esant pagamintas pažeidžiant jo teises, suteiks muitinei pagalbą, reikalingą šių prekių tapatybei nustatyti. Prašomų taikyti muitinės priežiūros priemonių<text:s/></text:span><text:span text:style-name="T305">laikotarpis negali būti ilgesnis už nustatytąjį šio įstatymo 9 straipsnio 2 dalyje.</text:span></text:p>
      <text:p text:style-name="P306"/>
      <text:p text:style-name="P307"><text:span text:style-name="T308">8</text:span><text:span text:style-name="T309"><text:s/>straipsnis.<text:s/></text:span><text:span text:style-name="T310">Rinkliava už muitinės paslaugas, susijusias su prašymo įgyvendinimu</text:span></text:p>
      <text:p text:style-name="P311"><text:span text:style-name="T312">Už muitinės paslaugas, susijusias su prašymo įgyvendinimu, Lietuvos Respublikos į</text:span><text:span text:style-name="T313">statymų nustatyta tvarka mokama valstybės rinkliava. Šios rinkliavos dydį nustato Vyriausybė, atsižvelgdama į paslaugos suteikimo išlaidas.</text:span></text:p>
      <text:p text:style-name="Normal"/>
      <text:p text:style-name="P314"><text:span text:style-name="T315">9</text:span><text:span text:style-name="T316"><text:s/>straipsnis.<text:s/></text:span><text:span text:style-name="T317">Prašymo taikyti muitinės priežiūros priemones nagrinėjimas</text:span></text:p>
      <text:p text:style-name="P318"><text:span text:style-name="T319">1</text:span><text:span text:style-name="T320">. Muitinės departamentas, gavęs</text:span><text:span text:style-name="T321"><text:s/>prašymą, atitinkantį šio įstatymo 7 straipsnyje nustatytus reikalavimus, privalo jį išnagrinėti ne vėliau kaip per 10 darbo dienų. Jeigu sprendimui priimti būtina papildoma informacija, kuriai gauti reikalinga ekspertizė, tyrimas, kreipimasis į kitas vals</text:span><text:span text:style-name="T322">tybės institucijas ar panašūs veiksmai, tai išimties tvarka Muitinės departamento direktorius gali pratęsti prašymo nagrinėjimo laikotarpį, bet ne daugiau kaip 10 darbo dienų. Apie priimtą sprendimą arba prašymo nagrinėjimo laikotarpio pratęsimą pareiškėju</text:span><text:span text:style-name="T323">i pranešama raštu.</text:span></text:p>
      <text:p text:style-name="P324"><text:span text:style-name="T325">2</text:span><text:span text:style-name="T326">. Jeigu nusprendžiama prašymą patenkinti, sprendime turi būti nurodytas ne ilgesnis kaip vienerių metų laikotarpis, per kurį gabenant prekes, įtariamas esant pagamintas pažeidžiant pareiškėjo teises, turėtų būti taikomos muitinės pr</text:span><text:span text:style-name="T327">iežiūros priemonės. Pareiškėjo prašymu šis laikotarpis gali būti pratęstas, bet ne ilgiau kaip vieneriems metams. Be to, nustatytas arba pratęstas muitinės priežiūros priemonių taikymo laikotarpis negali būti ilgesnis už intelektinės nuosavybės teisių subj</text:span><text:span text:style-name="T328">ekto arba jo atstovo teisių galiojimo terminą. Nusprendus prašymo nepatenkinti, raštu išdėstytame Muitinės departamento sprendime privalo būti nurodytas tokio sprendimo pagrindas ir pareiškėjo teisė jį apskųsti Muitinės kodekso ir kitų įstatymų nustatyta t</text:span><text:span text:style-name="T329">varka.</text:span></text:p>
      <text:p text:style-name="P330"><text:span text:style-name="T331">3</text:span><text:span text:style-name="T332">. Prašymas pratęsti muitinės priežiūros priemonių taikymo laikotarpį, per kurį gabenant prekes, įtariamas esant pagamintas pažeidžiant pareiškėjo teises, turėtų būti taikomos muitinės priežiūros priemonės, nagrinėjamas ta pačia tvarka kaip ir p</text:span><text:span text:style-name="T333">irminis prašymas taikyti šias priemones.</text:span></text:p>
      <text:p text:style-name="P334"/>
      <text:p text:style-name="P335"><text:span text:style-name="T336">10</text:span><text:span text:style-name="T337"><text:s/>straipsnis.<text:s/></text:span><text:span text:style-name="T338">Garantija</text:span></text:p>
      <text:p text:style-name="P339"><text:span text:style-name="T340">1</text:span><text:span text:style-name="T341">. Kai muitinės departamentas prašymą patenkina, šio įstatymo 14 straipsnyje nurodytas muitinės priežiūros priemones taikanti muitinės įstaiga turi teisę reikalauti, kad pareiškėj</text:span><text:span text:style-name="T342">as per 3 darbo dienas nuo jo informavimo apie minėtų priemonių taikymą dienos pateiktų garantiją:</text:span></text:p>
      <text:p text:style-name="P343"><text:span text:style-name="T344">1</text:span><text:span text:style-name="T345">) kad bus patenkintos pretenzijos, pareikštos muitinei suinteresuotų asmenų, kuriems taikomos muitinės priežiūros priemonės, jeigu šių priemonių taikymas,<text:s/></text:span><text:span text:style-name="T346">pradėtas šio įstatymo 14 straipsnyje nustatyta tvarka, nutraukiamas dėl pareiškėjo veiksmų arba neveikimo arba paaiškėjus, kad muitinės priežiūros priemonės taikytos prekėms, kurios nepagrįstai laikytos pagamintomis pažeidžiant intelektinės nuosavybės teis</text:span><text:span text:style-name="T347">es;</text:span></text:p>
      <text:p text:style-name="P348"><text:span text:style-name="T349">2</text:span><text:span text:style-name="T350">) kad bus atlygintos muitinės išlaidos, atsiradusios pagal šio įstatymo 14 straipsnį sulaikytas prekes gabenant į muitinės prižiūrimą vietą ir joje saugant.</text:span></text:p>
      <text:p text:style-name="P351"><text:span text:style-name="T352">2</text:span><text:span text:style-name="T353">. Šio straipsnio 1 dalyje nurodytos garantijos dydžio apskaičiavimo tvarką nustato<text:s/></text:span><text:span text:style-name="T354">Vyriausybė arba jos įgaliota institucija.</text:span></text:p>
      <text:p text:style-name="P355"><text:span text:style-name="T356">3</text:span><text:span text:style-name="T357">. Šio straipsnio 1 dalyje nurodytos garantijos gali būti nereikalaujama, jeigu:</text:span></text:p>
      <text:p text:style-name="P358"><text:span text:style-name="T359">1</text:span><text:span text:style-name="T360">) pareiškėjas raštu įsipareigoja, kad gavęs pirmą raštišką muitinės teikimą, susijusį su šio straipsnio 1 dalyje nurodytų pret</text:span><text:span text:style-name="T361">enzijų patenkinimu arba išlaidų atlyginimu, sumokės teikime nurodytą pinigų sumą, ir</text:span></text:p>
      <text:p text:style-name="P362"><text:span text:style-name="T363">2</text:span><text:span text:style-name="T364">) prekių, kurioms taikomos muitinės priežiūros priemonės, vertė neviršija Vyriausybės arba jos įgaliotos institucijos nustatyto dydžio.</text:span></text:p>
      <text:p text:style-name="P365"/>
      <text:p text:style-name="P366"><text:span text:style-name="T367">11</text:span><text:span text:style-name="T368"><text:s/>straipsnis.</text:span><text:span text:style-name="T369"><text:tab/></text:span><text:span text:style-name="T370">Informavimas apie intelektinės nuosavybės teisių subjektų pasikeitimus arba šių teisių galiojimo termino pasibaigimą</text:span></text:p>
      <text:p text:style-name="P371"><text:span text:style-name="T372">Pareiškėjas, pateikęs Muitinės departamentui šio įstatymo 6 straipsnyje nurodytą prašymą, privalo nedelsdamas, ne vėliau kaip per tris da</text:span><text:span text:style-name="T373">rbo dienas, informuoti šį departamentą apie intelektinės nuosavybės teisių, dėl kurių apsaugos pateiktas minėtas prašymas, subjektų pasikeitimus arba šių teisių galiojimo termino pasibaigimą.</text:span></text:p>
      <text:p text:style-name="P374"/>
      <text:p text:style-name="P375"><text:span text:style-name="T376">12</text:span><text:span text:style-name="T377"><text:s/>straipsnis.</text:span><text:span text:style-name="T378"><text:tab/></text:span><text:span text:style-name="T379">Intelektinės nuosavybės teisių subjekto ar</text:span><text:span text:style-name="T380">ba jo atstovo informavimas apie spėjamą jo teisių pažeidimą (prekių sulaikymas muitinės iniciatyva)</text:span></text:p>
      <text:p text:style-name="P381"><text:span text:style-name="T382">1</text:span><text:span text:style-name="T383">. Jeigu muitinio tikrinimo, atliekamo įvežant prekes į Lietuvos Respublikos muitų teritoriją (įskaitant atvejus, kai prekės gabenamos tranzitu), įformi</text:span><text:span text:style-name="T384">nant importo arba eksporto muitinės procedūras, taip pat įvežant prekes į laisvąją zoną arba padedant į laisvąjį sandėlį, metu paaiškėja, kad yra pagrindo manyti, jog tikrinamos prekės pagamintos pažeidžiant intelektinės nuosavybės teises, o šio įstatymo 6</text:span><text:span text:style-name="T385"><text:s/>straipsnyje nurodytas prašymas nepateiktas arba Muitinės departamentas dar nėra priėmęs sprendimo tokį prašymą patenkinti, intelektinės nuosavybės teisių subjektas arba jo atstovas, jeigu jis žinomas, Vyriausybės arba jos įgaliotos institucijos nustatyta<text:s/></text:span><text:span text:style-name="T386">tvarka nedelsiant informuojamas apie spėjamą jo teisių pažeidimą ir apie tai, kad per tris darbo dienas nuo šio asmens informavimo dienos jis gali pateikti prašymą Muitinės departamentui dėl muitinės priežiūros priemonių taikymo jo teisėms apsaugoti.</text:span></text:p>
      <text:p text:style-name="P387"><text:span text:style-name="T388">2</text:span><text:span text:style-name="T389">. Šio straipsnio 1 dalyje nurodytu atveju prekės sulaikomos iki trijų darbo dienų, skaičiuojant šį laikotarpį nuo intelektinės nuosavybės teisių subjekto arba jo atstovo informavimo dienos. Per šias tris dienas asmuo, vadovaudamasis šio įstatymo 6 straipsn</text:span><text:span text:style-name="T390">iu, gali pateikti prašymą Muitinės departamentui dėl muitinės priežiūros priemonių taikymo jo teisėms apsaugoti. Šiuo atveju šio įstatymo 16 straipsnyje nurodyti terminai skaičiuojami nuo tos dienos, kurią Muitinės departamentas gavo intelektinės nuosavybė</text:span><text:span text:style-name="T391">s teisių subjekto arba jo atstovo prašymą. Apie prekių sulaikymą taip pat informuojamas deklarantas ir teisėsaugos institucija, įstatymu įgaliota ginti intelektinės nuosavybės teises.</text:span></text:p>
      <text:p text:style-name="Normal"/>
      <text:p text:style-name="P392"><text:span text:style-name="T393">13</text:span><text:span text:style-name="T394"><text:s/>straipsnis.<text:s/></text:span><text:span text:style-name="T395">Muitinės įstaigų informavimas apie priimtą sprendi</text:span><text:span text:style-name="T396">mą</text:span></text:p>
      <text:p text:style-name="P397"><text:span text:style-name="T398">Muitinės departamentas, priėmęs sprendimą patenkinti pareiškėjo prašymą dėl muitinės priežiūros priemonių taikymo jo teisėms apsaugoti, apie tai nedelsdamas informuoja visas muitinės įstaigas, kurioms gali būti pateiktos prašyme nurodytos prekės, jeig</text:span><text:span text:style-name="T399">u žinoma arba įtariama, kad tai<text:s/></text:span><text:soft-page-break/><text:span text:style-name="T400">prekės, pagamintos pažeidžiant intelektinės nuosavybės teises. Šio įstatymo 14 straipsnyje nurodytos muitinės priežiūros priemonės taikomos nuo muitinės įstaigų informavimo apie Muitinės departamento sprendimą dienos.</text:span></text:p>
      <text:p text:style-name="Normal"/>
      <text:p text:style-name="P401"><text:span text:style-name="T402">III</text:span><text:span text:style-name="T403"><text:s/>SKYRIUS</text:span></text:p>
      <text:p text:style-name="P404"><text:span text:style-name="T405">MUITINĖS PRIEŽIŪROS PRIEMONĖS IR TEISMŲ SPRENDIMAI</text:span></text:p>
      <text:p text:style-name="Normal"/>
      <text:p text:style-name="P406"><text:span text:style-name="T407">14</text:span><text:span text:style-name="T408"><text:s/>straipsnis.</text:span><text:span text:style-name="T409"><text:tab/></text:span><text:span text:style-name="T410">Muitinės priežiūros priemonės, taikomos įgyvendinant Muitinės departamento priimtus sprendimus</text:span></text:p>
      <text:p text:style-name="P411"><text:span text:style-name="T412">1</text:span><text:span text:style-name="T413">. Jeigu muitinės įstaiga, kuri vadovaujantis šio įstatymo 13 straipsni</text:span><text:span text:style-name="T414">u buvo informuota apie Muitinės departamento sprendimą patenkinti pareiškėjo prašymą dėl muitinės priežiūros priemonių taikymo jo teisėms apsaugoti, nustato, kad jai pateiktos prekės turi prekių, dėl kurių šis sprendimas priimtas, požymių, ji Vyriausybės a</text:span><text:span text:style-name="T415">rba jos įgaliotos institucijos nustatyta tvarka tokias prekes sulaiko. Prekes sulaikiusi muitinės įstaiga turi teisę reikalauti iš pareiškėjo raštiško patvirtinimo, kad jis laiko tas prekes pagamintomis pažeidžiant jo intelektinės nuosavybės teises, dėl ku</text:span><text:span text:style-name="T416">rių yra pateikęs šio įstatymo 6 straipsnyje nurodytą prašymą.</text:span></text:p>
      <text:p text:style-name="P417"><text:span text:style-name="T418">2</text:span><text:span text:style-name="T419">. Teritorinė muitinė, kuriai priklausanti muitinės įstaiga šio straipsnio 1 dalyje nurodytu atveju sulaikė prekes, nedelsdama apie tai informuoja Muitinės departamentą, deklarantą arba tam<text:s/></text:span><text:span text:style-name="T420">tikrais atvejais asmenį, įvežusį prekes į Lietuvos Respublikos muitų teritoriją, pareiškėją ir Vyriausybės įgaliotą teisėsaugos instituciją, ginančią intelektinės nuosavybės teises.</text:span></text:p>
      <text:p text:style-name="P421"><text:span text:style-name="T422">3</text:span><text:span text:style-name="T423">. Šio straipsnio 2 dalyje nurodyta teritorinė muitinė pareiškėjo<text:s/></text:span><text:span text:style-name="T424">prašymu praneša jam deklaranto arba tam tikrais atvejais asmens, įvežusio prekes į Lietuvos Respublikos muitų teritoriją, pavadinimą (vardą ir pavardę) bei adresą, prekių gavėjo pavadinimą (vardą ir pavardę) bei adresą (jeigu šie duomenys žinomi), taip pat</text:span><text:span text:style-name="T425"><text:s/>pateikia informaciją apie sulaikytas prekes bei jų kiekius. Teikdama šią informaciją teritorinė muitinė privalo laikytis įstatymų ir kitų teisės aktų, reglamentuojančių asmens duomenų, valstybės, tarnybos ir komercinių paslapčių apsaugą.</text:span></text:p>
      <text:p text:style-name="P426"><text:span text:style-name="T427">4</text:span><text:span text:style-name="T428">. Prekes sul</text:span><text:span text:style-name="T429">aikiusi muitinės įstaiga, atsižvelgdama į jų muitinės priežiūros sąlygas, sudaro galimybes pareiškėjui, asmenims, turintiems teisę disponuoti prekėmis, apžiūrėti sulaikytas prekes ir imti jų pavyzdžius. Muitinės įstaiga taip pat turi teisę imti sulaikytų p</text:span><text:span text:style-name="T430">rekių pavyzdžius. Prekės apžiūrimos ir jų pavyzdžiai imami Vyriausybės arba jos įgaliotos institucijos nustatyta tvarka.</text:span></text:p>
      <text:p text:style-name="P431"/>
      <text:p text:style-name="P432"><text:span text:style-name="T433">15</text:span><text:span text:style-name="T434"><text:s/>straipsnis.<text:s/></text:span><text:span text:style-name="T435">Kreipimasis į teismą ir teismo sprendimas</text:span></text:p>
      <text:p text:style-name="P436"><text:span text:style-name="T437">1</text:span><text:span text:style-name="T438">. Intelektinės nuosavybės teisių subjektas arba jo atstovas turi t</text:span><text:span text:style-name="T439">eisę įstatymų nustatyta tvarka kreiptis su ieškinio pareiškimu į teismą dėl intelektinės nuosavybės teisių gynimo ir savo ieškinyje remtis iš muitinės gauta informacija, nurodyta šio įstatymo 14 straipsnio 3 dalyje.</text:span></text:p>
      <text:p text:style-name="P440"><text:span text:style-name="T441">2</text:span><text:span text:style-name="T442">. Intelektinės nuosavybės teisių su</text:span><text:span text:style-name="T443">bjektas arba jo atstovas privalo nedelsdamas pateikti teritorinei muitinei, kuriai priklausanti muitinės įstaiga sulaikė prekes, dokumentą, liudijantį šio straipsnio 1 dalyje nurodytą kreipimąsi į teismą, ir teismo nutartį taikyti ieškinio užtikrinimo prie</text:span><text:span text:style-name="T444">mones.</text:span></text:p>
      <text:p text:style-name="P445"/>
      <text:p text:style-name="P446"><text:span text:style-name="T447">16</text:span><text:span text:style-name="T448"><text:s/>straipsnis.<text:s/></text:span><text:span text:style-name="T449">Prekių sulaikymo trukmė ir veiksmai su sulaikytomis prekėmis</text:span></text:p>
      <text:p text:style-name="P450"><text:span text:style-name="T451">1</text:span><text:span text:style-name="T452">. Jeigu per 10 darbo dienų nuo pareiškėjo informavimo apie prekių sulaikymą dienos teritorinei muitinei, kuriai priklausanti muitinės įstaiga sulaikė prekes,<text:s/></text:span><text:span text:style-name="T453">vadovaujantis šio įstatymo 15 straipsnio 2 dalimi nepateikiamas dokumentas, liudijantis apie intelektinės nuosavybės teisių subjekto arba jo atstovo kreipimąsi į teismą, ir jeigu negautas intelektinės nuosavybės teisių subjekto arba jo atstovo prašymas šį<text:s/></text:span><text:span text:style-name="T454">terminą pratęsti, Muitinės kodekso ir jo taikymą reglamentuojančių teisės aktų nustatyta tvarka įforminama muitinės procedūra arba kitas muitinės sankcionuotas veiksmas, kuriam įforminti buvo pateiktos sulaikytosios prekės.</text:span></text:p>
      <text:p text:style-name="P455"><text:span text:style-name="T456">2</text:span><text:span text:style-name="T457">. Jeigu dėl pateisinamų pri</text:span><text:span text:style-name="T458">ežasčių intelektinės nuosavybės teisių subjektas arba jo atstovas negalėjo kreiptis į teismą per šio straipsnio 1 dalyje nurodytą prekių sulaikymo terminą, teritorinė muitinė, kuriai priklausanti muitinės įstaiga sulaikė prekes, gavusi intelektinės nuosavy</text:span><text:span text:style-name="T459">bės teisių<text:s/></text:span><text:soft-page-break/><text:span text:style-name="T460">subjekto arba jo atstovo raštišką prašymą, gali šį terminą pratęsti, bet ne daugiau kaip 10 darbo dienų.</text:span></text:p>
      <text:p text:style-name="P461"><text:span text:style-name="T462">3</text:span><text:span text:style-name="T463">. Jeigu per šio straipsnio 1 ir 2 dalyse nurodytą terminą intelektinės nuosavybės teisių subjektas arba jo atstovas praneša teritorinei</text:span><text:span text:style-name="T464"><text:s/>muitinei, kuriai priklausanti muitinės įstaiga sulaikė prekes, apie savo sutikimą, kad sulaikytos prekės gali būti išleistos, muitinės procedūra arba kitas muitinės sankcionuotas veiksmas, kuriam įforminti šios prekės buvo pateiktos, gali būti įformintas<text:s/></text:span><text:span text:style-name="T465">ir nurodytam terminui nesibaigus.</text:span></text:p>
      <text:p text:style-name="P466"><text:span text:style-name="T467">4</text:span><text:span text:style-name="T468">. Jeigu įtariama, kad sulaikytos prekės yra gaminiai ar jų dalys, pagamintos pažeidžiant išradimo patento savininko, įregistruoto pramoninio dizaino savininko ar kurio nors iš šių asmenų teisių perėmėjo teises, muitin</text:span><text:span text:style-name="T469">ės procedūra arba kitas muitinės sankcionuotas veiksmas, kuriam įforminti buvo pateiktos prekės, prekių savininko, gavėjo arba importuotojo prašymu joms gali būti įformintas ne tik šio straipsnio 1 ir 3 dalyse nurodytais atvejais, bet ir tada, kai laikomas</text:span><text:span text:style-name="T470">i šių sąlygų:</text:span></text:p>
      <text:p text:style-name="P471"><text:span text:style-name="T472">1</text:span><text:span text:style-name="T473">) teritorinei muitinei, kuriai priklausanti muitinės įstaiga sulaikė prekes, per šio straipsnio 1 ir 2 dalyse nurodytą laiką buvo pateiktas dokumentas, liudijantis minėto intelektinės nuosavybės teisių subjekto arba jo atstovo kreipimąsi į</text:span><text:span text:style-name="T474"><text:s/>teismą su ieškinio pareiškimu;</text:span></text:p>
      <text:p text:style-name="P475"><text:span text:style-name="T476">2</text:span><text:span text:style-name="T477">) teritorinei muitinei, kuriai priklausanti muitinės įstaiga sulaikė prekes, per šio straipsnio 1 ir 2 dalyse nurodytą laiką nepateikta teismo nutartis taikyti ieškinio užtikrinimo priemones;</text:span></text:p>
      <text:p text:style-name="P478"><text:span text:style-name="T479">3</text:span><text:span text:style-name="T480">) įvykdyti visi teisės</text:span><text:span text:style-name="T481"><text:s/>aktų nustatyti muitinės procedūros arba kito muitinės sankcionuoto veiksmo įforminimo reikalavimai;</text:span></text:p>
      <text:p text:style-name="P482"><text:span text:style-name="T483">4</text:span><text:span text:style-name="T484">) prekių savininkas, gavėjas arba importuotojas pateikė garantiją minėto intelektinės nuosavybės teisių subjekto arba jo atstovo galimoms pretenzijoms</text:span><text:span text:style-name="T485"><text:s/>patenkinti.</text:span></text:p>
      <text:p text:style-name="P486"><text:span text:style-name="T487">5</text:span><text:span text:style-name="T488">. Šio straipsnio 4 dalies 4 punkte nurodytos garantijos dydis, kuris apskaičiuojamas Vyriausybės arba jos įgaliotos institucijos nustatyta tvarka, turi būti pakankamas intelektinės nuosavybės teisių subjekto pretenzijoms patenkinti, jei</text:span><text:span text:style-name="T489">gu šios pretenzijos, nepatenkinus jų taikant įstatymų nustatytas intelektinės nuosavybės teisių gynimo priemones, būtų pareikštos muitinei.</text:span></text:p>
      <text:p text:style-name="P490"><text:span text:style-name="T491">6</text:span><text:span text:style-name="T492">. Jeigu per šio straipsnio 1 ir 2 dalyse nurodytą laiką teritorinei muitinei, kuriai priklausanti muitinės įsta</text:span><text:span text:style-name="T493">iga sulaikė prekes, pateikiamas dokumentas, liudijantis intelektinės nuosavybės teisių subjekto arba jo atstovo kreipimąsi į teismą, prekių sulaikymo terminas pratęsiamas (išskyrus šio straipsnio 4 dalyje nurodytą atvejį) iki teismo nutarties taikyti ieški</text:span><text:span text:style-name="T494">nio užtikrinimo priemones arba sprendimo priėmimo. Sulaikytų prekių saugojimo iki teismo nutarties taikyti ieškinio užtikrinimo priemones arba sprendimo priėmimo tvarką nustato Vyriausybė arba jos įgaliota institucija.</text:span></text:p>
      <text:p text:style-name="P495"><text:span text:style-name="T496">7</text:span><text:span text:style-name="T497">. Sulaikytų prekių gabenimo į<text:s/></text:span><text:span text:style-name="T498">saugojimo vietą ir saugojimo joje išlaidas atlygina:</text:span></text:p>
      <text:p text:style-name="P499"><text:span text:style-name="T500">1</text:span><text:span text:style-name="T501">) intelektinės nuosavybės teisių subjektas, jeigu teismas nepatenkina jo ieškinio;</text:span></text:p>
      <text:p text:style-name="P502"><text:span text:style-name="T503">2</text:span><text:span text:style-name="T504">) atsakovas, jeigu teismas patenkina intelektinės nuosavybės teisių subjekto ieškinį.</text:span></text:p>
      <text:p text:style-name="P505"><text:span text:style-name="T506">8</text:span><text:span text:style-name="T507">. Šio straipsnio 1,</text:span><text:span text:style-name="T508"><text:s/>3 ir 4 dalių nuostatos netaikomos, jeigu muitinės sulaikytos prekės negali būti išleistos dėl to, kad su jų importo, eksporto arba tranzito operacijomis susijusiems asmenims įstatymų nustatyta tvarka taikoma administracinė arba baudžiamoji atsakomybė.</text:span></text:p>
      <text:p text:style-name="P509"><text:span text:style-name="T510">9</text:span><text:span text:style-name="T511">. Apie muitinės procedūros arba kito muitinės sankcionuoto veiksmo įforminimą šio straipsnio 1, 3 ir 4 dalyse nurodytais atvejais teritorinė muitinė, kuriai priklausanti muitinės įstaiga sulaikė prekes, informuoja pareiškėją ir Vyriausybės įgaliotą teisė</text:span><text:span text:style-name="T512">saugos instituciją, ginančią intelektinės nuosavybės teises.</text:span></text:p>
      <text:p text:style-name="P513"><text:span text:style-name="T514">10</text:span><text:span text:style-name="T515">. Šio straipsnio 7 dalies nuostatos netaikomos, jeigu šio įstatymo 12 straipsnyje nurodytais atvejais prekės sulaikomos muitinės iniciatyva ir intelektinės nuosavybės teisių subjektas arba<text:s/></text:span><text:span text:style-name="T516">jo atstovas per nustatytą laikotarpį nepateikia Muitinės departamentui prašymo taikyti muitinės priežiūros priemones.</text:span></text:p>
      <text:p text:style-name="P517"/>
      <text:p text:style-name="P518"><text:span text:style-name="T519">IV</text:span><text:span text:style-name="T520"><text:s/>SKYRIUS</text:span></text:p>
      <text:p text:style-name="P521"><text:span text:style-name="T522">PRIEMONĖS, TAIKOMOS TEISMUI PRIPAŽINUS MUITINĖS SULAIKYTAS PREKES PAGAMINTOMIS PAŽEIDŽIANT INTELEKTINĖS NUOSAVYBĖS TEI</text:span><text:span text:style-name="T523">SES</text:span></text:p>
      <text:p text:style-name="P524"/>
      <text:p text:style-name="P525"><text:span text:style-name="T526">17</text:span><text:span text:style-name="T527"><text:s/>straipsnis.</text:span><text:span text:style-name="T528"><text:tab/></text:span><text:span text:style-name="T529">Priemonės, taikomos teismui pripažinus prekes pagamintomis pažeidžiant intelektinės nuosavybės teises arba atmetus ieškinį</text:span></text:p>
      <text:p text:style-name="P530"><text:span text:style-name="T531">1</text:span><text:span text:style-name="T532">. Teismas, pripažinęs, kad muitinės sulaikytos ir teismo areštuotos prekės pagamintos pažeidžiant<text:s/></text:span><text:span text:style-name="T533">intelektinės nuosavybės teises, ir atsižvelgdamas į intelektinės nuosavybės teisių subjekto arba jo atstovo prašymus (jeigu jie pateikti), priima sprendimą:</text:span></text:p>
      <text:p text:style-name="P534"><text:span text:style-name="T535">1</text:span><text:span text:style-name="T536">) leisti naudoti prekes neišleidžiant jų į prekybą (perdirbti į kitas prekes, utilizuoti ir taik</text:span><text:span text:style-name="T537">yti panašias priemones), su sąlyga, kad būtų užtikrinta intelektinės nuosavybės teisių subjekto teisių apsauga ir valstybė neturėtų atlyginti jokių su tokiu prekių naudojimu susijusių išlaidų;</text:span></text:p>
      <text:p text:style-name="P538"><text:span text:style-name="T539">2</text:span><text:span text:style-name="T540">) taikyti kitas priemones (intelektinės nuosavybės teisių<text:s/></text:span><text:span text:style-name="T541">subjekto arba jo atstovo prašymu perduoti prekes jiems arba kitiems jų prašyme nurodytiems asmenims ir taikyti panašias priemones), kurias taikant suinteresuoti neteisėtu sulaikytų prekių gabenimu asmenys negautų iš jų sudaryto sandorio jokios ekonominės n</text:span><text:span text:style-name="T542">audos. Jeigu prekės perduodamos ne intelektinės nuosavybės teisių subjektui arba jo atstovui, o kitiems jų prašyme nurodytiems asmenims, teismas gali įpareigoti šiuos asmenis pašalinti (nuimti) prekių ženklus, kuriais šios prekės buvo neteisėtai pažymėtos;</text:span></text:p>
      <text:p text:style-name="P543"><text:span text:style-name="T544">3</text:span><text:span text:style-name="T545">) prekes sunaikinti atsakovo lėšomis.</text:span></text:p>
      <text:p text:style-name="P546"><text:span text:style-name="T547">2</text:span><text:span text:style-name="T548">. Įsiteisėjus teismo sprendimui, kuriuo atmestas ieškinys dėl intelektinės nuosavybės teisių gynimo, Muitinės kodekso ir jo taikymą reglamentuojančių teisės aktų nustatyta tvarka įforminama muitinės proced</text:span><text:span text:style-name="T549">ūra arba kitas muitinės sankcionuotas veiksmas, kuriam įforminti buvo pateiktos sulaikytos prekės.</text:span></text:p>
      <text:p text:style-name="P550"/>
      <text:p text:style-name="P551"><text:span text:style-name="T552">18</text:span><text:span text:style-name="T553"><text:s/>straipsnis.<text:s/></text:span><text:span text:style-name="T554">Papildomos informacijos pateikimas pareiškėjui</text:span></text:p>
      <text:p text:style-name="P555"><text:span text:style-name="T556">Teritorinė muitinė, kuriai priklausanti muitinės įstaiga sulaikė prekes, ir (arba) Mui</text:span><text:span text:style-name="T557">tinės departamentas pareiškėjo raštišku prašymu papildydami informaciją, pateiktą vadovaujantis šio įstatymo 14 straipsnio 3 dalimi, pateikia jam anksčiau nepateiktą informaciją apie prekes, kurios teismo sprendimu buvo pripažintos pagamintomis pažeidžiant</text:span><text:span text:style-name="T558"><text:s/>intelektinės nuosavybės teises, jų kiekius, šių prekių siuntėjo arba gavėjo, eksportuotojo arba importuotojo bei gamintojo pavadinimus (vardus ir pavardes) bei adresus, taip pat informaciją apie anksčiau to paties importuotojo importuotas (gavėjo gautas)<text:s/></text:span><text:span text:style-name="T559">arba eksportuotojo eksportuotas (siuntėjo išsiųstas) panašias prekes.<text:s/></text:span></text:p>
      <text:p text:style-name="Normal"/>
      <text:p text:style-name="P560"><text:span text:style-name="T561">V</text:span><text:span text:style-name="T562"><text:s/>SKYRIUS</text:span></text:p>
      <text:p text:style-name="P563"><text:span text:style-name="T564">BAIGIAMOSIOS NUOSTATOS</text:span></text:p>
      <text:p text:style-name="Normal"/>
      <text:p text:style-name="P565"><text:span text:style-name="T566">19</text:span><text:span text:style-name="T567"><text:s/>straipsnis.<text:s/></text:span><text:span text:style-name="T568">Atsakomybė</text:span></text:p>
      <text:p text:style-name="P569"><text:span text:style-name="T570">1</text:span><text:span text:style-name="T571">. Žala, padaryta neteisėtais muitinės pareigūnų ir tarnautojų veiksmais, taip pat žala, padaryta pareiškėjo</text:span><text:span text:style-name="T572"><text:s/>veiksmais arba neveikimu, atlyginama Civilinio kodekso ir kitų įstatymų nustatyta tvarka.</text:span></text:p>
      <text:p text:style-name="P573"><text:span text:style-name="T574">2</text:span><text:span text:style-name="T575">. Žala neatlyginama, jeigu Muitinės departamentui priėmus arba patenkinus prašymą, atitinkantį šio įstatymo 7 straipsnyje išdėstytus reikalavimus, muitinės pare</text:span><text:span text:style-name="T576">igūnai, teisės aktų nustatyta tvarka atlikę muitinį tikrinimą, neaptinka arba neatpažįsta prekių, pagamintų pažeidžiant intelektinės nuosavybės teises, ir jų nesulaiko vadovaudamiesi šio įstatymo 14 straipsnio 1 dalimi arba įformina šioms prekėms importo a</text:span><text:span text:style-name="T577">rba eksporto muitinės procedūrą arba kitą muitinės sankcionuotą veiksmą.</text:span></text:p>
      <text:p text:style-name="P578"><text:span text:style-name="T579">3</text:span><text:span text:style-name="T580">. Muitinės pareigūnų ir tarnautojų veiksmai taikant šį įstatymą gali būti apskųsti Muitinės kodekso ir kitų įstatymų nustatyta tvarka.</text:span></text:p>
      <text:p text:style-name="P581"/>
      <text:p text:style-name="P582"><text:span text:style-name="T583">20</text:span><text:span text:style-name="T584"><text:s/>straipsnis.</text:span><text:span text:style-name="T585"><text:tab/></text:span><text:span text:style-name="T586">Muitinės bendradarbia</text:span><text:span text:style-name="T587">vimas su kitomis valstybės institucijomis ir tarptautinis bendradarbiavimas</text:span></text:p>
      <text:p text:style-name="P588"><text:span text:style-name="T589">1</text:span><text:span text:style-name="T590">. Taikydama šį įstatymą ir siekdama išaiškinti intelektinės nuosavybės teisių pažeidimus, padarytus importuojant ir eksportuojant prekes, bei vykdyti jų prevenciją, muitinė:</text:span></text:p>
      <text:p text:style-name="P591"><text:span text:style-name="T592">1</text:span><text:span text:style-name="T593">) bendradarbiauja, keičiasi informacija ir rengia bendras priemones su teisėsaugos ir kitomis valstybės institucijomis, kurių kompetencijai priklauso ginti intelektinės nuosavybės teises;</text:span></text:p>
      <text:p text:style-name="P594"><text:span text:style-name="T595">2</text:span><text:span text:style-name="T596">) vadovaudamasi Lietuvos Respublikos tarptautinėmis sutartimi</text:span><text:span text:style-name="T597">s ir savo iniciatyva bendradarbiauja su kitų valstybių muitinių administracijomis ir tarptautinėmis organizacijomis, kurių kompetencijai priklauso ginti intelektinės nuosavybės teises.</text:span></text:p>
      <text:p text:style-name="P598"><text:span text:style-name="T599">2</text:span><text:span text:style-name="T600">. Jeigu remdamasi šio straipsnio 1 dalyje nurodytų valstybės ins</text:span><text:span text:style-name="T601">titucijų ir (arba) tarptautinių organizacijų pateikta informacija muitinė nustato, kad yra pagrindo manyti, jog jai pateiktos prekės pagamintos pažeidžiant intelektinės nuosavybės teises, taikomos šio įstatymo 12 straipsnio nuostatos.</text:span></text:p>
      <text:p text:style-name="P602"/>
      <text:p text:style-name="P603"><text:span text:style-name="T604">21</text:span><text:span text:style-name="T605"><text:s/>straipsnis.</text:span><text:span text:style-name="T606"><text:s/></text:span><text:span text:style-name="T607">Lietuvos Respublikos tarptautinės sutartys</text:span></text:p>
      <text:p text:style-name="P608"><text:span text:style-name="T609">Jeigu Lietuvos Respublikos tarptautinėse sutartyse nustatytos kitokios nuostatos negu šiame įstatyme, taikomos tarptautinių sutarčių nuostatos.</text:span></text:p>
      <text:p text:style-name="P610"/>
      <text:p text:style-name="P611"><text:span text:style-name="T612">22</text:span><text:span text:style-name="T613"><text:s/>straipsnis.<text:s/></text:span><text:span text:style-name="T614">Įstatymo įgyvendinimas</text:span></text:p>
      <text:p text:style-name="P615"><text:span text:style-name="T616">Vyriausybė arba jos</text:span><text:span text:style-name="T617"><text:s/>įgaliota institucija iki 2001 m. kovo 1 d. patvirtina šiam įstatymui taikyti reikalingus teisės aktus.</text:span></text:p>
      <text:p text:style-name="Normal"/>
      <text:p text:style-name="P618"><text:span text:style-name="T619">23</text:span><text:span text:style-name="T620"><text:s/>straipsnis.<text:s/></text:span><text:span text:style-name="T621">Įstatymo įsigaliojimas</text:span></text:p>
      <text:p text:style-name="P622"><text:span text:style-name="T623">Šis įstatymas įsigalioja nuo 2001 m. sausio 1 d.</text:span></text:p>
      <text:p text:style-name="P624"/>
      <text:p text:style-name="Normal"/>
      <text:p text:style-name="P625"><text:span text:style-name="T626">Skelbiu šį Lietuvos Respublikos Seimo priimtą įs</text:span><text:span text:style-name="T627">tatymą.</text:span></text:p>
      <text:p text:style-name="Normal"/>
      <text:p text:style-name="P628">RESPUBLIKOS PREZIDENTAS<text:tab/>VALDAS ADAMKUS</text:p>
      <text:p text:style-name="P629">______________</text:p>
      <text:p text:style-name="P630"/>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04:00Z</meta:creation-date>
    <dc:date>2015-08-06T19:04:00Z</dc:date>
    <meta:template xlink:href="Normal" xlink:type="simple"/>
    <meta:editing-cycles>2</meta:editing-cycles>
    <meta:editing-duration>PT0S</meta:editing-duration>
    <meta:document-statistic meta:page-count="9" meta:paragraph-count="175" meta:word-count="3975" meta:character-count="31828" meta:row-count="737" meta:non-whitespace-character-count="28028"/>
  </office:meta>
</office:document-meta>
</file>