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LIETUVOS RESPUBLIKOS KRAŠTO APSAUGOS MINISTRAS</text:span></text:p>
      <text:p text:style-name="P9"/>
      <text:p text:style-name="P10">Į S A K Y M A S</text:p>
      <text:p text:style-name="P11">DĖL KRAŠTO APSAUGOS SISTEMOS TEISĖS AKTŲ KOMPIUTERINĖS BAZĖS TVARKYMO IR KRAŠTO APSAUGOS SISTEMOS TEISĖS AKTŲ OFICIALAUS SKELBIMO LEIDINYJE „VALSTYBĖS ŽINIOS“ TAISYKLIŲ PATVIRTINIMO</text:p>
      <text:p text:style-name="P12"/>
      <text:p text:style-name="P13">2005 m. rugpjūčio 1 d. Nr. V-980</text:p>
      <text:p text:style-name="P14">Vilnius</text:p>
      <text:p text:style-name="P15"/>
      <text:p text:style-name="P16"/>
      <text:p text:style-name="P17"><text:span text:style-name="T18">Vadovaudamasis Lietuvos<text:s/></text:span><text:span text:style-name="T19">Respublikos krašto apsaugos sistemos organizavimo ir karo tarnybos įstatymo (Žin., 1998, Nr. 49-1325; 2004, Nr. 169-6215) 10 straipsnio 3 dalimi ir siekdamas užtikrinti krašto apsaugos sistemoje operatyvų naudojimąsi teisės aktais, taip pat vadovaudamasis Lietuvos Respublikos krašto apsaugos ministro 2004 m. kovo 8 d. įsakymu Nr. 206 patvirtinto Lietuvos Respublikos krašto apsaugos ministerijos darbo reglamento (Žin., 2004, Nr. 44-1449) 48 punktu:</text:span></text:p>
      <text:p text:style-name="P20"><text:span text:style-name="T21">1</text:span><text:span text:style-name="T22">.<text:s/></text:span><text:span text:style-name="T23">Tvirtinu</text:span><text:span text:style-name="T24"><text:s/>Krašto apsaugos sistemos teisės aktų kompiuterinės bazės tvarkymo ir krašto apsaugos sistemos teisės aktų oficialaus skelbimo leidinyje „Valstybės žinios“ taisykles (pridedama).</text:span></text:p>
      <text:p text:style-name="P25"><text:span text:style-name="T26">2</text:span><text:span text:style-name="T27">.<text:s/></text:span><text:span text:style-name="T28">Skiri</text:span><text:span text:style-name="T29">u:</text:span></text:p>
      <text:p text:style-name="P30"><text:span text:style-name="T31">2.1</text:span><text:span text:style-name="T32">. Krašto apsaugos ministerijos Leidybos ir informacinio aprūpinimo tarnybą (toliau – LIAT) atsakinga už teisės aktų kompiuterinės bazės duomenų administravimą ir sistemos teisės aktų pateikimą leidinio „Valstybės žinios“ redakcijai paskelbti;</text:span></text:p>
      <text:p text:style-name="P33"><text:span text:style-name="T34">2.2</text:span><text:span text:style-name="T35">. Ryšių ir informacinių sistemų tarnybą prie Krašto apsaugos ministerijos atsakinga už teisės aktų kompiuterinės bazės tarnybinės stoties techninę priežiūrą.</text:span></text:p>
      <text:p text:style-name="P36"><text:span text:style-name="T37">3</text:span><text:span text:style-name="T38">.<text:s/></text:span><text:span text:style-name="T39">Nuroda</text:span><text:span text:style-name="T40">u:</text:span></text:p>
      <text:p text:style-name="P41"><text:span text:style-name="T42">3.1</text:span><text:span text:style-name="T43">. Krašto apsaugos ministerijos Administracijos departamento Dokumentų administravimo skyriui ir Kariuomenės vado sekretoriato Administracijos skyriui teikti LIAT Duomenų kaupimo skyriui atitinkamai krašto apsaugos ministro įsakymų, Ministerijos valstybės sekretoriaus potvarkių ir kariuomenės vado įsakymų kopijas ne vėliau kaip per vieną darbo dieną nuo jų įregistravimo;</text:span></text:p>
      <text:p text:style-name="P44"><text:span text:style-name="T45">3.2</text:span><text:span text:style-name="T46">. visoms krašto apsaugos sistemos institucijoms ir padaliniams teikti rengiamų dokumentų ir jų priedų rinkmenas LIAT Duomenų kaupimo skyriui šiuo įsakymu patvirtintose taisyklėse nustatyta tvarka;</text:span></text:p>
      <text:p text:style-name="P47"><text:span text:style-name="T48">3.3</text:span><text:span text:style-name="T49">. LIAT viršininkui paskirti darbuotoją, atsakingą už krašto apsaugos ministro įsakymų ir kariuomenės vado įsakymų pateikimą leidinio „Valstybės žinios“ redakcijai.</text:span></text:p>
      <text:p text:style-name="P50"><text:span text:style-name="T51">4</text:span><text:span text:style-name="T52">.<text:s/></text:span><text:span text:style-name="T53">Pripažįst</text:span><text:span text:style-name="T54">u netekusiu galios Lietuvos Respublikos krašto apsaugos ministro 2000 m. sausio 12 d. įsakymą Nr. 34 „Dėl krašto apsaugos dokumentų informacinės sistemos“.</text:span></text:p>
      <text:p text:style-name="P55"/>
      <text:p text:style-name="P56"/>
      <text:p text:style-name="P57"/>
      <text:p text:style-name="P58"><text:span text:style-name="T59">KRAŠTO APSAUGOS MINISTRAS</text:span><text:span text:style-name="T60"><text:tab/>GEDIMINAS KIRK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9T10:46:00Z</meta:creation-date>
    <dc:date>2017-03-09T10:46:00Z</dc:date>
    <meta:template xlink:href="Normal.dotm" xlink:type="simple"/>
    <meta:editing-cycles>2</meta:editing-cycles>
    <meta:editing-duration>PT0S</meta:editing-duration>
    <meta:document-statistic meta:page-count="1" meta:paragraph-count="29" meta:word-count="306" meta:character-count="2359" meta:row-count="109" meta:non-whitespace-character-count="2082"/>
  </office:meta>
</office:document-meta>
</file>