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elix Titling" svg:font-family="Felix Titling" style:font-family-generic="decorative" style:font-pitch="variable" svg:panose-1="4 6 5 5 6 2 2 2 1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style:font-size-complex="4pt"/>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54.5% 100%" style:font-size-complex="5.5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54.5% 100%" style:font-size-complex="5.5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54.5% 100%" style:font-size-complex="5.5pt"/>
    </style:style>
    <style:style style:name="T368" style:parent-style-name="DefaultParagraphFont" style:family="text">
      <style:text-properties fo:color="#000000"/>
    </style:style>
    <style:style style:name="T369" style:parent-style-name="DefaultParagraphFont" style:family="text">
      <style:text-properties fo:color="#000000" style:text-position="54.5% 100%" style:font-size-complex="5.5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olumn376" style:family="table-column">
      <style:table-column-properties style:column-width="2.4083in"/>
    </style:style>
    <style:style style:name="TableColumn377" style:family="table-column">
      <style:table-column-properties style:column-width="4.4354in"/>
    </style:style>
    <style:style style:name="Table375" style:family="table">
      <style:table-properties style:width="6.84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Felix Titling"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4923in"/>
      <style:text-properties fo:color="#000000" style:font-size-complex="4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54.5% 100%" style:font-size-complex="5.5pt"/>
    </style:style>
    <style:style style:name="T738" style:parent-style-name="DefaultParagraphFont" style:family="text">
      <style:text-properties fo:color="#000000"/>
    </style:style>
    <style:style style:name="T739" style:parent-style-name="DefaultParagraphFont" style:family="text">
      <style:text-properties fo:color="#000000" style:text-position="54.5% 100%" style:font-size-complex="5.5pt"/>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984in"/>
          <style:tab-stop style:type="left" style:position="2.8743in"/>
          <style:tab-stop style:type="left" style:position="4.0548in"/>
          <style:tab-stop style:type="left" style:position="5.4333in"/>
        </style:tab-stops>
      </style:paragraph-properties>
      <style:text-properties fo:color="#000000"/>
    </style:style>
    <style:style style:name="TableColumn870" style:family="table-column">
      <style:table-column-properties style:column-width="2.4527in"/>
    </style:style>
    <style:style style:name="TableColumn871" style:family="table-column">
      <style:table-column-properties style:column-width="2.1138in"/>
    </style:style>
    <style:style style:name="TableColumn872" style:family="table-column">
      <style:table-column-properties style:column-width="2.277in"/>
    </style:style>
    <style:style style:name="Table869" style:family="table">
      <style:table-properties style:width="6.8437in" fo:margin-left="0in" table:align="left"/>
    </style:style>
    <style:style style:name="TableRow873" style:family="table-row">
      <style:table-row-properties style:min-row-height="0.3819in"/>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justify" fo:text-indent="0.4923in"/>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paragraph-properties fo:text-align="justify" fo:text-indent="0.4923in"/>
      <style:text-properties fo:color="#000000"/>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top="0.0069in solid #000000" fo:border-left="0.0069in solid #000000" fo:border-bottom="none" fo:border-right="none"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fo:text-align="justify" fo:text-indent="0.4923in"/>
      <style:text-properties fo:color="#000000"/>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paragraph-properties fo:text-align="justify"/>
      <style:text-properties fo:color="#000000"/>
    </style:style>
    <style:style style:name="TableRow894" style:family="table-row">
      <style:table-row-properties/>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text-align="justify" fo:text-indent="0.4923in"/>
      <style:text-properties fo:color="#000000"/>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justify"/>
      <style:text-properties fo:color="#000000"/>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align="justify" fo:text-indent="0.4923in"/>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paragraph-properties fo:text-align="justify"/>
      <style:text-properties fo:color="#000000"/>
    </style:style>
    <style:style style:name="TableRow908" style:family="table-row">
      <style:table-row-properties/>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text-align="justify" fo:text-indent="0.4923in"/>
      <style:text-properties fo:color="#000000"/>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paragraph-properties fo:text-align="justify"/>
      <style:text-properties fo:color="#000000"/>
    </style:style>
    <style:style style:name="TableRow915" style:family="table-row">
      <style:table-row-propertie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text-align="justify" fo:text-indent="0.4923in"/>
      <style:text-properties fo:color="#00000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fo:text-align="justify"/>
      <style:text-properties fo:color="#000000"/>
    </style:style>
    <style:style style:name="TableRow922" style:family="table-row">
      <style:table-row-properties/>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paragraph-properties fo:text-align="justify" fo:text-indent="0.4923in"/>
      <style:text-properties fo:color="#000000"/>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paragraph-properties fo:text-align="justify"/>
      <style:text-properties fo:color="#000000"/>
    </style:style>
    <style:style style:name="TableRow929" style:family="table-row">
      <style:table-row-properties/>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justify" fo:text-indent="0.4923in"/>
      <style:text-properties fo:color="#000000"/>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2.4527in"/>
          <style:tab-stop style:type="left" style:position="4.5666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984in"/>
          <style:tab-stop style:type="left" style:position="2.8743in"/>
          <style:tab-stop style:type="left" style:position="4.0548in"/>
          <style:tab-stop style:type="left" style:position="5.4333in"/>
        </style:tab-stops>
      </style:paragraph-properties>
      <style:text-properties fo:color="#000000"/>
    </style:style>
    <style:style style:name="TableColumn943" style:family="table-column">
      <style:table-column-properties style:column-width="2.4527in"/>
    </style:style>
    <style:style style:name="TableColumn944" style:family="table-column">
      <style:table-column-properties style:column-width="2.1138in"/>
    </style:style>
    <style:style style:name="TableColumn945" style:family="table-column">
      <style:table-column-properties style:column-width="2.277in"/>
    </style:style>
    <style:style style:name="Table942" style:family="table">
      <style:table-properties style:width="6.8437in" fo:margin-left="0in" table:align="left"/>
    </style:style>
    <style:style style:name="TableRow946" style:family="table-row">
      <style:table-row-properties style:min-row-height="0.3819in"/>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fo:text-indent="0.4923in"/>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style>
    <style:style style:name="TableCell954" style:family="table-cell">
      <style:table-cell-properties fo:border-top="0.0069in solid #000000" fo:border-left="none" fo:border-bottom="none" fo:border-right="0.0069in solid #000000" fo:padding-top="0in" fo:padding-left="0.075in" fo:padding-bottom="0in" fo:padding-right="0.075in"/>
    </style:style>
    <style:style style:name="P955" style:parent-style-name="Normal" style:family="paragraph">
      <style:paragraph-properties fo:text-align="justify" fo:text-indent="0.4923in"/>
      <style:text-properties fo:color="#000000"/>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top="0.0069in solid #000000" fo:border-left="0.0069in solid #000000" fo:border-bottom="none" fo:border-right="none" fo:padding-top="0in" fo:padding-left="0.075in" fo:padding-bottom="0in" fo:padding-right="0.075in"/>
    </style:style>
    <style:style style:name="P959" style:parent-style-name="Normal" style:family="paragraph">
      <style:paragraph-properties fo:text-align="justify"/>
      <style:text-properties fo:color="#000000"/>
    </style:style>
    <style:style style:name="TableRow960" style:family="table-row">
      <style:table-row-properties/>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text-align="justify" fo:text-indent="0.4923in"/>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Row967" style:family="table-row">
      <style:table-row-properties/>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align="justify" fo:text-indent="0.4923in"/>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justify" fo:text-indent="0.4923in"/>
      <style:text-properties fo:color="#000000"/>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paragraph-properties fo:text-align="justify"/>
      <style:text-properties fo:color="#000000"/>
    </style:style>
    <style:style style:name="TableRow981" style:family="table-row">
      <style:table-row-properties/>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fo:text-align="justify" fo:text-indent="0.4923in"/>
      <style:text-properties fo:color="#000000"/>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paragraph-properties fo:text-align="justify"/>
      <style:text-properties fo:color="#000000"/>
    </style:style>
    <style:style style:name="TableRow988" style:family="table-row">
      <style:table-row-properties/>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fo:text-align="justify" fo:text-indent="0.4923in"/>
      <style:text-properties fo:color="#000000"/>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fo:text-align="justify" fo:text-indent="0.4923in"/>
      <style:text-properties fo:color="#000000"/>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Row1002" style:family="table-row">
      <style:table-row-properties/>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fo:text-indent="0.4923in"/>
      <style:text-properties fo:color="#000000"/>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font-size-complex="4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font-size-complex="4pt"/>
    </style:style>
    <style:style style:name="TableColumn1088" style:family="table-column">
      <style:table-column-properties style:column-width="3.4215in"/>
    </style:style>
    <style:style style:name="TableColumn1089" style:family="table-column">
      <style:table-column-properties style:column-width="3.4222in"/>
    </style:style>
    <style:style style:name="Table1087" style:family="table">
      <style:table-properties style:width="6.8437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text-indent="0.4923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fo:text-indent="0.4923in"/>
      <style:text-properties fo:color="#000000" style:font-size-complex="4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P11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font-size-complex="4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font-size-complex="5.5pt"/>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font-size-complex="5.5pt"/>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font-size-complex="5.5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P1201" style:parent-style-name="Normal" style:family="paragraph">
      <style:paragraph-properties fo:break-before="page"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font-size-complex="4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justify" fo:text-indent="0.4923in"/>
      <style:text-properties fo:color="#000000" style:font-size-complex="4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KIAUŠINIŲ TEIKIMO Į RINKĄ TECHNINIO REGLAMENTO PATVIRTINIMO</text:p>
      <text:p text:style-name="P13"/>
      <text:p text:style-name="P14">2003 m. rugsėjo 26 d. Nr. 3D-396</text:p>
      <text:p text:style-name="P15">Vilnius</text:p>
      <text:p text:style-name="P16"/>
      <text:p text:style-name="P17"><text:span text:style-name="T18">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19">25-1019</text:span></text:a><text:span text:style-name="T20">, Nr.<text:s/></text:span><text:a xlink:href="https://www.e-tar.lt/portal/lt/legalAct/TAR.C8478323DCDF" office:target-frame-name="_blank" xlink:show="new"><text:span text:style-name="T21">65-2965</text:span></text:a><text:span text:style-name="T22">), 3.7.2.10-T30 priemonę:</text:span></text:p>
      <text:p text:style-name="P23"><text:span text:style-name="T24">1</text:span><text:span text:style-name="T25">.<text:s/></text:span><text:span text:style-name="T26">Tvirtinu</text:span><text:span text:style-name="T27"><text:s/>Kiaušinių teikimo į rinką techninį reglamentą (pridedama).</text:span></text:p>
      <text:p text:style-name="P28"><text:span text:style-name="T29">2</text:span><text:span text:style-name="T30">.<text:s/></text:span><text:span text:style-name="T31">Pripažįstu</text:span><text:span text:style-name="T32"><text:s/>netekusiu galios Lietuvos Respublikos žemės ūkio ministro 2001 m</text:span><text:span text:style-name="T33">. vasario 26 d. įsakymą Nr. 43 „Dėl Kiaušinių teikimo į rinką techninio reglamento patvirtinimo“ (Žin., 2001, Nr.<text:s/></text:span><text:a xlink:href="https://www.e-tar.lt/portal/lt/legalAct/TAR.F6722E4971CC" office:target-frame-name="_blank" xlink:show="new"><text:span text:style-name="T34">19-610</text:span></text:a><text:span text:style-name="T35">).</text:span></text:p>
      <text:p text:style-name="P36"><text:span text:style-name="T37">3</text:span><text:span text:style-name="T38">.<text:s/></text:span><text:span text:style-name="T39">Informuoj</text:span><text:span text:style-name="T40">u, kad nuo Lietuvos Respublikos naryst</text:span><text:span text:style-name="T41">ės Europos Sąjungoje dienos galios ir bus taikomos 1990 m. birželio 26 d. Tarybos reglamento (EEC) Nr. 1907/90 dėl kiaušinių prekybos standartų ir 1991 m. gegužės 15 d. Komisijos reglamento (EEB) Nr. 1274/91 dėl Kiaušinių prekybos standartų įgyvendinimo ta</text:span><text:span text:style-name="T42">isyklių bei juos papildančių reglamentų (EEB Nr. 2617/93, EB Nr. 3117/94, EB Nr. 818/96, EB Nr. 5/2000, EEB Nr. 3540/91, EEB Nr. 2221/92, EB Nr. 3300/93, EB Nr. 1259/94, EB Nr. 3239/94, EB Nr. 786/95, EB Nr. 2401/95, EB Nr. 1511/96, EB Nr. 505/98, EB Nr. 1</text:span><text:span text:style-name="T43">651/2001, EB Nr. 318/2003) nuostatos.</text:span></text:p>
      <text:p text:style-name="P44"><text:span text:style-name="T45">4</text:span><text:span text:style-name="T46">.<text:s/></text:span><text:span text:style-name="T47">Nustata</text:span><text:span text:style-name="T48">u, kad:</text:span></text:p>
      <text:p text:style-name="P49"><text:span text:style-name="T50">4.1</text:span><text:span text:style-name="T51">. šio įsakymo 1 punktu patvirtinto reglamento IV–VIII skyriai yra rekomendacinio pobūdžio;</text:span></text:p>
      <text:p text:style-name="P52"><text:span text:style-name="T53">4.2</text:span><text:span text:style-name="T54">. šis įsakymas galioja iki Lietuvos Respublikos įstojimo į Europos Sąjungą dienos.</text:span></text:p>
      <text:p text:style-name="P55"/>
      <text:p text:style-name="P56"/>
      <text:p text:style-name="P57">ŽEMĖS<text:s/>ŪKIO Ministras<text:tab/>Jeronimas Kraujelis</text:p>
      <text:p text:style-name="P58"/>
      <text:p text:style-name="P59">SUDERINTA</text:p>
      <text:p text:style-name="P60">Valstybinės maisto ir veterinarijos</text:p>
      <text:p text:style-name="P61">tarnybos direktoriaus pavaduotojas, l. e direktoriaus pareigas</text:p>
      <text:p text:style-name="P62"><text:span text:style-name="T63">Darius Remeika</text:span></text:p>
      <text:p text:style-name="P64"><text:span text:style-name="T65">2003 09 26</text:span></text:p>
      <text:p text:style-name="P66"><text:span text:style-name="T67">______________</text:span></text:p>
      <text:soft-page-break/>
      <text:p text:style-name="P68"><text:span text:style-name="T69">PATVIRTINTA</text:span></text:p>
      <text:p text:style-name="P70">Lietuvos Respublikos žemės ūkio ministro</text:p>
      <text:p text:style-name="P71">2003 m.<text:s/>rugsėjo 26 d. įsakymu Nr. 3D-396</text:p>
      <text:p text:style-name="P72"/>
      <text:p text:style-name="P73"><text:span text:style-name="T74">KIAUŠINIŲ TEIKIMO Į RINKĄ TECHNINI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iaušinių teikimo į rinką techninis reglamentas (toliau – reglamentas) parengtas pagal 1990 m. birželio 26 d. Tarybos reglamento (EEB) Nr</text:span><text:span text:style-name="T84">. 1907/90 dėl kiaušinių prekybos standartų ir Tarybos reglamentų 1993 m. rugsėjo 21 d. Nr. 2617/93 (EEB), 1994 m. gruodžio 12 d. Nr. 3117/94 (EB), 1996 m. balandžio 29 d. Nr. 818/96 (EB), 2000 m. gruodžio 19 d. Nr. 5/2001 (EB), pakeičiančių reglamentą Nr.<text:s/></text:span><text:span text:style-name="T85">1907/90 dėl kiaušinių prekybos standartų bei 1991 m. gegužės 15 d. Komisijos reglamento (EEB) Nr. 1274/91 dėl Kiaušinių prekybos standartų įgyvendinimo taisyklių ir Komisijos reglamentų 1991 m. gruodžio 5 d. Nr. 3540/91 (EEB), 1992 m. liepos 31 d. Nr. 2221</text:span><text:span text:style-name="T86">/92 (EEB), 1993 m. lapkričio 30 d. Nr. 3300/93 (EB), 1994 m. gegužės 31 d. Nr. 1259/94 (EB), 1994 m. gruodžio 21 d. Nr. 3239/94 (EB), 1995 m. balandžio 6 d. Nr. 786/95 (EB), 1995 m. spalio 12 d. Nr. 2401/95 (EB), 1996 m. liepos 29 d. Nr. 1511/96 (EB), 1998</text:span><text:span text:style-name="T87"><text:s/>m. kovo 3 d. Nr. 505/98 (EB), 2001 m. rugpjūčio 14 d. Nr. 1651/2001 (EB), pakeičiančių reglamentą (EEB) Nr. 1274/91 dėl kiaušinių prekybos standartų įgyvendinimo taisyklių, nuostatas.</text:span></text:p>
      <text:p text:style-name="P88"><text:span text:style-name="T89">2</text:span><text:span text:style-name="T90">. Reglamentas nustato vištų kiaušinių surinkimo, rūšiavimo, pakavi</text:span><text:span text:style-name="T91">mo, ženklinimo, laikymo reikalavimus, kokybės kriterijus ir svorio kategorijas.</text:span></text:p>
      <text:p text:style-name="P92"><text:span text:style-name="T93">3</text:span><text:span text:style-name="T94">. Reglamentas taikomas ūkio subjektams, laikantiems vištas dėl maistinių kiaušinių laisvai, narvuose, ant kraiko, taip pat kiaušinių pakavimo įmonėms, esančioms prie paukš</text:span><text:span text:style-name="T95">tynų, fermų ar atskirai, arba didmeninės prekybos įmonėms. Šios įmonės privalo turėti Valstybinės maisto ir veterinarijos tarnybos suteiktą veterinarinio patvirtinimo numerį.</text:span></text:p>
      <text:p text:style-name="P96"><text:span text:style-name="T97">4</text:span><text:span text:style-name="T98">. Šis reglamentas netaikomas:</text:span></text:p>
      <text:p text:style-name="P99"><text:span text:style-name="T100">4.1</text:span><text:span text:style-name="T101">. subjektams, parduodantiems kiaušinius v</text:span><text:span text:style-name="T102">artotojams asmeninėms reikmėms tenkinti, lokalioje rinkoje (turguje), išskyrus aukcionus, arba pristatantiems į namus, jeigu jų ūkiuose gauti kiaušiniai nepakuojami ir neturi šiuo reglamentu nustatytų kokybės bei masės ženklų;</text:span></text:p>
      <text:p text:style-name="P103"><text:span text:style-name="T104">4.2</text:span><text:span text:style-name="T105">. vartotojams, kurie<text:s/></text:span><text:span text:style-name="T106">kiaušinius savo reikmėms importuoja ar eksportuoja nedideliais kiekiais, t. y. ne daugiau kaip 60 kiaušinių.</text:span></text:p>
      <text:p text:style-name="P107"><text:span text:style-name="T108">5</text:span><text:span text:style-name="T109">. Kiaušinių rūšiavimo ir ženklinimo nuostatos netaikomos kiaušinius gabenant tiesiai iš paukštyno į patvirtintas pakavimo arba didmeninės pr</text:span><text:span text:style-name="T110">ekybos įmones, taip pat į maisto pramonės įmones perdirbti.</text:span></text:p>
      <text:p text:style-name="P111"/>
      <text:p text:style-name="P112"><text:span text:style-name="T113">II</text:span><text:span text:style-name="T114">.<text:s/></text:span><text:span text:style-name="T115">SĄVOKOS IR APIBRĖŽIMAI</text:span></text:p>
      <text:p text:style-name="P116"/>
      <text:p text:style-name="P117"><text:span text:style-name="T118">6</text:span><text:span text:style-name="T119">. Šiame reglamente vartojamos sąvokos:</text:span></text:p>
      <text:p text:style-name="P120"><text:span text:style-name="T121">Kiaušiniai<text:s/></text:span><text:span text:style-name="T122">– vištų kiaušiniai su lukštais, skirti vartoti maistui arba maisto pramonėje, išskyrus sudužusius, perintu</text:span><text:span text:style-name="T123">s ir virtus kiaušinius.</text:span></text:p>
      <text:p text:style-name="P124"><text:span text:style-name="T125">Pramoniniai kiaušiniai<text:s/></text:span><text:span text:style-name="T126">– vištų kiaušiniai su lukštais, skirti vartoti ne maisto pramonėje, taip pat sudužę ir perinti kiaušiniai, išskyrus virtus.</text:span></text:p>
      <text:p text:style-name="P127"><text:span text:style-name="T128">Perinti skirti kiaušiniai<text:s/></text:span><text:span text:style-name="T129">– kiaušiniai viščiukams perinti.</text:span></text:p>
      <text:p text:style-name="P130"><text:span text:style-name="T131">Sudužę kiaušiniai<text:s/></text:span><text:span text:style-name="T132">– kiauši</text:span><text:span text:style-name="T133">niai, kurių lukštas įskilęs, o polukštinė plėvelė įtrūkusi ir matomas kiaušinio turinys.</text:span></text:p>
      <text:p text:style-name="P134"><text:span text:style-name="T135">Suskilę kiaušiniai<text:s/></text:span><text:span text:style-name="T136">– kiaušiniai, kurių lukštas pažeistas, bet nesutrupėjęs, o plėvelė sveika.</text:span></text:p>
      <text:p text:style-name="P137"><text:span text:style-name="T138">Perinti kiaušiniai<text:s/></text:span><text:span text:style-name="T139">– į inkubatorių padėti kiaušiniai.</text:span></text:p>
      <text:p text:style-name="P140"><text:span text:style-name="T141">Surinkėjas<text:s/></text:span><text:span text:style-name="T142">– bet ku</text:span><text:span text:style-name="T143">ris asmuo, kuriam Valstybinė maisto ir veterinarijos tarnyba suteikė teisę paimti kiaušinius iš gamintojo ir pristatyti juos į patvirtintą pakavimo arba didmeninės prekybos įmonę, taip pat pramonės įmonę.</text:span></text:p>
      <text:soft-page-break/>
      <text:p text:style-name="P144"><text:span text:style-name="T145">Pakavimo įmonė<text:s/></text:span><text:span text:style-name="T146">– įmonė, kuriai Valstybinė maisto ir</text:span><text:span text:style-name="T147"><text:s/>veterinarijos tarnyba suteikė teisę rūšiuoti kiaušinius pagal kokybę ir masę.</text:span></text:p>
      <text:p text:style-name="P148"><text:span text:style-name="T149">Siunta<text:s/></text:span><text:span text:style-name="T150">– tos pačios pakavimo įmonės kiaušiniai, esantys vienoje vietoje, supakuoti ar palaidi, žymėti tuo pačiu minimalaus tinkamumo vartoti terminu arba pakavimo data, tokiais<text:s/></text:span><text:span text:style-name="T151">pačiais kokybės ir masės ženklais ir skirti vienu metu ir viena transporto priemone pristatyti į paskirties vietą.</text:span></text:p>
      <text:p text:style-name="P152"><text:span text:style-name="T153">Didelės pakuotės<text:s/></text:span><text:span text:style-name="T154">– atviros dėžės arba konteineriai, kuriuose yra daugiau nei 36 kiaušiniai.</text:span></text:p>
      <text:p text:style-name="P155"><text:span text:style-name="T156">Mažos pakuotės<text:s/></text:span><text:span text:style-name="T157">– pakuotės arba dėklai (išskyrus n</text:span><text:span text:style-name="T158">edengtus), kuriuose yra iki 36 kiaušinių.</text:span></text:p>
      <text:p text:style-name="P159"><text:span text:style-name="T160">Nepakuotų kiaušinių prekyba</text:span><text:span text:style-name="T161"><text:s/>– kiaušinių pardavimas mažmeninės prekybos būdu, išskyrus supakuotus į dideles ir mažas pakuotes.</text:span></text:p>
      <text:p text:style-name="P162"><text:span text:style-name="T163">Minimalus tinkamumo vartoti terminas</text:span><text:span text:style-name="T164"><text:s/>– laikotarpis, ne ilgesnis kaip 28 dienos po kiauši</text:span><text:span text:style-name="T165">nių padėjimo. Per šį laikotarpį tinkamai laikomi A klasės kiaušiniai turi atitikti šio reglamento 22 punkte nurodytus kokybės reikalavimus.</text:span></text:p>
      <text:p text:style-name="P166"><text:span text:style-name="T167">Rekomenduojama galutinė pardavimo data (parduoti iki)</text:span><text:span text:style-name="T168"><text:s/>– ne vėlesnė negu 21 diena po kiaušinių padėjimo, kaip nurodyt</text:span><text:span text:style-name="T169">a Tam tikrų maistinių kiaušinių tiekimo į rinką veterinarijos reikalavimų, patvirtintų Lietuvos Respublikos valstybinės maisto ir veterinarijos tarnybos direktoriaus 2001 m. gruodžio 21 d. įsakymu Nr. 565, 6 punkte (Žin., 2002, Nr.<text:s/></text:span><text:a xlink:href="https://www.e-tar.lt/portal/lt/legalAct/TAR.E7C96CA8E2FD" office:target-frame-name="_blank" xlink:show="new"><text:span text:style-name="T170">1-24</text:span></text:a><text:span text:style-name="T171">).</text:span></text:p>
      <text:p text:style-name="P172"><text:span text:style-name="T173">7</text:span><text:span text:style-name="T174">. Kitos šiame reglamente vartojamos sąvokos suprantamos taip, kaip jos apibrėžtos Lietuvos Respublikos maisto įstatyme (Žin., 2000, Nr.<text:s/></text:span><text:a xlink:href="https://www.e-tar.lt/portal/lt/legalAct/TAR.2832C42FFE2B" office:target-frame-name="_blank" xlink:show="new"><text:span text:style-name="T175">32-895</text:span></text:a><text:span text:style-name="T176">).</text:span></text:p>
      <text:p text:style-name="P177"/>
      <text:p text:style-name="P178"><text:span text:style-name="T179">III</text:span><text:span text:style-name="T180">.<text:s/></text:span><text:span text:style-name="T181">ĮMONių veterinarinio patvirtinimo Reikalavimai</text:span></text:p>
      <text:p text:style-name="P182"/>
      <text:p text:style-name="P183"><text:span text:style-name="T184">8</text:span><text:span text:style-name="T185">. Valstybinė maisto ir veterinarijos tarnyba:</text:span></text:p>
      <text:p text:style-name="P186"><text:span text:style-name="T187">8.1</text:span><text:span text:style-name="T188">. nustatyta tvarka tvirtina surinkėjus arba pakavimo į</text:span><text:span text:style-name="T189">mones, kurie atitinka 9,10 ir 11 punktuose nurodytas sąlygas;</text:span></text:p>
      <text:p text:style-name="P190"><text:span text:style-name="T191">8.2</text:span><text:span text:style-name="T192">. patvirtintoms įmonėms ar surinkėjams suteikia veterinarinio patvirtinimo numerį ir įtraukia juo į patvirtintų įmonių ar surinkėjų sąrašus.</text:span></text:p>
      <text:p text:style-name="P193"><text:span text:style-name="T194">9</text:span><text:span text:style-name="T195">. Pakavimo įmonių ir kiaušinių surinkim</text:span><text:span text:style-name="T196">o patalpos turi būti:</text:span></text:p>
      <text:p text:style-name="P197"><text:span text:style-name="T198">9.1</text:span><text:span text:style-name="T199">. pakankamai erdvios, pagal atliekamą darbą;</text:span></text:p>
      <text:p text:style-name="P200"><text:span text:style-name="T201">9.2</text:span><text:span text:style-name="T202">. tinkamai vėdinamos ir apšviestos;</text:span></text:p>
      <text:p text:style-name="P203"><text:span text:style-name="T204">9.3</text:span><text:span text:style-name="T205">. įrengtos taip, kad jas būtų galima tinkamai išvalyti ir dezinfekuoti;</text:span></text:p>
      <text:p text:style-name="P206"><text:span text:style-name="T207">9.4</text:span><text:span text:style-name="T208">. be didelių temperatūros svyravimų;</text:span></text:p>
      <text:p text:style-name="P209"><text:span text:style-name="T210">9.5</text:span><text:span text:style-name="T211">. skirtos t</text:span><text:span text:style-name="T212">varkyti kiaušinius, tačiau dalis patalpų gali būti naudojama ir kitiems produktams laikyti, jei kiaušiniai dėl to neįgaus pašalinio kvapo.</text:span></text:p>
      <text:p text:style-name="P213"><text:span text:style-name="T214">10</text:span><text:span text:style-name="T215">. Pakavimo įmonėse turi būti reikiama įranga:</text:span></text:p>
      <text:p text:style-name="P216"><text:span text:style-name="T217">10.1</text:span><text:span text:style-name="T218">. nuolat personalo prižiūrima kiaušinių peršvietimo įrang</text:span><text:span text:style-name="T219">a kiekvieno kiaušinio kokybei patikrinti. Jeigu naudojama automatinė kiaušinių peršvietimo, klasifikavimo ir rūšiavimo įranga, ji turi turėti atskirą kiaušinių peršvietimo lempą. Naudojant automatines sistemas, kompetentinga institucija gali atleisti įmonę</text:span><text:span text:style-name="T220"><text:s/>nuo įrangos nuolatinės priežiūros;</text:span></text:p>
      <text:p text:style-name="P221"><text:span text:style-name="T222">10.2</text:span><text:span text:style-name="T223">. kiaušinio viršutinio oro tarpo matavimo prietaisai;</text:span></text:p>
      <text:p text:style-name="P224"><text:span text:style-name="T225">10.3</text:span><text:span text:style-name="T226">. kiaušinių rūšiavimo pagal masę aparatas;</text:span></text:p>
      <text:p text:style-name="P227"><text:span text:style-name="T228">10.4</text:span><text:span text:style-name="T229">. vienerios arba dvejos sureguliuotos (su patikros dokumentais) svarstyklės kiaušiniams sverti;</text:span></text:p>
      <text:p text:style-name="P230"><text:span text:style-name="T231">10.5</text:span><text:span text:style-name="T232">. kiaušinių ženklinimo aparatas, kai ženklinama pagal 31–33 punktų reikalavimus;</text:span></text:p>
      <text:p text:style-name="P233"><text:span text:style-name="T234">10.6</text:span><text:span text:style-name="T235">. jeigu reikia, turi būti šaldymo ar vėsinimo įranga, kad kiaušinius galima būtų laikyti ne aukštesnėje nei +5<text:s/></text:span><text:span text:style-name="T236">°</text:span><text:span text:style-name="T237">C ir ne žemesnėje nei 0 °C temperatūroje. Įvairio</text:span><text:span text:style-name="T238">se atšaldymo patalpų zonose privalo būti termometrai ar teletermometrai.</text:span></text:p>
      <text:p text:style-name="P239"><text:span text:style-name="T240">11</text:span><text:span text:style-name="T241">. Patalpos ir techniniai įrenginiai turi būti suremontuoti, nuolatos švarūs, dezinfekuoti ir be pašalinio kvapo.</text:span></text:p>
      <text:p text:style-name="P242"/>
      <text:p text:style-name="P243"><text:span text:style-name="T244">IV</text:span><text:span text:style-name="T245">.<text:s/></text:span><text:span text:style-name="T246">KIAUŠINIŲ PRISTATYMAS PAKAVIMO ĮMONĖMS</text:span></text:p>
      <text:p text:style-name="P247"/>
      <text:p text:style-name="P248"><text:span text:style-name="T249">12</text:span><text:span text:style-name="T250">.<text:s/></text:span><text:span text:style-name="T251">Gamintojai gali teikti:</text:span></text:p>
      <text:p text:style-name="P252"><text:span text:style-name="T253">12.1</text:span><text:span text:style-name="T254">. kiaušinius tik surinkėjams, pakavimo įmonėms, ne maisto pramonės įmonėms, patvirtintoms didmeninės prekybos įmonėms ir maisto pramonės įmonėms perdirbti;</text:span></text:p>
      <text:p text:style-name="P255"><text:span text:style-name="T256">12.2</text:span><text:span text:style-name="T257">. pramoninius kiaušinius, išskyrus perintus, tik pakavimo įmon</text:span><text:span text:style-name="T258">ėms arba ne maisto pramonės įmonėms;</text:span></text:p>
      <text:p text:style-name="P259"><text:span text:style-name="T260">12.3</text:span><text:span text:style-name="T261">. perintus kiaušinius ne maisto pramonės įmonėms;</text:span></text:p>
      <text:p text:style-name="P262"><text:span text:style-name="T263">12.4</text:span><text:span text:style-name="T264">. sudaužytus pakavimo įmonėse kiaušinius tik ne maisto pramonės įmonėms.</text:span></text:p>
      <text:p text:style-name="P265"><text:span text:style-name="T266">13</text:span><text:span text:style-name="T267">. Kiaušiniai pristatomi pakavimo įmonėms arba įmonės pačios juos pasiima</text:span><text:span text:style-name="T268"><text:s/>iš gamintojų ne rečiau kaip kas trečią dieną.</text:span></text:p>
      <text:p text:style-name="P269"><text:span text:style-name="T270">14</text:span><text:span text:style-name="T271">. A klasės „ekstra“ kiaušiniai pristatomi į pakavimo įmones arba pakavimo įmonės juos pasiima iš gamintojų kiekvieną darbo dieną. Šios klasės kiaušiniai gali būti pristatomi kas antrą darbo dieną, jei ap</text:span><text:span text:style-name="T272">linkos temperatūra kiaušinių laikymo patalpose ne aukštesnė kaip +18<text:s/></text:span><text:span text:style-name="T273">°</text:span><text:span text:style-name="T274">C.</text:span></text:p>
      <text:p text:style-name="P275"><text:span text:style-name="T276">15</text:span><text:span text:style-name="T277">. Kiaušiniai, kurie ketinami ženklinti nurodant jų padėjimo datą, į pakavimo įmones pristatomi arba paimami iš gamintojų padėjimo dieną.</text:span></text:p>
      <text:p text:style-name="P278"><text:span text:style-name="T279">16</text:span><text:span text:style-name="T280">. Kiaušiniai, kurių padėjimo data<text:s/></text:span><text:span text:style-name="T281">spauduojama ūkyje, pristatomi arba paimami ne vėliau kaip pirmąją darbo dieną po jų padėjimo.</text:span></text:p>
      <text:p text:style-name="P282"><text:span text:style-name="T283">17</text:span><text:span text:style-name="T284">. Surinkėjai kiaušinius į pakavimo įmones privalo pristatyti jų paėmimo iš gamintojų dieną.</text:span></text:p>
      <text:p text:style-name="P285"><text:span text:style-name="T286">18</text:span><text:span text:style-name="T287">. Kiekviena siunta identifikuojama pagal gamintojo įmonės<text:s/></text:span><text:span text:style-name="T288">pavadinimą ir adresą arba veterinarinio patvirtinimo numerį, nurodoma kiaušinių padėjimo diena ir išsiuntimo data:</text:span></text:p>
      <text:p text:style-name="P289"><text:span text:style-name="T290">18.1</text:span><text:span text:style-name="T291">. siunčiant nerūšiuotus kiaušinius iš vienos pakavimo įmonės į kitą ši informacija turi būti nurodyta ant kiekvienos pakuotės;</text:span></text:p>
      <text:p text:style-name="P292"><text:span text:style-name="T293">18.2</text:span><text:span text:style-name="T294">. nerūšiuotus kiaušinius siunčiant į tos pačios įmonės toje pačioje teritorijoje esantį pakavimo padalinį, jie identifikuojami pakavimo padalinyje;</text:span></text:p>
      <text:p text:style-name="P295"><text:span text:style-name="T296">18.3</text:span><text:span text:style-name="T297">. kiaušinių pristatymo į pakavimo įmones data, informacija ant pakuočių bei duomenys apie savaitines</text:span><text:span text:style-name="T298"><text:s/>kiaušinių atsargas turi būti saugoma pakavimo įmonėse ne trumpiau kaip 6 mėnesius.“.</text:span></text:p>
      <text:p text:style-name="P299"><text:span text:style-name="T300">19</text:span><text:span text:style-name="T301">. Pakavimo įmonė turi surūšiuoti ir supakuoti kiaušinius ne vėliau kaip per dieną po kiaušinių gavimo, išskyrus atvejus, kai:</text:span></text:p>
      <text:p text:style-name="P302"><text:span text:style-name="T303">19.1</text:span><text:span text:style-name="T304">. iš gamintojų gauti kiaušinia</text:span><text:span text:style-name="T305">i pristatomi į pakavimo įmonę ne vėliau kaip pirmą darbo dieną po jų gavimo;</text:span></text:p>
      <text:p text:style-name="P306"><text:span text:style-name="T307">19.2</text:span><text:span text:style-name="T308">. ženklinama gavimo į įmones dieną.</text:span></text:p>
      <text:p text:style-name="P309"><text:span text:style-name="T310">20</text:span><text:span text:style-name="T311">. Kiaušiniai ir pakuotės ženklinami rūšiuojant arba pakuojant.</text:span></text:p>
      <text:p text:style-name="P312"/>
      <text:p text:style-name="P313"><text:span text:style-name="T314">V</text:span><text:span text:style-name="T315">.<text:s/></text:span><text:span text:style-name="T316">KIAUŠINIŲ KOKYBĖS REIKALAVIMAI</text:span></text:p>
      <text:p text:style-name="P317"/>
      <text:p text:style-name="P318"><text:span text:style-name="T319">21</text:span><text:span text:style-name="T320">. Pagal kokybę k</text:span><text:span text:style-name="T321">iaušiniai skirstomi į:</text:span></text:p>
      <text:p text:style-name="P322"><text:span text:style-name="T323">21.1</text:span><text:span text:style-name="T324">. A klasės arba šviežius kiaušinius:</text:span></text:p>
      <text:p text:style-name="P325"><text:span text:style-name="T326">21.1.1</text:span><text:span text:style-name="T327">. A klasės;</text:span></text:p>
      <text:p text:style-name="P328"><text:span text:style-name="T329">21.1.2</text:span><text:span text:style-name="T330">. ekstra klasės;</text:span></text:p>
      <text:p text:style-name="P331"><text:span text:style-name="T332">21.2</text:span><text:span text:style-name="T333">. B klasės arba antros rūšies, arba žemesnės kokybės kiaušiniai, skirti maisto produktų gamybos įmonėms, patvirtintoms pagal Kiaušinių produktų ir jų realizavimo veterinarijos reikalavimus, patvirtintus Lietuvos Respublikos valstybinės maisto ir veterinari</text:span><text:span text:style-name="T334">jos tarnybos direktoriaus 2002 m. gruodžio 15 d. įsakymu Nr. 376 (Žin., 2001, Nr.<text:s/></text:span><text:a xlink:href="https://www.e-tar.lt/portal/lt/legalAct/TAR.FA05F34DF28E" office:target-frame-name="_blank" xlink:show="new"><text:span text:style-name="T335">16-517</text:span></text:a><text:span text:style-name="T336">).</text:span></text:p>
      <text:p text:style-name="P337"><text:span text:style-name="T338">22</text:span><text:span text:style-name="T339">. A klasės kiaušiniai turi atitikti tokius reikalavimus:</text:span></text:p>
      <text:p text:style-name="P340"><text:span text:style-name="T341">22.1</text:span><text:span text:style-name="T342">. lukštas ir od</text:span><text:span text:style-name="T343">elė – švarūs, nepažeisti;</text:span></text:p>
      <text:p text:style-name="P344"><text:span text:style-name="T345">22.2</text:span><text:span text:style-name="T346">. oro tarpas – ne didesnis kaip 6 mm aukščio, nejudantis;</text:span></text:p>
      <text:p text:style-name="P347"><text:span text:style-name="T348">22.3</text:span><text:span text:style-name="T349">. baltymas – švarus, skaidrus, be pašalinių dalelių;</text:span></text:p>
      <text:p text:style-name="P350"><text:span text:style-name="T351">22.4</text:span><text:span text:style-name="T352">. trynys – peršviečiant matomas tik neryškių kontūrų šešėlis, sukant ženkliai nenukrypsta nuo k</text:span><text:span text:style-name="T353">iaušinio centro, be pašalinių dalelių;</text:span></text:p>
      <text:p text:style-name="P354"><text:span text:style-name="T355">22.5</text:span><text:span text:style-name="T356">. gemalo ląstelė – beveik neišsivysčiusi;</text:span></text:p>
      <text:p text:style-name="P357"><text:span text:style-name="T358">22.6</text:span><text:span text:style-name="T359">. be pašalinio kvapo.</text:span></text:p>
      <text:p text:style-name="P360"><text:span text:style-name="T361">23</text:span><text:span text:style-name="T362">. A klasės kiaušiniai nei prieš rūšiavimą, nei po jo neplaunami ir nevalomi jokiomis priemonėmis.</text:span></text:p>
      <text:p text:style-name="P363"><text:span text:style-name="T364">24</text:span><text:span text:style-name="T365">. A klasės kiaušiniai ner</text:span><text:span text:style-name="T366">uošiami konservuoti ir neatšaldomi patalpose arba įrenginiuose nuo +5<text:s/></text:span><text:span text:style-name="T367">°</text:span><text:span text:style-name="T368">C iki 0<text:s/></text:span><text:span text:style-name="T369">°</text:span><text:span text:style-name="T370">C temperatūros. Tačiau tokioje temperatūroje ne ilgiau kaip 24 valandas gabenti kiaušiniai arba ne ilgiau kaip 3 dienas laikyti mažmeninės prekybos patalpose atšaldytais nelaik</text:span><text:span text:style-name="T371">omi.</text:span></text:p>
      <text:p text:style-name="P372"><text:span text:style-name="T373">25</text:span><text:span text:style-name="T374">. Pagal masę A klasės kiaušiniai skirstomi:</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XL, labai stambūs –</text:p>
          </table:table-cell>
          <table:table-cell table:style-name="TableCell381">
            <text:p text:style-name="P382">73 g ir daugiau;</text:p>
          </table:table-cell>
        </table:table-row>
        <table:table-row table:style-name="TableRow383">
          <table:table-cell table:style-name="TableCell384">
            <text:p text:style-name="P385">L, stambūs –</text:p>
          </table:table-cell>
          <table:table-cell table:style-name="TableCell386">
            <text:p text:style-name="P387">mažiau nei 73 g iki 63 g;</text:p>
          </table:table-cell>
        </table:table-row>
        <table:table-row table:style-name="TableRow388">
          <table:table-cell table:style-name="TableCell389">
            <text:p text:style-name="P390">M, vidutiniai –</text:p>
          </table:table-cell>
          <table:table-cell table:style-name="TableCell391">
            <text:p text:style-name="P392">mažiau nei 63 g iki 53 g;</text:p>
          </table:table-cell>
        </table:table-row>
        <table:table-row table:style-name="TableRow393">
          <table:table-cell table:style-name="TableCell394">
            <text:p text:style-name="P395">S, smulkūs –</text:p>
          </table:table-cell>
          <table:table-cell table:style-name="TableCell396">
            <text:p text:style-name="P397"><text:span text:style-name="T398">mažiau nei 53 g.</text:span></text:p>
          </table:table-cell>
        </table:table-row>
      </table:table>
      <text:p text:style-name="P399"><text:span text:style-name="T400">26</text:span><text:span text:style-name="T401">. A</text:span><text:span text:style-name="T402"><text:s/>klasės kiaušinių masės kategorija žymima ant pakuočių raidėmis ar žodžiais, kaip nurodyta 25 punkte, arba jų deriniu. Masės kategorijos ženklinimą galima papildyti masės intervalo rodikliais. Skirtingos masės kategorijos nežymimos skirtingomis spalvomis,<text:s/></text:span><text:span text:style-name="T403">simboliais, prekės ženklais ar kitomis nuorodomis.</text:span></text:p>
      <text:p text:style-name="P404"><text:span text:style-name="T405">27</text:span><text:span text:style-name="T406">. Ekstra klasės kiaušiniai</text:span><text:span text:style-name="T407"><text:s/></text:span><text:span text:style-name="T408">– tai A klasės kiaušiniai, kurių oro tarpas ne didesnis kaip 4 mm, supakuoti mažose pakuotėse ir laikomi ne ilgiau kaip 7 dienas po supakavimo.</text:span></text:p>
      <text:p text:style-name="P409"><text:span text:style-name="T410">28</text:span><text:span text:style-name="T411">. B klasės kiaušiniai<text:s/></text:span><text:span text:style-name="T412">turi atitikti tokius reikalavimus:</text:span></text:p>
      <text:p text:style-name="P413"><text:span text:style-name="T414">28.1</text:span><text:span text:style-name="T415">. lukštas – normalus ir nepažeistas;</text:span></text:p>
      <text:p text:style-name="P416"><text:span text:style-name="T417">28.2</text:span><text:span text:style-name="T418">. oro tarpas – ne didesnis kaip 9 mm;</text:span></text:p>
      <text:p text:style-name="P419"><text:span text:style-name="T420">28.3</text:span><text:span text:style-name="T421">. baltymas – švarus, skaidrus, be pašalinių dalelių;</text:span></text:p>
      <text:p text:style-name="P422"><text:span text:style-name="T423">28.4</text:span><text:span text:style-name="T424">. trynys – peršviečiant matomas tik neryškių kontūrų šešėlis, b</text:span><text:span text:style-name="T425">e pašalinių dalelių; kalkėse konservuotų kiaušinių šios savybės nebūtinos;</text:span></text:p>
      <text:p text:style-name="P426"><text:span text:style-name="T427">28.5</text:span><text:span text:style-name="T428">. gemalo ląstelė – beveik neišsivysčiusi;</text:span></text:p>
      <text:p text:style-name="P429"><text:span text:style-name="T430">28.6</text:span><text:span text:style-name="T431">. be pašalinio kvapo.</text:span></text:p>
      <text:p text:style-name="P432"><text:span text:style-name="T433">29</text:span><text:span text:style-name="T434">. B klasės kiaušiniai gali būti:</text:span></text:p>
      <text:p text:style-name="P435"><text:span text:style-name="T436">29.1</text:span><text:span text:style-name="T437">. neatšaldyti ir nekonservuoti, jei jie nebuvo paveikt</text:span><text:span text:style-name="T438">i konservantais ir nebuvo atšaldyti žemesnėje temperatūroje, nei nurodyta 24 punkte. Kiaušiniai nelaikomi atšaldytais, jei ne ilgiau kaip 24 valandas buvo gabenami esant temperatūrai, nurodytai 24 punkte, arba tokioje temperatūroje buvo laikyti mažmeninės<text:s/></text:span><text:span text:style-name="T439">prekybos patalpose ne ilgiau kaip 3 dienas;</text:span></text:p>
      <text:p text:style-name="P440"><text:span text:style-name="T441">29.2</text:span><text:span text:style-name="T442">. atšaldyti, jei laikyti patalpose, kurių temperatūra nuo+5<text:s/></text:span><text:span text:style-name="T443">°</text:span><text:span text:style-name="T444">C iki 0° C ilgiau nei tris dienas;</text:span></text:p>
      <text:p text:style-name="P445"><text:span text:style-name="T446">29.3</text:span><text:span text:style-name="T447">. konservuoti – atšaldyti arba neatšaldyti, jei konservuoti dujų mišiniu, kurio sudėtis skiriasi nuo</text:span><text:span text:style-name="T448"><text:s/>atmosferos oro sudėties, ar kitokiu leistinu būdu.</text:span></text:p>
      <text:p text:style-name="P449"/>
      <text:p text:style-name="P450"><text:span text:style-name="T451">VI</text:span><text:span text:style-name="T452">.<text:s/></text:span><text:span text:style-name="T453">KIAUŠINIŲ Ženklinimas</text:span></text:p>
      <text:p text:style-name="P454"/>
      <text:p text:style-name="P455"><text:span text:style-name="T456">30</text:span><text:span text:style-name="T457">. Ženklai ant kiaušinių turi būti lengvai įskaitomi. Kiaušiniai ženklinami nenuplaunamais, virinimui atspariais dažais, kuriais galima ženklinti žmonių maistui<text:s/></text:span><text:span text:style-name="T458">skirtus produktus pagal higienos normų reikalavimus.</text:span></text:p>
      <text:p text:style-name="P459"><text:span text:style-name="T460">31</text:span><text:span text:style-name="T461">. A klasės kiaušiniai ženklinami kodu, žyminčiu gamintojo veterinarinio patvirtinimo numerį ir ūkininkavimo būdą.</text:span></text:p>
      <text:p text:style-name="P462"><text:span text:style-name="T463">32</text:span><text:span text:style-name="T464">. Ant A klasės kiaušinių gali būti papildomai viena ar daugiau iš šių nuorodų</text:span><text:span text:style-name="T465">:</text:span></text:p>
      <text:p text:style-name="P466"><text:span text:style-name="T467">32.1</text:span><text:span text:style-name="T468">. minimalus tinkamumo vartoti terminas (</text:span><text:span text:style-name="T469">„tinka vartoti iki“<text:s/></text:span><text:span text:style-name="T470">data);</text:span></text:p>
      <text:p text:style-name="P471"><text:span text:style-name="T472">32.2</text:span><text:span text:style-name="T473">. kitos datos, suteikiančios vartotojui papildomos informacijos, bei kiaušinių kilmės nuoroda. Ši informacija nurodoma ir ant didelės pakuotės, jei į ją įeina taip paženklin</text:span><text:span text:style-name="T474">tos mažos pakuotės ar nesupakuoti kiaušiniai;</text:span></text:p>
      <text:p text:style-name="P475"><text:span text:style-name="T476">32.3</text:span><text:span text:style-name="T477">. kokybės klasė. A klasės skiriamasis ženklas yra ne mažesnio nei 12 mm skersmens apskritimas;</text:span></text:p>
      <text:p text:style-name="P478"><text:span text:style-name="T479">32.4</text:span><text:span text:style-name="T480">. masės kategorija. Masės kategoriją žyminčios raidės spaudžiamos į klasę žymintį apskritimą. Jų au</text:span><text:span text:style-name="T481">kštis turi būti nuo 2 iki 3 mm;</text:span></text:p>
      <text:p text:style-name="P482"><text:span text:style-name="T483">32.5</text:span><text:span text:style-name="T484">. pakavimo įmonės numeris. Jis sudaromas iš trijų ar daugiau skaitmenų, kurių aukštis ne mažesnis nei 5 mm;</text:span></text:p>
      <text:p text:style-name="P485"><text:span text:style-name="T486">32.6</text:span><text:span text:style-name="T487">. pakavimo įmonės ir prekybos įmonės pavadinimas ar prekės ženklas. Šiuo atveju ženklinamos mažos ir</text:span><text:span text:style-name="T488"><text:s/>didelės kiaušinių pakuotės ir jei nuorodos atitinka šio reglamento reikalavimus, susijusius su kiaušinių kokybe, gamybos būdu ar kilme;</text:span></text:p>
      <text:p text:style-name="P489"><text:span text:style-name="T490">32.7</text:span><text:span text:style-name="T491">. gali būti nurodyta smulkesnė informacija apie dedeklių lesinimą. Šios nuorodos gali būti dedamos tik tada, ka</text:span><text:span text:style-name="T492">i grūdai sudaro ne mažiau kaip 60 proc. viso lesalo, į kurį gali būti pridėta ne daugiau kaip 15 proc. šalutinių grūdų produktų. Jeigu nurodomi grūdų pavadinimai, nurodant vienos rūšies grūdus, jie turi sudaryti ne mažiau kaip 30 proc. viso lesalo kiekio,<text:s/></text:span><text:span text:style-name="T493">jei nurodoma keletas grūdų pavadinimų, kiekvienos rūšies grūdų turi būti ne mažiau kaip po 5 proc.</text:span></text:p>
      <text:p text:style-name="P494"><text:span text:style-name="T495">33</text:span><text:span text:style-name="T496">. B klasės kiaušinių skiriamieji ženklai yra:</text:span></text:p>
      <text:p text:style-name="P497"><text:span text:style-name="T498">33.1</text:span><text:span text:style-name="T499">. neatšaldyto ir neužkonservuoto kiaušinio ženklas yra ne mažesnis kaip 12 mm skersmens apskritim</text:span><text:span text:style-name="T500">as, kuriame lotynišku šriftu išspausta ne mažesnė kaip 5 mm aukščio B raidė;</text:span></text:p>
      <text:p text:style-name="P501"><text:span text:style-name="T502">33.2</text:span><text:span text:style-name="T503">. atšaldyto kiaušinio – lygiašonis trikampis, kurio kiekviena kraštinė yra mažiausiai 10 mm ilgio;</text:span></text:p>
      <text:p text:style-name="P504"><text:span text:style-name="T505">33.3</text:span><text:span text:style-name="T506">. konservuoto kiaušinio –rombas, kurio įstrižainės yra 16 mm ir<text:s/></text:span><text:span text:style-name="T507">7 mm;</text:span></text:p>
      <text:p text:style-name="P508"><text:span text:style-name="T509">33.4</text:span><text:span text:style-name="T510">. B klasės kiaušiniai, išskyrus suskilusius, turi turėti visus skiriamuosius ženklus, nurodančius jų kokybę. Jie taip pat gali būti pažymėti viena ar keliomis nuorodomis, pateiktomis 32 punkte.</text:span></text:p>
      <text:p text:style-name="P511"><text:span text:style-name="T512">34</text:span><text:span text:style-name="T513">. Prieš atšaldant arba konservuojant kia</text:span><text:span text:style-name="T514">ušinius reikia paženklinti, kaip nurodyta 33.2 ar 33.3 punktuose.</text:span></text:p>
      <text:p text:style-name="P515"><text:span text:style-name="T516">35</text:span><text:span text:style-name="T517">. A klasės kiaušiniai, neatitinkančių šios klasės kiaušiniams nustatytų reikalavimų, perrūšiuojami į B rūšį. Šių kiaušinių bei B klasės kiaušinių nebūtina ženklinti, kai jie tiesiogiai</text:span><text:span text:style-name="T518"><text:s/>pristatomi į maisto pramonės įmones ar kiaušinių produktams gaminti ir ant jų pakuočių yra aiškiai nurodyta paskyrimo vieta.</text:span></text:p>
      <text:p text:style-name="P519"/>
      <text:p text:style-name="P520"><text:span text:style-name="T521">VII</text:span><text:span text:style-name="T522">.<text:s/></text:span><text:span text:style-name="T523">KIAUŠINIŲ PAKAVIMAS</text:span></text:p>
      <text:p text:style-name="P524"/>
      <text:p text:style-name="P525"><text:span text:style-name="T526">36</text:span><text:span text:style-name="T527">. Reikalavimai pakuotei:</text:span></text:p>
      <text:p text:style-name="P528"><text:span text:style-name="T529">36.1</text:span><text:span text:style-name="T530">. vidinė pakuotės dalis ir kita pakavimo medžiaga turi būti<text:s/></text:span><text:span text:style-name="T531">neduži, sausa, švari ir tvarkinga, negalinti paveikti kiaušinių juslinių savybių ir kokybės;</text:span></text:p>
      <text:p text:style-name="P532"><text:span text:style-name="T533">36.2</text:span><text:span text:style-name="T534">. kiaušinių gabenimo didelės pakuotės ir vidinė pakuotės dalis nenaudojamos pakartotinai, nebent jos atrodo kaip naujos ir atitinka 36.1 punkto reikalavimu</text:span><text:span text:style-name="T535">s. Ant pakartotinai naudojamų didelių pakuočių neturi likti ankstesnių žymėjimo ženklų;</text:span></text:p>
      <text:p text:style-name="P536"><text:span text:style-name="T537">36.3</text:span><text:span text:style-name="T538">. mažos pakuotės negali būti naudojamos pakartotinai.</text:span></text:p>
      <text:p text:style-name="P539"><text:span text:style-name="T540">37</text:span><text:span text:style-name="T541">. Ant didelių ir mažų pakuočių turi būti:</text:span></text:p>
      <text:p text:style-name="P542"><text:span text:style-name="T543">37.1</text:span><text:span text:style-name="T544">. kiaušinius pakavusios įmonės pavadinimas ir adre</text:span><text:span text:style-name="T545">sas; prekybos įmonės pavadinimas ar prekės ženklas gali būti nurodomi tuo atveju, jei jų nuorodos atitinka šio reglamento reikalavimus, susijusius su kiaušinių kokybe, gamybos būdu ar kilme;</text:span></text:p>
      <text:p text:style-name="P546"><text:span text:style-name="T547">37.2</text:span><text:span text:style-name="T548">. pakavimo įmonės veterinarinio patvirtinimo numeris;</text:span></text:p>
      <text:p text:style-name="P549"><text:span text:style-name="T550">3</text:span><text:span text:style-name="T551">7.3</text:span><text:span text:style-name="T552">. kiaušinių klasė ir masės kategorija. Ant A klasės kiaušinių pakuočių gali būti rašoma „A klasė“ arba tiesiog „A“ raidė;</text:span></text:p>
      <text:p text:style-name="P553"><text:span text:style-name="T554">37.4</text:span><text:span text:style-name="T555">. supakuotų kiaušinių kiekis;</text:span></text:p>
      <text:p text:style-name="P556"><text:span text:style-name="T557">37.5</text:span><text:span text:style-name="T558">. minimalaus tinkamumo vartoti terminas kartu su A klasės kiaušinių laikymo rekomendacijomis, B klasės kiaušinių – pakavimo data (2 priedas). Data nurodoma dviženklių skaitmenų deriniu, kurių pirmasis – nuo 01 iki 31 žymi dieną, o antrasis – nuo 01 iki 12<text:s/></text:span><text:span text:style-name="T559">žymi mėnesį ir kurie ne mažesni kaip 5 mm;</text:span></text:p>
      <text:p text:style-name="P560"><text:span text:style-name="T561">37.6</text:span><text:span text:style-name="T562">. ant B klasės kiaušinių pakuočių nurodoma informacija apie kiaušinių atšaldymą ar apdorojimo būdus;</text:span></text:p>
      <text:p text:style-name="P563"><text:span text:style-name="T564">37.7</text:span><text:span text:style-name="T565">. ant A klasės kiaušinių pakuočių nurodomas ūkininkavimo būdas, kaip nurodyta 80 punkte;</text:span></text:p>
      <text:p text:style-name="P566"><text:span text:style-name="T567">37.8</text:span><text:span text:style-name="T568">. žymuo „Ekstra“ dedamas ant A klasės kiaušinių mažų pakuočių. Jis rašomas ant juostelių arba etikečių, kurios turi būti nuimtos nuo pakuočių ir sunaikinamos ne vėliau kaip praėjus 7 dienoms po kiaušinių supakavimo arba 9 dienoms po kiaušinių padėjimo;</text:span></text:p>
      <text:p text:style-name="P569"><text:span text:style-name="T570">37.9</text:span><text:span text:style-name="T571">. šalia pakavimo datos gali būti nurodyta rekomenduojama galutinė pardavimo data ir(arba) kiaušinių padėjimo data (2 priedas). Ant pakuočių nurodant kiaušinių padėjimo datą, ji nurodoma ir ant kiaušinių. Kiaušinio padėjimo data gali būti spauduota ga</text:span><text:span text:style-name="T572">mintojo;</text:span></text:p>
      <text:p text:style-name="P573"><text:span text:style-name="T574">37.10</text:span><text:span text:style-name="T575">. kiaušinių pakuotės, ant kurių nurodoma padėjimo data, pristatomos į pakavimo įmones užklijuotose dėžėse. Apie tokių kiaušinių siuntą ir apie ūkiuose spauduotus kiaušinius teikiama tokia informacija:</text:span></text:p>
      <text:p text:style-name="P576"><text:span text:style-name="T577">37.10.1</text:span><text:span text:style-name="T578">. kiaušinių padėjimo data;</text:span></text:p>
      <text:p text:style-name="P579"><text:span text:style-name="T580">37.10.2</text:span><text:span text:style-name="T581">. gamintojas ir jo adresas bei veterinarinio patvirtinimo numeris, vištidės, kurioje kiaušiniai padėti, numeris;</text:span></text:p>
      <text:p text:style-name="P582"><text:span text:style-name="T583">37.10.3</text:span><text:span text:style-name="T584">. siuntimo data;</text:span></text:p>
      <text:p text:style-name="P585"><text:span text:style-name="T586">37.10.4</text:span><text:span text:style-name="T587">. siuntoje esančių kiaušinių skaičius ir masė.</text:span></text:p>
      <text:p text:style-name="P588"><text:span text:style-name="T589">Ši informacija nurodoma ant dėžės (konteinerio)</text:span><text:span text:style-name="T590"><text:s/>arba lydraščiuose, kurie ne trumpiau kaip 6 mėnesius laikomi pakavimo įmonėje;</text:span></text:p>
      <text:p text:style-name="P591"><text:span text:style-name="T592">37.11</text:span><text:span text:style-name="T593">. supakuotų kiaušinių dėžės (37.10 punktas) atidaromos prieš pat rūšiavimą. Visi tos pačios dėžės kiaušiniai rūšiuojami ir pakuojami vienu metu. Ženklinamų kiaušinių</text:span><text:span text:style-name="T594"><text:s/>padėjimo data žymima spauduojant rūšiavimo metu arba tuoj po rūšiavimo. Kai kiaušinius pakavimo įmonėms tiekia toje pačioje vietoje esantys gamybos padaliniai, kiaušiniai turi būti spauduojami ir rūšiuojami bei pakuojami arba perduodami kitoms įmonėms pad</text:span><text:span text:style-name="T595">ėjimo dieną;</text:span></text:p>
      <text:p text:style-name="P596"><text:span text:style-name="T597">37.12</text:span><text:span text:style-name="T598">. ant didelių pakuočių, kuriose yra nesupakuoti kiaušiniai ar mažos pakuotės, pažymėtos nuorodomis apie dedeklių lesinimą, taip pat turi būti analogiškos nuorodos. Parduodant nepakuotus kiaušinius, šios nuorodos gali būti tik tada, je</text:span><text:span text:style-name="T599">i jomis paženklinti patys kiaušiniai.</text:span></text:p>
      <text:p text:style-name="P600"><text:span text:style-name="T601">38</text:span><text:span text:style-name="T602">. Kiaušinių pakuotės ženklinamos:</text:span></text:p>
      <text:p text:style-name="P603"><text:span text:style-name="T604">38.1</text:span><text:span text:style-name="T605">. A ir B klasių – baltos spalvos etiketėmis ar juostelėmis, kuriose spausdinama informacija turi būti ryški;</text:span></text:p>
      <text:p text:style-name="P606"><text:span text:style-name="T607">38.2</text:span><text:span text:style-name="T608">. užrašas „A klasė“ spausdinamas kursyvu ryškia spalv</text:span><text:span text:style-name="T609">a;</text:span></text:p>
      <text:p text:style-name="P610"><text:span text:style-name="T611">38.3</text:span><text:span text:style-name="T612">. didelės pakuotės, į kurias sudėtos mažos, pažymėtos užrašu „A klasė“, ženklinamos žodžiais „PAKUOTĖ, SUDARYTA IŠ MAŽŲ A KLASĖS PAKUOČIŲ“;</text:span></text:p>
      <text:p text:style-name="P613"><text:span text:style-name="T614">38.4</text:span><text:span text:style-name="T615">. pakuotėse, pažymėtose geltona etikete ar juostele, su aiškiai matomais įrašais, prekiaujama įpa</text:span><text:span text:style-name="T616">kuotais:</text:span></text:p>
      <text:p text:style-name="P617"><text:span text:style-name="T618">38.4.1</text:span><text:span text:style-name="T619">. kiaušiniais, neatitinkančiais A ar B klasės reikalavimų;</text:span></text:p>
      <text:p text:style-name="P620"><text:span text:style-name="T621">38.4.2</text:span><text:span text:style-name="T622">. kiaušiniais, netekusiais A arba B klasės savybių, bet dar neperrūšiuotais;</text:span></text:p>
      <text:p text:style-name="P623"><text:span text:style-name="T624">38.5</text:span><text:span text:style-name="T625">. ant maisto pramonei skirtų kiaušinių pakuočių dedamas spaudas „MAISTO PRAMONEI SK</text:span><text:span text:style-name="T626">IRTI KIAUŠINIAI“;</text:span></text:p>
      <text:p text:style-name="P627"><text:span text:style-name="T628">38.6</text:span><text:span text:style-name="T629">. ant pramoniniam perdirbimui skirtų kiaušinių pakuočių dedami spaudai „PRAMONINIAI KIAUŠINIAI“ ir „MAISTUI NETINKA“.</text:span></text:p>
      <text:p text:style-name="P630"><text:span text:style-name="T631">39</text:span><text:span text:style-name="T632">. Jei kiaušiniai, kuriuos ketinama parduoti nesupakuotus mažais kiekiais, yra tiesiogiai iš pakuotojo pr</text:span><text:span text:style-name="T633">istatomi mažmeninei prekybai, leidžiama jų nepakuoti į dideles pakuotes. Šiuo atveju per dieną tokių kiaušinių negali būti parduodama daugiau nei 3600 ir ne daugiau kaip 360 kiaušinių vienam pirkėjui. Pakavimo įmonės pavadinimas, adresas ir veterinarinio p</text:span><text:span text:style-name="T634">atvirtinimo numeris, kiaušinių kiekis, kokybė, masės kategorija ir minimalus tinkamumo vartoti terminas nurodomi lydimuosiuose dokumentuose.</text:span></text:p>
      <text:p text:style-name="P635"><text:span text:style-name="T636">40</text:span><text:span text:style-name="T637">. Ant kiaušinių didelių ir mažų pakuočių gali būti pateikta papildoma informacija:</text:span></text:p>
      <text:p text:style-name="P638"><text:span text:style-name="T639">40.1</text:span><text:span text:style-name="T640">. pardavimo kaina;</text:span></text:p>
      <text:p text:style-name="P641"><text:span text:style-name="T642">40.2</text:span><text:span text:style-name="T643">. mažmeninės prekybos kodai;</text:span></text:p>
      <text:p text:style-name="P644"><text:span text:style-name="T645">40.3</text:span><text:span text:style-name="T646">. datos, kuriomis suteikiama vartotojui papildomos informacijos;</text:span></text:p>
      <text:p text:style-name="P647"><text:span text:style-name="T648">40.4</text:span><text:span text:style-name="T649">. rekomenduojamos laikymo sąlygos;</text:span></text:p>
      <text:p text:style-name="P650"><text:span text:style-name="T651">40.5</text:span><text:span text:style-name="T652">. kiaušinių pardavimą skatinanti informacija, jei ji neklaidina vartotojo;</text:span></text:p>
      <text:p text:style-name="P653"><text:span text:style-name="T654">40.6</text:span><text:span text:style-name="T655">. apie<text:s/></text:span><text:span text:style-name="T656">dedeklių lesinimą.</text:span></text:p>
      <text:p text:style-name="P657"><text:span text:style-name="T658">41</text:span><text:span text:style-name="T659">. Jeigu ant mažų pakuočių ar kiaušinių yra jų kilmę nurodanti informacija, ši informacija turi būti ir ant didelių pakuočių.</text:span></text:p>
      <text:p text:style-name="P660"/>
      <text:p text:style-name="P661"><text:span text:style-name="T662">VIII</text:span><text:span text:style-name="T663">.<text:s/></text:span><text:span text:style-name="T664">KIAUŠINIŲ PERPAKAVIMAS IR PERRŪŠIAVIMAS</text:span></text:p>
      <text:p text:style-name="P665"/>
      <text:p text:style-name="P666"><text:span text:style-name="T667">42</text:span><text:span text:style-name="T668">. Gali būti perpakuojami ir perrūšiuojami im</text:span><text:span text:style-name="T669">portuoti kiaušiniai, gauti iš kitos valstybės arba netinkamai surūšiuoti ir supakuoti mūsų šalyje, bei neatitinkantys A ar B klasių savybių. Perrūšiuojant ir perpakuojant importuotas kiaušinių siuntas, būtina apie sprendimą perrūšiuoti kiaušinius nedelsian</text:span><text:span text:style-name="T670">t pranešti kiaušinių kilmės valstybei arba tos valstybės prašymu paskirtai atsakingai institucijai.</text:span></text:p>
      <text:p text:style-name="P671"><text:span text:style-name="T672">43</text:span><text:span text:style-name="T673">. Perpakuoti supakuotus kiaušinius į kitas dideles arba mažas pakuotes arba juos perrūšiuoti gali tik pakavimo įmonės. Perpakuotus arba perrūšiuotus k</text:span><text:span text:style-name="T674">iaušinius galima realizuoti tose pakuotėse, kuriose jie buvo prieš perpakavimą ar perrūšiavimą. Perpakuojant ar perrūšiuojant į kiekvieną pakuotę galima dėti tik tos pačios siuntos kiaušinius.</text:span></text:p>
      <text:p text:style-name="P675"><text:span text:style-name="T676">44</text:span><text:span text:style-name="T677">. Ant etiketės arba juostelės, tvirtinamos ant didelių pa</text:span><text:span text:style-name="T678">kuočių, aiškiai įskaitomomis juodomis raidėmis užrašoma ši informacija:</text:span></text:p>
      <text:p text:style-name="P679"><text:span text:style-name="T680">44.1</text:span><text:span text:style-name="T681">. įmonės, perpakavusios ar perrūšiavusios kiaušinius arba organizavusios jų perpakavimą ar perrūšiavimą, pavadinimas ir adresas, gamintojo pavadinimas;</text:span></text:p>
      <text:p text:style-name="P682"><text:span text:style-name="T683">44.2</text:span><text:span text:style-name="T684">. kiaušinius perpa</text:span><text:span text:style-name="T685">kavusios ar perrūšiavusios pakavimo įmonės veterinarinio patvirtinimo numeris;</text:span></text:p>
      <text:p text:style-name="P686"><text:span text:style-name="T687">44.3</text:span><text:span text:style-name="T688">. kiaušinių kokybės klasė ir masės kategorija;</text:span></text:p>
      <text:p text:style-name="P689"><text:span text:style-name="T690">44.4</text:span><text:span text:style-name="T691">. supakuotų kiaušinių kiekis;</text:span></text:p>
      <text:p text:style-name="P692"><text:span text:style-name="T693">44.5</text:span><text:span text:style-name="T694">. perpakuojant A klasės kiaušinius, nurodomas minimalus vartojimo terminas,<text:s/></text:span><text:span text:style-name="T695">o apačioje nuoroda „perrūšiuoti“ ar „perpakuoti“. Perpakuojant B klasės kiaušinius, nurodoma pirminė pakavimo ar rūšiavimo data, po to įrašoma perpakavimo ar perrūšiavimo data, kaip nurodyta 37.5 punkte, o apačioje nuoroda – „perpakuoti“ arba „perrūšiuoti“</text:span><text:span text:style-name="T696">;</text:span></text:p>
      <text:p text:style-name="P697"><text:span text:style-name="T698">44.6</text:span><text:span text:style-name="T699">. ant atšaldytų arba konservuotų kiaušinių užrašomi atšaldymo ypatumai arba konservavimo būdas (įprastai, ne kodu);</text:span></text:p>
      <text:p text:style-name="P700"><text:span text:style-name="T701">44.7</text:span><text:span text:style-name="T702">. pirmą kartą kiaušinius pakavusios įmonės skiriamasis numeris arba importuotų kiaušinių kilmės šalis.</text:span></text:p>
      <text:p text:style-name="P703"><text:span text:style-name="T704">45</text:span><text:span text:style-name="T705">. Ant<text:s/></text:span><text:span text:style-name="T706">perpakuotų kiaušinių mažų pakuočių pateikiama 44.6 punkte nurodyta informacija, išspausdinta aiškiai įskaitomomis raidėmis. Be to, ant mažų pakuočių gali būti nurodytas kiaušinius perpakavusios arba jų perpakavimą organizavusios įmonės prekinis ženklas.</text:span></text:p>
      <text:p text:style-name="P707"><text:span text:style-name="T708">46</text:span><text:span text:style-name="T709">. Jei perrūšiuojant ar perpakuojant naudojamos pirmosios pakuotės, jos laikomos jau naudotomis.</text:span></text:p>
      <text:p text:style-name="P710"><text:span text:style-name="T711">47</text:span><text:span text:style-name="T712">. Informacija ant etikečių arba juostelių, kurios yra ant didelių antrą kartą naudojamų pakuočių, turi būti visiškai uždengta naujomis etiketėmis arba</text:span><text:span text:style-name="T713"><text:s/>juostelėmis arba kitaip paslėpta.</text:span></text:p>
      <text:p text:style-name="P714"><text:span text:style-name="T715">48</text:span><text:span text:style-name="T716">. Ant didelių pakuočių gali būti nurodytas kiaušinius perpakavusios arba perpakavimą organizavusios įmonės prekinis ženklas.</text:span></text:p>
      <text:p text:style-name="P717"><text:span text:style-name="T718">49</text:span><text:span text:style-name="T719">. Šiame reglamente apibrėžtos kiaušinių ir pakuočių ženklinimo nuorodos rašomos vals</text:span><text:span text:style-name="T720">tybine kalba arba tos valstybės kalba, kurioje vyksta mažmeninė prekyba ar kiaušiniai naudojami kaip nors kitaip.</text:span></text:p>
      <text:p text:style-name="P721"/>
      <text:p text:style-name="P722"><text:span text:style-name="T723">IX</text:span><text:span text:style-name="T724">.<text:s/></text:span><text:span text:style-name="T725">KIAUŠINIŲ laikymas IR GABENIMAS</text:span></text:p>
      <text:p text:style-name="P726"/>
      <text:p text:style-name="P727"><text:span text:style-name="T728">50</text:span><text:span text:style-name="T729">. Kiaušiniai turi būti laikomi švariose, sausose patalpose, kuriose nėra pašalinių kvapų.</text:span></text:p>
      <text:p text:style-name="P730"><text:span text:style-name="T731">51</text:span><text:span text:style-name="T732">. Kiaušiniai gabenami dengtomis švariomis, sausomis, be pašalinių kvapų transporto priemonėmis. Stengiamasi kiaušinių netrankyti.</text:span></text:p>
      <text:p text:style-name="P733"><text:span text:style-name="T734">52</text:span><text:span text:style-name="T735">. Laikomų ir gabenamų kiaušinių neturi veikti dideli temperatūros svyravimai. Laikant gamintojo arba pakavimo įmonės</text:span><text:span text:style-name="T736"><text:s/>patalpose bei gabenant iš gamintojo į pakavimo įmonę, kiaušiniai turi būti laikomi optimalioje jų kokybei išsaugoti temperatūroje (ne aukštesnėje nei +18<text:s/></text:span><text:span text:style-name="T737">°</text:span><text:span text:style-name="T738">C ir ne žemesnėje nei 0<text:s/></text:span><text:span text:style-name="T739">°</text:span><text:span text:style-name="T740">C).</text:span></text:p>
      <text:p text:style-name="P741"/>
      <text:p text:style-name="P742"><text:span text:style-name="T743">X</text:span><text:span text:style-name="T744">.<text:s/></text:span><text:span text:style-name="T745">DUOMENŲ REGISTRAVIMAS GAMINTOJŲ IR PAKAVIMO ĮMONĖSE</text:span></text:p>
      <text:p text:style-name="P746"/>
      <text:p text:style-name="P747"><text:span text:style-name="T748">53</text:span><text:span text:style-name="T749">.</text:span><text:span text:style-name="T750"><text:s/></text:span><text:span text:style-name="T751">Gamintojai registruoja tokius duomenis:</text:span></text:p>
      <text:p text:style-name="P752"><text:span text:style-name="T753">53.1</text:span><text:span text:style-name="T754">. dedeklių suleidimo į vištides datą, jų amžių tuo metu ir skaičių atskirose vištidėse;</text:span></text:p>
      <text:p text:style-name="P755"><text:span text:style-name="T756">53.2</text:span><text:span text:style-name="T757">. kiekvienoje vištidėje kasdien sudėtų kiaušinių skaičių;</text:span></text:p>
      <text:p text:style-name="P758"><text:span text:style-name="T759">53.3</text:span><text:span text:style-name="T760">. pristatytų į pakavimo įmonę kiaušinių skaičių<text:s/></text:span><text:span text:style-name="T761">arba masę ir kiaušinių, kurių bus nurodyta padėjimo data arba jau spauduotų ūkyje šia data, skaičių;</text:span></text:p>
      <text:p text:style-name="P762"><text:span text:style-name="T763">53.4</text:span><text:span text:style-name="T764">. pirkėjų, pirkusių surūšiuotus kiaušinius, pavadinimus bei adresus;</text:span></text:p>
      <text:p text:style-name="P765"><text:span text:style-name="T766">53.5</text:span><text:span text:style-name="T767">. tiekiamų ir vietoje maišomų lesalų kokybę ir rūšį, tiekimo datą ir l</text:span><text:span text:style-name="T768">esalų gamintojo ar tiekėjo pavadinimą, dedeklių skaičių ir amžių; jei ant A klasės kiaušinių ir pakuočių yra nuoroda apie dedeklių lesinimą, nurodo surinktų ir pristatytų kiaušinių skaičių, išsiuntimo datą ir pirkėjo pavadinimą. Šie įrašai saugomi ne trump</text:span><text:span text:style-name="T769">iau kaip šešis mėnesius po to, kai gamintojas nustoja tiekti kiaušinius ar vištų pulkas panaikinamas.</text:span></text:p>
      <text:p text:style-name="P770"><text:span text:style-name="T771">54</text:span><text:span text:style-name="T772">. Lesalų gamintojai ir tiekėjai įrašus apie patiektų lesalų sudėtį laiko ne trumpiau kaip šešis mėnesius nuo jų išsiuntimo.</text:span></text:p>
      <text:p text:style-name="P773"><text:span text:style-name="T774">55</text:span><text:span text:style-name="T775">. Pakavimo įmonė</text:span><text:span text:style-name="T776">s registruoja tokius duomenis:</text:span></text:p>
      <text:p text:style-name="P777"><text:span text:style-name="T778">55.1</text:span><text:span text:style-name="T779">. kiekvieną dieną – kiaušinių, kurių ketinama nurodyti padėjimo datą arba kurių ši data jau spauduota ūkyje, kiekį, gamintojo pavadinimą, adresą ir veterinarinio patvirtinimo numerį;</text:span></text:p>
      <text:p text:style-name="P780"><text:span text:style-name="T781">55.2</text:span><text:span text:style-name="T782">. surūšiuotų ir parduotų kia</text:span><text:span text:style-name="T783">ušinių skaičių, masę pagal kategorijas bei pirkėjų ir gamintojų pavadinimus ir adresus. Jei kiaušiniai gauti nesupakuoti, registruojami jų didelių pakuočių numeriai. Pakuočių numeriai nurodomi nuosekliai didėjančia skaičių seka;</text:span></text:p>
      <text:p text:style-name="P784"><text:span text:style-name="T785">55.3</text:span><text:span text:style-name="T786">. jei kiaušiniai į<text:s/></text:span><text:span text:style-name="T787">pakavimo įmonę tiekiami tik iš tos pačios įmonės toje pačioje teritorijoje esančio gamybos padalinio, registruojama:</text:span></text:p>
      <text:p text:style-name="P788"><text:span text:style-name="T789">55.3.1</text:span><text:span text:style-name="T790">. dedeklių suleidimo į vištides data, jų amžius ir skaičius atskirose vištidėse;</text:span></text:p>
      <text:p text:style-name="P791"><text:span text:style-name="T792">55.3.2</text:span><text:span text:style-name="T793">. kiekvienoje vištidėje kasdien sudėtų k</text:span><text:span text:style-name="T794">iaušinių skaičius;</text:span></text:p>
      <text:p text:style-name="P795"><text:span text:style-name="T796">55.4</text:span><text:span text:style-name="T797">. kiaušinių pristatymą, nurodant gamintojo pavadinimą ir adresą ar veterinarinio patvirtinimo numerį, kiaušinių skaičių ar masę ir pristatymo datą. Jei ant A klasės kiaušinių ir pakuočių yra nuoroda apie dedeklių lesinimą, šie<text:s/></text:span><text:span text:style-name="T798">įrašai saugomi ne trumpiau kaip šešis mėnesius po to, kai gamintojas nustoja tiekti kiaušinius ar vištų pulkas panaikinamas;</text:span></text:p>
      <text:p text:style-name="P799"><text:span text:style-name="T800">55.5</text:span><text:span text:style-name="T801">. pakavimo įmonės, ženklinančios kiaušinių siuntas įrašais ir (arba) simboliais, nurodytais 30–33 punktuose ir 2 priede, ta</text:span><text:span text:style-name="T802">ip pat nuorodomis apie dedeklių lesinimą, privalo smulkiai aprašyti siuntų kilmę, nurodydamos gamintoją, jo adresą, kiaušinių skaičių arba masę ir pristatymo datą.</text:span></text:p>
      <text:p text:style-name="P803"><text:span text:style-name="T804">56</text:span><text:span text:style-name="T805">. Surinkėjai privalo registruoti ir turėti tokius duomenis:</text:span></text:p>
      <text:p text:style-name="P806"><text:span text:style-name="T807">56.1</text:span><text:span text:style-name="T808">. surinktų kiaušin</text:span><text:span text:style-name="T809">ių kiekius ir surinkimo datas;</text:span></text:p>
      <text:p text:style-name="P810"><text:span text:style-name="T811">56.2</text:span><text:span text:style-name="T812">. gamintojų pavadinimus ir adresus;</text:span></text:p>
      <text:p text:style-name="P813"><text:span text:style-name="T814">56.3</text:span><text:span text:style-name="T815">. pristatymų į pakavimo įmones datas bei kiaušinių kiekius.</text:span></text:p>
      <text:p text:style-name="P816"><text:span text:style-name="T817">57</text:span><text:span text:style-name="T818">. Didmenininkai (įtraukiant prekybos agentus, kurie neužsiima kiaušinių tvarkymu)privalo registruoti ir p</text:span><text:span text:style-name="T819">ateikti tokią informaciją:</text:span></text:p>
      <text:p text:style-name="P820"><text:span text:style-name="T821">57.1</text:span><text:span text:style-name="T822">. kiaušinių pirkimo bei pardavimo datas ir kiekius;</text:span></text:p>
      <text:p text:style-name="P823"><text:span text:style-name="T824">57.2</text:span><text:span text:style-name="T825">. tiekėjų ir/ar pirkėjų pavadinimus ir adresus;</text:span></text:p>
      <text:p text:style-name="P826"><text:span text:style-name="T827">57.3</text:span><text:span text:style-name="T828">. didmenininkai, kurie užsiima kiaušinių tvarkymu, kiekvieną savaitę registruoja kiaušinių atsargas.</text:span></text:p>
      <text:p text:style-name="P829"><text:span text:style-name="T830">58</text:span><text:span text:style-name="T831">. Registruojant daromi įrašai apie kiekvieną dieną pagal klasę ir masę surūšiuotų kiaušinių kiekį, mažose pakuotėse esančių kiaušinių ir paženklintų pagal 30–33 punktų ir 2 priedo reikalavimus kiekį, taip pat pirkėjo ar gamintojo pavadinimą ir adresą, pa</text:span><text:span text:style-name="T832">kuočių skaičių, parduotų kiaušinių skaičių arba masę, pristatymo datą ir savaitės atsargas.</text:span></text:p>
      <text:p text:style-name="P833"><text:span text:style-name="T834">59</text:span><text:span text:style-name="T835">. Įrašai daromi registracijos knygose arba kaupiamos sąskaitų ir pažymų apie pristatymą bylos, kuriose duomenys privalo būti registruojami pagal šiame skyriuj</text:span><text:span text:style-name="T836">e numatytus reikalavimus ir saugomi ne trumpiau kaip šešis mėnesius.</text:span></text:p>
      <text:p text:style-name="P837"/>
      <text:p text:style-name="P838"><text:span text:style-name="T839">XI</text:span><text:span text:style-name="T840">.<text:s/></text:span><text:span text:style-name="T841">KONTROLĖ</text:span></text:p>
      <text:p text:style-name="P842"/>
      <text:p text:style-name="P843"><text:span text:style-name="T844">60</text:span><text:span text:style-name="T845">. Šio reglamento laikymosi priežiūrą vykdo Valstybinė maisto ir veterinarijos tarnyba.</text:span></text:p>
      <text:p text:style-name="P846"><text:span text:style-name="T847">61</text:span><text:span text:style-name="T848">. Kiaušiniai tikrinami atsitiktinės atrankos būdu per visą<text:s/></text:span><text:span text:style-name="T849">cirkuliavimo nuo gamintojo iki prekybos grandinę. Importuojami kiaušiniai taip pat tikrinami atsitiktinės atrankos būdu atliekant muitinės formalumus.</text:span></text:p>
      <text:p text:style-name="P850"><text:span text:style-name="T851">62</text:span><text:span text:style-name="T852">. Sankcijos dėl šio reglamento nesilaikymo taikomos visai patikrintai siuntai.</text:span></text:p>
      <text:p text:style-name="P853"><text:span text:style-name="T854">63</text:span><text:span text:style-name="T855">. Jeigu patikr</text:span><text:span text:style-name="T856">inta siunta, taip pat ir importuojama, neatitinka šio reglamento reikalavimų, tikrinusi tarnyba turi uždrausti ją realizuoti, kol nebus įrodyta, jog šio reglamento reikalavimai įvykdyti.</text:span></text:p>
      <text:p text:style-name="P857"><text:span text:style-name="T858">64</text:span><text:span text:style-name="T859">. Patikrinimą atlikusi tarnyba privalo pakartotinai tikrinti, a</text:span><text:span text:style-name="T860">r panaikinti reglamento neatitikimai, dėl kurių siuntą buvo uždrausta realizuoti. Reglamento pažeidėjai atsako teisės aktų numatyta tvarka.</text:span></text:p>
      <text:p text:style-name="P861"><text:span text:style-name="T862">65</text:span><text:span text:style-name="T863">. Gamintojai ir pakavimo įmonės tikrinami mažiausiai kartą per du mėnesius.</text:span></text:p>
      <text:p text:style-name="P864"><text:span text:style-name="T865">66</text:span><text:span text:style-name="T866">. Kai kiaušiniai supakuoti į</text:span><text:span text:style-name="T867"><text:s/>dideles pakuotes, nesudarytas iš mažų pakuočių, tikrintinas šis kiaušinių skaičiu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Kiaušinių skaičius siuntoje<text:s/></text:p>
          </table:table-cell>
          <table:table-cell table:style-name="TableCell876">
            <text:p text:style-name="P877">Tikrintinų kiaušinių skaičius siuntoje, %<text:s/></text:p>
          </table:table-cell>
          <table:table-cell table:style-name="TableCell878">
            <text:p text:style-name="P879">Minimalus kiaušinių skaičius</text:p>
          </table:table-cell>
        </table:table-row>
        <table:table-row table:style-name="TableRow880">
          <table:table-cell table:style-name="TableCell881">
            <text:p text:style-name="P882">iki 180<text:s/></text:p>
          </table:table-cell>
          <table:table-cell table:style-name="TableCell883">
            <text:p text:style-name="P884">100<text:s/></text:p>
          </table:table-cell>
          <table:table-cell table:style-name="TableCell885">
            <text:p text:style-name="P886">-</text:p>
          </table:table-cell>
        </table:table-row>
        <table:table-row table:style-name="TableRow887">
          <table:table-cell table:style-name="TableCell888">
            <text:p text:style-name="P889">nuo 181 iki 1800<text:s/></text:p>
          </table:table-cell>
          <table:table-cell table:style-name="TableCell890">
            <text:p text:style-name="P891">15<text:s/></text:p>
          </table:table-cell>
          <table:table-cell table:style-name="TableCell892">
            <text:p text:style-name="P893">180</text:p>
          </table:table-cell>
        </table:table-row>
        <table:table-row table:style-name="TableRow894">
          <table:table-cell table:style-name="TableCell895">
            <text:p text:style-name="P896">nuo 1801 iki 3600<text:s/></text:p>
          </table:table-cell>
          <table:table-cell table:style-name="TableCell897">
            <text:p text:style-name="P898">10<text:s/></text:p>
          </table:table-cell>
          <table:table-cell table:style-name="TableCell899">
            <text:p text:style-name="P900">270</text:p>
          </table:table-cell>
        </table:table-row>
        <table:table-row table:style-name="TableRow901">
          <table:table-cell table:style-name="TableCell902">
            <text:p text:style-name="P903">nuo 3601 iki 10800<text:s/></text:p>
          </table:table-cell>
          <table:table-cell table:style-name="TableCell904">
            <text:p text:style-name="P905">5<text:s/></text:p>
          </table:table-cell>
          <table:table-cell table:style-name="TableCell906">
            <text:p text:style-name="P907">360</text:p>
          </table:table-cell>
        </table:table-row>
        <table:table-row table:style-name="TableRow908">
          <table:table-cell table:style-name="TableCell909">
            <text:p text:style-name="P910">nuo 10801 iki 18000<text:s/></text:p>
          </table:table-cell>
          <table:table-cell table:style-name="TableCell911">
            <text:p text:style-name="P912">4<text:s/></text:p>
          </table:table-cell>
          <table:table-cell table:style-name="TableCell913">
            <text:p text:style-name="P914">540</text:p>
          </table:table-cell>
        </table:table-row>
        <table:table-row table:style-name="TableRow915">
          <table:table-cell table:style-name="TableCell916">
            <text:p text:style-name="P917">nuo 18001 iki 36000<text:s/></text:p>
          </table:table-cell>
          <table:table-cell table:style-name="TableCell918">
            <text:p text:style-name="P919">3<text:s/></text:p>
          </table:table-cell>
          <table:table-cell table:style-name="TableCell920">
            <text:p text:style-name="P921">720</text:p>
          </table:table-cell>
        </table:table-row>
        <table:table-row table:style-name="TableRow922">
          <table:table-cell table:style-name="TableCell923">
            <text:p text:style-name="P924">nuo 36001 iki 360000<text:s/></text:p>
          </table:table-cell>
          <table:table-cell table:style-name="TableCell925">
            <text:p text:style-name="P926">1,5<text:s/></text:p>
          </table:table-cell>
          <table:table-cell table:style-name="TableCell927">
            <text:p text:style-name="P928">1080</text:p>
          </table:table-cell>
        </table:table-row>
        <table:table-row table:style-name="TableRow929">
          <table:table-cell table:style-name="TableCell930">
            <text:p text:style-name="P931">per 360000<text:s/></text:p>
          </table:table-cell>
          <table:table-cell table:style-name="TableCell932">
            <text:p text:style-name="P933">0,5<text:s/></text:p>
          </table:table-cell>
          <table:table-cell table:style-name="TableCell934">
            <text:p text:style-name="P935"><text:span text:style-name="T936">5400</text:span></text:p>
          </table:table-cell>
        </table:table-row>
      </table:table>
      <text:p text:style-name="P937"><text:span text:style-name="T938">67</text:span><text:span text:style-name="T939">. Kai kiaušiniai supakuoti į mažas pakuotes, nepriklausomai nuo to, ar jie sudėti į dideles pakuotes,<text:s/></text:span><text:span text:style-name="T940">tikrinamas šis mažų pakuočių ir kiaušinių skaičiu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Kiaušinių skaičius siuntoje<text:s/></text:p>
          </table:table-cell>
          <table:table-cell table:style-name="TableCell949">
            <text:p text:style-name="P950">Tikrinamų mažų pakuočių, %<text:s/></text:p>
          </table:table-cell>
          <table:table-cell table:style-name="TableCell951">
            <text:p text:style-name="P952">Kiekvienos siuntos tikrintinų kiaušinių skaičius, %</text:p>
          </table:table-cell>
        </table:table-row>
        <table:table-row table:style-name="TableRow953">
          <table:table-cell table:style-name="TableCell954">
            <text:p text:style-name="P955">iki 180<text:s/></text:p>
          </table:table-cell>
          <table:table-cell table:style-name="TableCell956">
            <text:p text:style-name="P957">100<text:s/></text:p>
          </table:table-cell>
          <table:table-cell table:style-name="TableCell958">
            <text:p text:style-name="P959">100</text:p>
          </table:table-cell>
        </table:table-row>
        <table:table-row table:style-name="TableRow960">
          <table:table-cell table:style-name="TableCell961">
            <text:p text:style-name="P962">nuo 181 iki 1800<text:s/></text:p>
          </table:table-cell>
          <table:table-cell table:style-name="TableCell963">
            <text:p text:style-name="P964">15<text:s/></text:p>
          </table:table-cell>
          <table:table-cell table:style-name="TableCell965">
            <text:p text:style-name="P966">100</text:p>
          </table:table-cell>
        </table:table-row>
        <table:table-row table:style-name="TableRow967">
          <table:table-cell table:style-name="TableCell968">
            <text:p text:style-name="P969">nuo 1801 iki 3600<text:s/></text:p>
          </table:table-cell>
          <table:table-cell table:style-name="TableCell970">
            <text:p text:style-name="P971">10<text:s/></text:p>
          </table:table-cell>
          <table:table-cell table:style-name="TableCell972">
            <text:p text:style-name="P973">100</text:p>
          </table:table-cell>
        </table:table-row>
        <table:table-row table:style-name="TableRow974">
          <table:table-cell table:style-name="TableCell975">
            <text:p text:style-name="P976">nuo 3601 iki 10800<text:s/></text:p>
          </table:table-cell>
          <table:table-cell table:style-name="TableCell977">
            <text:p text:style-name="P978">5<text:s/></text:p>
          </table:table-cell>
          <table:table-cell table:style-name="TableCell979">
            <text:p text:style-name="P980">100</text:p>
          </table:table-cell>
        </table:table-row>
        <table:table-row table:style-name="TableRow981">
          <table:table-cell table:style-name="TableCell982">
            <text:p text:style-name="P983">nuo 10801 iki 18000<text:s/></text:p>
          </table:table-cell>
          <table:table-cell table:style-name="TableCell984">
            <text:p text:style-name="P985">4<text:s/></text:p>
          </table:table-cell>
          <table:table-cell table:style-name="TableCell986">
            <text:p text:style-name="P987">100</text:p>
          </table:table-cell>
        </table:table-row>
        <table:table-row table:style-name="TableRow988">
          <table:table-cell table:style-name="TableCell989">
            <text:p text:style-name="P990">nuo 18001 iki 36000<text:s/></text:p>
          </table:table-cell>
          <table:table-cell table:style-name="TableCell991">
            <text:p text:style-name="P992">3<text:s/></text:p>
          </table:table-cell>
          <table:table-cell table:style-name="TableCell993">
            <text:p text:style-name="P994">100</text:p>
          </table:table-cell>
        </table:table-row>
        <table:table-row table:style-name="TableRow995">
          <table:table-cell table:style-name="TableCell996">
            <text:p text:style-name="P997">nuo 36001 iki 360000<text:s/></text:p>
          </table:table-cell>
          <table:table-cell table:style-name="TableCell998">
            <text:p text:style-name="P999">1,5<text:s/></text:p>
          </table:table-cell>
          <table:table-cell table:style-name="TableCell1000">
            <text:p text:style-name="P1001">100</text:p>
          </table:table-cell>
        </table:table-row>
        <table:table-row table:style-name="TableRow1002">
          <table:table-cell table:style-name="TableCell1003">
            <text:p text:style-name="P1004">per 360000<text:s/></text:p>
          </table:table-cell>
          <table:table-cell table:style-name="TableCell1005">
            <text:p text:style-name="P1006">0,5<text:s/></text:p>
          </table:table-cell>
          <table:table-cell table:style-name="TableCell1007">
            <text:p text:style-name="P1008"><text:span text:style-name="T1009">100</text:span></text:p>
          </table:table-cell>
        </table:table-row>
      </table:table>
      <text:p text:style-name="P1010"><text:span text:style-name="T1011">68</text:span><text:span text:style-name="T1012">. Kai siuntoje yra ne daugiau kaip 18000 kiaušinių, tikrintini kiaušiniai atrenkami iš 20% didelių pakuočių.</text:span></text:p>
      <text:p text:style-name="P1013"><text:span text:style-name="T1014">69</text:span><text:span text:style-name="T1015">. Kai siuntoje</text:span><text:span text:style-name="T1016"><text:s/>yra daugiau kaip 18000 kiaušinių, tikrintini kiaušiniai atrenkami iš 10%, bet ne mažiau kaip 10 didelių pakuočių.</text:span></text:p>
      <text:p text:style-name="P1017"><text:span text:style-name="T1018">70</text:span><text:span text:style-name="T1019">. Mažmeninėje prekyboje tikrinami visi kiaušiniai, jei jų yra ne daugiau kaip 180, o kai kiaušinių daugiau, tikrinama 15%.</text:span></text:p>
      <text:p text:style-name="P1020"><text:span text:style-name="T1021">71</text:span><text:span text:style-name="T1022">. Pati</text:span><text:span text:style-name="T1023">krinęs ir nustatęs, kad siunta atitinka šio reglamento reikalavimus, kontrolierius pritvirtina prie pakuotės juostelę, ant kurios yra oficialus spaudas su tokia informacija:</text:span></text:p>
      <text:p text:style-name="P1024"/>
      <text:p text:style-name="P1025"><text:span text:style-name="T1026">„Patikrinta (kada) ……………,</text:span></text:p>
      <text:p text:style-name="P1027"><text:span text:style-name="T1028">(kur) …………….,</text:span></text:p>
      <text:p text:style-name="P1029"><text:span text:style-name="T1030">individualus tikrintojo numeris“.</text:span></text:p>
      <text:p text:style-name="P1031"/>
      <text:p text:style-name="P1032"><text:span text:style-name="T1033">72</text:span><text:span text:style-name="T1034">. Jei prieš tikrinimą pakuotė buvo sutvirtinta, ją būtina iš naujo sutvirtinti kontroline juostele, kuri prireikus gali būti tvirtinama ant pirmosios etiketės ar juostelės.</text:span></text:p>
      <text:p text:style-name="P1035"><text:span text:style-name="T1036">73</text:span><text:span text:style-name="T1037">. Patikrinus mažas, užrašu „A klasė“ pažymėtas pakuotes, ant kontroli</text:span><text:span text:style-name="T1038">nės juostelės gali būti nurodyta šio reglamento 71 punkte minėta informacija ir kursyvu 1 cm aukščio raidėmis parašytas užrašas<text:s/></text:span><text:span text:style-name="T1039">„A klasė</text:span><text:span text:style-name="T1040">“.</text:span></text:p>
      <text:p text:style-name="P1041"><text:span text:style-name="T1042">74</text:span><text:span text:style-name="T1043">. Leistini A klasės kiaušinių siuntų kokybės nuokrypiai nuo reglamento reikalavimų:</text:span></text:p>
      <text:p text:style-name="P1044"><text:span text:style-name="T1045">74.1</text:span><text:span text:style-name="T1046">. siunčiant iš pakavi</text:span><text:span text:style-name="T1047">mo įmonės 5% kiaušinių gali turėti kokybės trūkumų, t. y. 2% sudužusių kiaušinių arba su lukšto įskilimu, matomu plika akimi, 1% – su mėšlo arba kraujo dėmelėmis.</text:span></text:p>
      <text:p text:style-name="P1048"><text:span text:style-name="T1049">Tačiau, jei tikrinami kiaušiniai ženklinti užrašu „A klasė“ arba „Ekstra“, negali būti jokių<text:s/></text:span><text:span text:style-name="T1050">viršutinio oro tarpo neatitikimų nei pakavimo metu, nei atliekant muitinės formalumus;</text:span></text:p>
      <text:p text:style-name="P1051"><text:span text:style-name="T1052">74.2</text:span><text:span text:style-name="T1053">. kituose prekybos etapuose 7% kiaušinių gali turėti kokybės trūkumų, t. y. gali būti: 4% sudužusių arba įskilusiu lukštu kiaušinių, 1% – su mėšlo arba kraujo<text:s/></text:span><text:span text:style-name="T1054">dėmelėmis.</text:span></text:p>
      <text:p text:style-name="P1055"><text:span text:style-name="T1056">75</text:span><text:span text:style-name="T1057">. B klasės kiaušinių siuntose 7% kiaušinių gali turėti kokybės trūkumų, kaip nurodyta 74.2 punkte.</text:span></text:p>
      <text:p text:style-name="P1058"><text:span text:style-name="T1059">76</text:span><text:span text:style-name="T1060">. Tikrinant ne didesnę kaip 180 kiaušinių siuntą, 74 ir 75 punktuose nurodyti leistini kokybės nuokrypio procentai dvigubinami.</text:span></text:p>
      <text:p text:style-name="P1061"><text:span text:style-name="T1062">77</text:span><text:span text:style-name="T1063">. A klasės kiaušinių siuntose leistina ne daugiau kaip 6% viena kategorija mažesnės masės kiaušinių. Kai tikrinamoje siuntoje yra mažiau kaip 180 kiaušinių, šis procentas dvigubinamas.</text:span></text:p>
      <text:p text:style-name="P1064"><text:span text:style-name="T1065">78</text:span><text:span text:style-name="T1066">. Didelės A klasės kiaušinių pakuotės pagal masės kategorijas t</text:span><text:span text:style-name="T1067">uri būti ne mažesnės masės kaip::</text:span></text:p>
      <text:p text:style-name="P1068">XL, labai didelių: 7,3 kg/ 100 kiaušinių;</text:p>
      <text:p text:style-name="P1069">L, didelių: 6,4 kg/ 100 kiaušinių;</text:p>
      <text:p text:style-name="P1070">M, vidutinių: 5,4 kg/ 100 kiaušinių;</text:p>
      <text:p text:style-name="P1071"><text:span text:style-name="T1072">S, smulkių: 4,5 kg/ 100 kiaušinių.</text:span></text:p>
      <text:p text:style-name="P1073"><text:span text:style-name="T1074">79</text:span><text:span text:style-name="T1075">. Ne rečiau kaip vieną kartą per metus tikrinama, ar paukščių ūkis<text:s/></text:span><text:span text:style-name="T1076">ir lesalų gamintojas laikosi nustatytų sąlygų.</text:span></text:p>
      <text:p text:style-name="P1077"/>
      <text:p text:style-name="P1078"><text:span text:style-name="T1079">XII</text:span><text:span text:style-name="T1080">.<text:s/></text:span><text:span text:style-name="T1081">KIAUŠINIŲ ženklinimas, NURODANT ŪKININKAVIMO BŪDĄ</text:span></text:p>
      <text:p text:style-name="P1082"/>
      <text:p text:style-name="P1083"><text:span text:style-name="T1084">80</text:span><text:span text:style-name="T1085">. A klasės kiaušiniai, taip pat mažos jų pakuotės prireikus gali būti ženklinamos nuorodomis į ūkininkavimo būdą:</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Ant pakuočių:</text:p>
          </table:table-cell>
          <table:table-cell table:style-name="TableCell1093">
            <text:p text:style-name="P1094">Ant kiaušinio:</text:p>
          </table:table-cell>
        </table:table-row>
        <table:table-row table:style-name="TableRow1095">
          <table:table-cell table:style-name="TableCell1096">
            <text:p text:style-name="P1097">Laisvai laikomų vištų kiaušiniai</text:p>
          </table:table-cell>
          <table:table-cell table:style-name="TableCell1098">
            <text:p text:style-name="P1099">Laisvų</text:p>
          </table:table-cell>
        </table:table-row>
        <table:table-row table:style-name="TableRow1100">
          <table:table-cell table:style-name="TableCell1101">
            <text:p text:style-name="P1102">Ant kraiko laikomų vištų kiaušiniai</text:p>
          </table:table-cell>
          <table:table-cell table:style-name="TableCell1103">
            <text:p text:style-name="P1104">Ant kraiko</text:p>
          </table:table-cell>
        </table:table-row>
        <table:table-row table:style-name="TableRow1105">
          <table:table-cell table:style-name="TableCell1106">
            <text:p text:style-name="P1107">Narvuose laikomų vištų kiaušiniai</text:p>
          </table:table-cell>
          <table:table-cell table:style-name="TableCell1108">
            <text:p text:style-name="P1109">Narvuose</text:p>
          </table:table-cell>
        </table:table-row>
      </table:table>
      <text:p text:style-name="P1110"/>
      <text:p text:style-name="P1111"><text:span text:style-name="T1112">Šios nuorodos gali būti papildomos tam tikro ūkininkavimo būdo detalesniu apibūdinimu.</text:span></text:p>
      <text:p text:style-name="P1113"><text:span text:style-name="T1114">81</text:span><text:span text:style-name="T1115">. Šios nuorodos gali<text:s/></text:span><text:span text:style-name="T1116">būti žymimos tik ant tų kiaušinių, kurie surinkti ūkiuose, atitinkančiuose 1 priede išdėstytus reikalavimus.</text:span></text:p>
      <text:p text:style-name="P1117"><text:span text:style-name="T1118">82</text:span><text:span text:style-name="T1119">. Kai parduodami nesupakuoti kiaušiniai, ūkininkavimo būdas gali būti nurodomas tik tuo atveju, kai patys kiaušiniai paženklinti tam tikru<text:s/></text:span><text:span text:style-name="T1120">terminu ar gamintojo kodu, pagal kurį galima nustatyti ūkininkavimo būdą.</text:span></text:p>
      <text:p text:style-name="P1121"><text:span text:style-name="T1122">83</text:span><text:span text:style-name="T1123">. Pakavimo įmonės, kurioms suteikta teisė nurodyti ūkininkavimo būdą, registravimo dokumentus su šiais įrašais saugo ne trumpiau kaip šešis mėnesius po to, kai gamintojas nusto</text:span><text:span text:style-name="T1124">ja tiekti kiaušinius ar vištų pulkas panaikinamas. Įmonės registruoja:</text:span></text:p>
      <text:p text:style-name="P1125"><text:span text:style-name="T1126">83.1</text:span><text:span text:style-name="T1127">. kiaušinius tiekiančių gamintojų, kurie turi veterinarinio patvirtinimo numerį, pavadinimus ir adresus;</text:span></text:p>
      <text:p text:style-name="P1128"><text:span text:style-name="T1129">83.2</text:span><text:span text:style-name="T1130">. kiekvieno gamintojo turimą dedeklių skaičių.</text:span></text:p>
      <text:p text:style-name="P1131"><text:span text:style-name="T1132">84</text:span><text:span text:style-name="T1133">. Įregistru</text:span><text:span text:style-name="T1134">oti gamintojai reguliariai tikrinami Valstybinės maisto ir veterinarijos tarnybos. Gamintojai privalo registruoti dedeklių paleidimo į vištides datą, jų amžių tuo metu ir skaičių pagal laikymo sistemos tipą, taip pat nurodyti per dieną surinktų ir išsiųstų</text:span><text:span text:style-name="T1135"><text:s/>kiaušinių skaičių, išsiuntimo datą ir pirkėjų pavadinimus.</text:span></text:p>
      <text:p text:style-name="P1136"><text:span text:style-name="T1137">85</text:span><text:span text:style-name="T1138">. Kiaušiniai, surinkti iš įvairiu būdu ūkininkaujančių gamintojų, pristatomi į pakavimo įmones dėžėse, ant kurių turi būti viena iš 80 punkte išvardytų nuorodų. Siuntos identifikuojamos paga</text:span><text:span text:style-name="T1139">l gamintojo pavadinimą ir adresą arba veterinarinio patvirtinimo numerį, kiaušinių klasę, skaičių arba masę bei išsiuntimo datą. Pristatymo data ir įrašai ant siuntų bei įrašai apie savaitės atsargas laikomi pakavimo įmonėje ir maisto pramonės įmonėje ne t</text:span><text:span text:style-name="T1140">rumpiau kaip šešis mėnesius.</text:span></text:p>
      <text:p text:style-name="P1141"><text:span text:style-name="T1142">86</text:span><text:span text:style-name="T1143">. Šie kiaušiniai laikomi, rūšiuojami ir pakuojami atskirai nuo kitų kiaušinių. Jeigu kiaušiniai skirti eksportuoti, jie rūšiuojami ir pakuojami tomis dienomis, kurias iš anksto bent prieš vieną darbo dieną nurodo atsaking</text:span><text:span text:style-name="T1144">a institucija.</text:span></text:p>
      <text:p text:style-name="P1145"><text:span text:style-name="T1146">87</text:span><text:span text:style-name="T1147">. Pakavimo įmonės atskirai registruoja kasdien surūšiuotus pagal kokybės klases bei masės kategorijas kiaušinius, kiaušinių ir jų mažų pakuočių, suženklintų pagal 80 punkto reikalavimus, pardavimą, įskaitant pirkėjo pavadinimą ir adres</text:span><text:span text:style-name="T1148">ą, pakuočių skaičių, parduotų kiaušinių skaičių ir(arba) masę pagal kategorijas ir pristatymo datas, be to, savaitės fizines atsargas. Vietoj pardavimo įrašų registracijos knygose gali būti kaupiamos sąskaitų arba pristatymo dokumentų bylos. Tokia informac</text:span><text:span text:style-name="T1149">ija laikoma ne trumpiau kaip šešis mėnesius.</text:span></text:p>
      <text:p text:style-name="P1150"><text:span text:style-name="T1151">88</text:span><text:span text:style-name="T1152">. Ant didelių arba mažų kiaušinių pakuočių, paženklintų pagal 80 punkto reikalavimus, žymimas vienas iš nurodytų įrašų.</text:span></text:p>
      <text:p text:style-name="P1153"><text:span text:style-name="T1154">______________</text:span></text:p>
      <text:p text:style-name="P1155"><text:span text:style-name="T1156">1</text:span><text:span text:style-name="T1157"><text:s/>priedas</text:span></text:p>
      <text:p text:style-name="P1158"/>
      <text:p text:style-name="P1159"><text:span text:style-name="T1160">MINIMALŪS ūkininkavimo būdo REIKALAVIMAI</text:span></text:p>
      <text:p text:style-name="P1161"/>
      <text:p text:style-name="P1162"><text:span text:style-name="T1163">1</text:span><text:span text:style-name="T1164">.<text:s/></text:span><text:span text:style-name="T1165">Laisvai laikomų vištų kiaušinių gamybos ūkiai turi atitikti šiuos minimalius ūkininkavimo reikalavimus:</text:span></text:p>
      <text:p text:style-name="P1166"><text:span text:style-name="T1167">1.1</text:span><text:span text:style-name="T1168"><text:s/>Vištoms turi būti sudarytos sąlygos visą dieną būti lauke, išskyrus atvejus, kai tai riboja Valstybinė maisto ir veterinarijos tarnyba.</text:span></text:p>
      <text:p text:style-name="P1169"><text:span text:style-name="T1170">1.2</text:span><text:span text:style-name="T1171">. B</text:span><text:span text:style-name="T1172">eveik visoje vištoms prieinamoje dirvoje turi augti augalai, kurie nenaudojami kitam tikslui, išskyrus vaismedžių sodus, miškingas vietoves, naminių gyvulių ganyklas, jeigu tai leidžia kompetentingos institucijos.</text:span></text:p>
      <text:p text:style-name="P1173"><text:span text:style-name="T1174">1.3</text:span><text:span text:style-name="T1175">. Vienam hektarui žemės ploto turi<text:s/></text:span><text:span text:style-name="T1176">būti laikoma ne daugiau kaip 2500 vištų, arba vienai vištai turi tekti 4 m</text:span><text:span text:style-name="T1177">2</text:span><text:span text:style-name="T1178"><text:s/>ploto. Tais atvejais, kai vištai tenka ne mažiau kaip 10 m</text:span><text:span text:style-name="T1179">2</text:span><text:span text:style-name="T1180">, praktikuojama vištų rotacija visame plote, kiekviename aptvare turi būti ne mažiau kaip 2,5 m</text:span><text:span text:style-name="T1181">2</text:span><text:span text:style-name="T1182">/vištai.</text:span></text:p>
      <text:p text:style-name="P1183"><text:span text:style-name="T1184">1.4</text:span><text:span text:style-name="T1185">. Pastato</text:span><text:span text:style-name="T1186"><text:s/>vidus turi atitikti šio reglamento III ir IV skyriuose nurodytus reikalavimus.</text:span></text:p>
      <text:p text:style-name="P1187"><text:span text:style-name="T1188">1.5</text:span><text:span text:style-name="T1189">. Ganyklos turi būti nutolusios ne daugiau kaip 150 m spinduliu nuo artimiausios pastato landos. Atskirais atvejais gali būti 350 m nuotolis nuo artimiausios landos su s</text:span><text:span text:style-name="T1190">ąlyga, kad būtų pakankamai pastogių ir girdyklų ir jos būtų vienodai išdėstytos visame plote – ne mažiau kaip 4 pastogės hektarui.</text:span></text:p>
      <text:p text:style-name="P1191"><text:span text:style-name="T1192">2</text:span><text:span text:style-name="T1193">. Narvuose ir ant kraiko laikomų vištų kiaušinių gamybos ūkiai turi atitikti Dedeklių vištų laikymo minimalių standart</text:span><text:span text:style-name="T1194">ų ir apsaugos reikalavimus, patvirtintus Lietuvos Respublikos valstybinės maisto ir veterinarijos tarnybos 2001 m. sausio 5 d. įsakymu Nr. 9 (Žin., 2001, Nr.<text:s/></text:span><text:a xlink:href="https://www.e-tar.lt/portal/lt/legalAct/TAR.C9B094D4DD2F" office:target-frame-name="_blank" xlink:show="new"><text:span text:style-name="T1195">3-73</text:span></text:a><text:span text:style-name="T1196">; 2003, Nr.<text:s/></text:span><text:a xlink:href="https://www.e-tar.lt/portal/lt/legalAct/TAR.F4EF0A504884" office:target-frame-name="_blank" xlink:show="new"><text:span text:style-name="T1197">9-333</text:span></text:a><text:span text:style-name="T1198">).</text:span></text:p>
      <text:p text:style-name="P1199"><text:span text:style-name="T1200">______________</text:span></text:p>
      <text:p text:style-name="P1201"><text:span text:style-name="T1202">2</text:span><text:span text:style-name="T1203"><text:s/>priedas</text:span></text:p>
      <text:p text:style-name="P1204"/>
      <text:p text:style-name="P1205"><text:span text:style-name="T1206">Kai kurios nuorodos, vartojamos kiaušinių rinkoje</text:span></text:p>
      <text:p text:style-name="P1207"/>
      <text:p text:style-name="P1208"><text:span text:style-name="T1209">1</text:span><text:span text:style-name="T1210">. Pakavimo data:<text:s/></text:span><text:span text:style-name="T1211">Pakuota</text:span></text:p>
      <text:p text:style-name="P1212"><text:span text:style-name="T1213">2</text:span><text:span text:style-name="T1214">. Minimalus tinkamumo vartoti terminas:</text:span><text:span text:style-name="T1215"><text:s/>Tinka vartoti</text:span><text:span text:style-name="T1216"><text:s/>iki</text:span></text:p>
      <text:p text:style-name="P1217"><text:span text:style-name="T1218">3</text:span><text:span text:style-name="T1219">. Pardavimo terminas:<text:s/></text:span><text:span text:style-name="T1220">Parduoti iki</text:span></text:p>
      <text:p text:style-name="P1221"><text:span text:style-name="T1222">4</text:span><text:span text:style-name="T1223">. Padėjimo data:</text:span><text:span text:style-name="T1224"><text:s/>Padėta</text:span></text:p>
      <text:p text:style-name="P1225"><text:span text:style-name="T1226">5</text:span><text:span text:style-name="T1227">. Kiaušinių prekyboje vartotini standartiniai pavadinimai:</text:span></text:p>
      <text:p text:style-name="P1228">Laisvai laikomų vištų kiaušiniai</text:p>
      <text:p text:style-name="P1229">Ant kraiko laikomų vištų kiaušiniai</text:p>
      <text:p text:style-name="P1230">Narvuose laikomų vištų kiaušiniai</text:p>
      <text:p text:style-name="P1231">______________</text:p>
      <text:p text:style-name="P1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elix Titling" svg:font-family="Felix Titling" style:font-family-generic="decorative" style:font-pitch="variable" svg:panose-1="4 6 5 5 6 2 2 2 1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37:00Z</meta:creation-date>
    <dc:date>2015-06-29T21:37:00Z</dc:date>
    <meta:template xlink:href="Normal" xlink:type="simple"/>
    <meta:editing-cycles>2</meta:editing-cycles>
    <meta:editing-duration>PT0S</meta:editing-duration>
    <meta:document-statistic meta:page-count="14" meta:paragraph-count="428" meta:word-count="5305" meta:character-count="38568" meta:row-count="1203" meta:non-whitespace-character-count="33691"/>
  </office:meta>
</office:document-meta>
</file>