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YRIAUSYBĖS ATSTOVŲ IŠLAIKYMO</text:p>
      <text:p text:style-name="P16"/>
      <text:p text:style-name="P17">1998 m. liepos 8 d. Nr. 843</text:p>
      <text:p text:style-name="P18">Vilnius</text:p>
      <text:p text:style-name="Normal"/>
      <text:p text:style-name="P19"><text:span text:style-name="T20">Vadovaudamasi Lietuvos Respublikos savivaldybių administracinės priežiūros įstatymo (Žin., 1998, N</text:span><text:span text:style-name="T21">r.<text:s/></text:span><text:a xlink:href="https://www.e-tar.lt/portal/lt/legalAct/TAR.33DE665E5E0E" office:target-frame-name="_blank" xlink:show="new"><text:span text:style-name="T22">51-1392</text:span></text:a><text:span text:style-name="T23">) 9 straipsni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Įpareigoti apskričių viršininkų administracijas įsteigti po vieną Vyriausybės atstovo etatą (tarnybinio</text:span><text:span text:style-name="T29"><text:s/>atlyginimo koeficientas – 30) ir iki 1999 m. sausio 1 d. skirti asignavimus jam išlaikyti.</text:span></text:p>
      <text:p text:style-name="P30"><text:span text:style-name="T31">2</text:span><text:span text:style-name="T32">. Nustatyti, kad Vyriausybės atstovus techniškai aptarnauja apskričių viršininkų administracijos.</text:span></text:p>
      <text:p text:style-name="P33"/>
      <text:p text:style-name="Normal"/>
      <text:p text:style-name="P34">MINISTRAS PIRMININKAS<text:tab/>GEDIMINAS VAGNORIUS</text:p>
      <text:p text:style-name="Normal"/>
      <text:p text:style-name="P35">SOCIALINĖS APSAUGOS IR DARBO MINISTRĖ,</text:p>
      <text:p text:style-name="P36">PAVADUOJANTI VALDYMO REFORMŲ IR</text:p>
      <text:p text:style-name="P37">SAVIVALDYBIŲ REIKALŲ MINISTRĄ<text:tab/>IRENA DEGUTIENĖ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1:42:00Z</meta:creation-date>
    <dc:date>2015-10-03T21:42:00Z</dc:date>
    <meta:template xlink:href="Normal" xlink:type="simple"/>
    <meta:editing-cycles>2</meta:editing-cycles>
    <meta:editing-duration>PT0S</meta:editing-duration>
    <meta:document-statistic meta:page-count="1" meta:paragraph-count="16" meta:word-count="109" meta:character-count="841" meta:row-count="39" meta:non-whitespace-character-count="748"/>
  </office:meta>
</office:document-meta>
</file>