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34in"/>
      <style:text-properties fo:color="#000000"/>
    </style:style>
    <style:style style:name="P35" style:parent-style-name="Normal" style:family="paragraph">
      <style:paragraph-properties fo:text-align="justify" fo:text-indent="0.534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7in"/>
    </style:style>
    <style:style style:name="T44" style:parent-style-name="DefaultParagraphFont" style:family="text">
      <style:text-properties fo:text-transform="uppercase" style:font-size-complex="12pt"/>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534in"/>
      <style:text-properties fo:color="#000000"/>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etter-kerning="true" style:font-size-complex="12pt"/>
    </style:style>
    <style:style style:name="T53" style:parent-style-name="DefaultParagraphFont" style:family="text">
      <style:text-properties fo:font-weight="bold" style:font-weight-asian="bold" fo:color="#000000" style:letter-kerning="true" style:font-size-complex="12pt"/>
    </style:style>
    <style:style style:name="T54" style:parent-style-name="DefaultParagraphFont" style:family="text">
      <style:text-properties fo:font-weight="bold" style:font-weight-asian="bold" fo:color="#000000" style:letter-kerning="true"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etter-kerning="true" style:font-size-complex="12pt"/>
    </style:style>
    <style:style style:name="T93" style:parent-style-name="DefaultParagraphFont" style:family="text">
      <style:text-properties fo:font-weight="bold" style:font-weight-asian="bold"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P95" style:parent-style-name="Normal" style:family="paragraph">
      <style:paragraph-properties fo:text-align="justify" fo:text-indent="0.534in">
        <style:tab-stops>
          <style:tab-stop style:type="center" style:position="2.884in"/>
          <style:tab-stop style:type="right" style:position="5.768in"/>
        </style:tab-stops>
      </style:paragraph-properties>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font-size-complex="12pt"/>
    </style:style>
    <style:style style:name="T118" style:parent-style-name="DefaultParagraphFont" style:family="text">
      <style:text-properties fo:font-weight="bold" style:font-weight-asian="bold" fo:color="#000000" style:letter-kerning="true" style:font-size-complex="12pt"/>
    </style:style>
    <style:style style:name="T119" style:parent-style-name="DefaultParagraphFont" style:family="text">
      <style:text-properties fo:font-weight="bold" style:font-weight-asian="bold" fo:color="#000000" style:letter-kerning="true" style:font-size-complex="12pt"/>
    </style:style>
    <style:style style:name="P120" style:parent-style-name="Normal" style:family="paragraph">
      <style:paragraph-properties fo:text-align="justify" fo:text-indent="0.534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34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color="#000000" style:letter-kerning="true" style:font-size-complex="12pt"/>
    </style:style>
    <style:style style:name="T134" style:parent-style-name="DefaultParagraphFont" style:family="text">
      <style:text-properties fo:font-weight="bold" style:font-weight-asian="bold" fo:color="#000000" style:letter-kerning="true" style:font-size-complex="12pt"/>
    </style:style>
    <style:style style:name="T135" style:parent-style-name="DefaultParagraphFont" style:family="text">
      <style:text-properties fo:font-weight="bold" style:font-weight-asian="bold" fo:color="#000000" style:letter-kerning="true" style:font-size-complex="12pt"/>
    </style:style>
    <style:style style:name="P136" style:parent-style-name="Normal" style:family="paragraph">
      <style:paragraph-properties fo:text-align="justify" fo:text-indent="0.534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34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letter-kerning="true" style:font-size-complex="12pt"/>
    </style:style>
    <style:style style:name="T150" style:parent-style-name="DefaultParagraphFont" style:family="text">
      <style:text-properties fo:font-weight="bold" style:font-weight-asian="bold" fo:color="#000000" style:letter-kerning="true" style:font-size-complex="12pt"/>
    </style:style>
    <style:style style:name="T151" style:parent-style-name="DefaultParagraphFont" style:family="text">
      <style:text-properties fo:font-weight="bold" style:font-weight-asian="bold" fo:color="#000000" style:letter-kerning="true" style:font-size-complex="12pt"/>
    </style:style>
    <style:style style:name="P152" style:parent-style-name="Normal" style:family="paragraph">
      <style:paragraph-properties fo:text-align="justify" fo:text-indent="0.534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34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letter-kerning="true" style:font-size-complex="12pt"/>
    </style:style>
    <style:style style:name="T190" style:parent-style-name="DefaultParagraphFont" style:family="text">
      <style:text-properties fo:font-weight="bold" style:font-weight-asian="bold" fo:color="#000000" style:letter-kerning="true" style:font-size-complex="12pt"/>
    </style:style>
    <style:style style:name="T191" style:parent-style-name="DefaultParagraphFont" style:family="text">
      <style:text-properties fo:font-weight="bold" style:font-weight-asian="bold" fo:color="#000000" style:letter-kerning="true" style:font-size-complex="12pt"/>
    </style:style>
    <style:style style:name="P192" style:parent-style-name="Normal" style:family="paragraph">
      <style:paragraph-properties fo:text-align="justify" fo:text-indent="0.534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34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color="#000000" style:letter-kerning="true" style:font-size-complex="12pt"/>
    </style:style>
    <style:style style:name="T224" style:parent-style-name="DefaultParagraphFont" style:family="text">
      <style:text-properties fo:font-weight="bold" style:font-weight-asian="bold" fo:color="#000000" style:letter-kerning="true" style:font-size-complex="12pt"/>
    </style:style>
    <style:style style:name="T225" style:parent-style-name="DefaultParagraphFont" style:family="text">
      <style:text-properties fo:font-weight="bold" style:font-weight-asian="bold" fo:color="#000000" style:letter-kerning="true" style:font-size-complex="12pt"/>
    </style:style>
    <style:style style:name="P226" style:parent-style-name="Normal" style:family="paragraph">
      <style:paragraph-properties fo:text-align="justify" fo:text-indent="0.534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KUNDŲ DĖL LIETUVOS RESPUBLIKOS GAMTINIŲ DUJŲ ĮSTATYMO TAIKYMO NAGRINĖJIMO TVARKOS PATVIRTINIMO</text:p>
      <text:p text:style-name="P15"/>
      <text:p text:style-name="P16">2001 m. birželio 19 d. Nr. 745</text:p>
      <text:p text:style-name="P17">Vilnius</text:p>
      <text:p text:style-name="P18"/>
      <text:p text:style-name="P19"><text:span text:style-name="T20">Vadovaudamasi Lietuvos Respub</text:span><text:span text:style-name="T21">likos gamtinių dujų įstatymo (Žin., 2000, Nr.<text:s/></text:span><text:a xlink:href="https://www.e-tar.lt/portal/lt/legalAct/TAR.0C5C33AA865C" office:target-frame-name="_blank" xlink:show="new"><text:span text:style-name="T22">89-2743</text:span></text:a><text:span text:style-name="T23">) 22 straipsnio 4 dalimi, Lietuvos Respublikos Vyriausybė</text:span><text:span text:style-name="T24"><text:s/></text:span><text:span text:style-name="T25">nutari</text:span><text:span text:style-name="T26">a:</text:span></text:p>
      <text:p text:style-name="P27"><text:span text:style-name="T28">1</text:span><text:span text:style-name="T29">. Patvirtinti Skundų dėl Lietuvos Respublikos gamtin</text:span><text:span text:style-name="T30">ių dujų įstatymo taikymo nagrinėjimo tvarką (pridedama).</text:span></text:p>
      <text:p text:style-name="P31"><text:span text:style-name="T32">2</text:span><text:span text:style-name="T33">. Šis nutarimas įsigalioja nuo 2001 m. liepos 1 dienos.</text:span></text:p>
      <text:p text:style-name="P34"/>
      <text:p text:style-name="P35"/>
      <text:p text:style-name="P36"><text:span text:style-name="T37">MINISTRAS PIRMININKAS</text:span><text:span text:style-name="T38"><text:tab/>ROLANDAS PAKSAS</text:span></text:p>
      <text:p text:style-name="P39"/>
      <text:p text:style-name="P40">ŪKIO MINISTRAS<text:tab/>EUGENIJUS GENTVILAS</text:p>
      <text:p text:style-name="P41"><text:span text:style-name="T42">______________</text:span></text:p>
      <text:soft-page-break/>
      <text:p text:style-name="P43"><text:span text:style-name="T44">Patvirtinta</text:span></text:p>
      <text:p text:style-name="P45">Lietuvos Respublikos Vyriausybės 2001 m.<text:s/></text:p>
      <text:p text:style-name="P46">birželio 19 d. nutarimu Nr. 745</text:p>
      <text:p text:style-name="P47"/>
      <text:p text:style-name="P48"><text:span text:style-name="T49">SKUNDŲ DĖL LIETUVOS RESPUBLIKOS GAMTINIŲ DUJŲ ĮSTATYMO TAIKYMO NAGRINĖJ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Ši tvarka</text:span><text:span text:style-name="T60"><text:s/>reglamentuoja fizinių ir juridinių asmenų (toliau vadinama – interesantai) skundų dėl gamtinių dujų įmonių veiklos ar neveikimo tiekiant, paskirstant, perduodant ir laikant gamtines dujas, teisės pasinaudoti sistema nesuteikimo, prisijungimo prie jos, sis</text:span><text:span text:style-name="T61">temos balansavimo, kainų taikymo, įrenginių bei apskaitos prietaisų gedimų, sistemų eksploatavimo pažeidimų, avarijų, dujų tiekimo nutraukimo nagrinėjimą ir informacijos teikimą.</text:span></text:p>
      <text:p text:style-name="P62"><text:span text:style-name="T63">2</text:span><text:span text:style-name="T64">. Skundus dėl gamtinių dujų įmonių veiklos ar neveikimo tiekiant, paskir</text:span><text:span text:style-name="T65">stant, perduodant ir laikant gamtines dujas, teisės pasinaudoti sistema nesuteikimo, prisijungimo prie jos, sistemos balansavimo, kainų taikymo nagrinėja Valstybinė kainų ir energetikos kontrolės komisija (toliau vadinama – skundą nagrinėjanti institucija)</text:span><text:span text:style-name="T66"><text:s/>išankstinio neteisminio ginčo sprendimo tvarka. Skundus gali nagrinėti ir kitos įstatymo numatytos institucijos.</text:span></text:p>
      <text:p text:style-name="P67"><text:span text:style-name="T68">3</text:span><text:span text:style-name="T69">. Pagrindinės šioje tvarkoje vartojamos sąvokos:</text:span></text:p>
      <text:p text:style-name="P70"><text:span text:style-name="T71">aptarnaujantis valstybės tarnautojas</text:span><text:span text:style-name="T72"><text:s/>– skundą nagrinėjančios institucijos vadovo sprendi</text:span><text:span text:style-name="T73">mu paskirtas tarnautojas, atsakingas už skundų priėmimą;</text:span></text:p>
      <text:p text:style-name="P74"><text:span text:style-name="T75">sprendimas</text:span><text:span text:style-name="T76"><text:s/>– skundą nagrinėjančios institucijos priimamas rašytinis nutarimas dėl interesanto skunde keliamo klausimo;</text:span></text:p>
      <text:p text:style-name="P77"><text:span text:style-name="T78">informacija</text:span><text:span text:style-name="T79"><text:s/>– vieša ir privati informacija, kuria disponuoja skundą nagrinėjanti</text:span><text:span text:style-name="T80"><text:s/>institucija ir kurią Lietuvos Respublikos teisės gauti informaciją iš valstybės ir savivaldybių įstaigų įstatymo (Žin., 2000, Nr.<text:s/></text:span><text:a xlink:href="https://www.e-tar.lt/portal/lt/legalAct/TAR.FA13E28615F6" office:target-frame-name="_blank" xlink:show="new"><text:span text:style-name="T81">10-236</text:span></text:a><text:span text:style-name="T82">) nustatyta tvarka asmuo turi teisę gaut</text:span><text:span text:style-name="T83">i;</text:span></text:p>
      <text:p text:style-name="P84"><text:span text:style-name="T85">interesantas</text:span><text:span text:style-name="T86"><text:s/>– juridinis asmuo, fizinis asmuo ar fizinių asmenų grupė;</text:span></text:p>
      <text:p text:style-name="P87"><text:span text:style-name="T88">skundas</text:span><text:span text:style-name="T89"><text:s/>– rašytinis interesanto kreipimasis, skundą nagrinėjančiai institucijai pateiktas laikantis šios tvarkos.</text:span></text:p>
      <text:p text:style-name="P90"/>
      <text:p text:style-name="P91"><text:span text:style-name="T92">II</text:span><text:span text:style-name="T93">.<text:s/></text:span><text:span text:style-name="T94">SKUNDŲ PRIĖMIMAS</text:span></text:p>
      <text:p text:style-name="P95"/>
      <text:p text:style-name="P96"><text:span text:style-name="T97">4</text:span><text:span text:style-name="T98">. Skundai siunčiami paštu ar įteik</text:span><text:span text:style-name="T99">iami asmeniškai.</text:span></text:p>
      <text:p text:style-name="P100"><text:span text:style-name="T101">5</text:span><text:span text:style-name="T102">. Skundą nagrinėjanti institucija turi paskelbti interesantų priėmimo vietos adresą ir telefonų numerius. Interesantai ir jų skundai nurodytojoje vietoje priimami darbo dienomis visą darbo dienos laiką. Tiems skundams, kuriuos pagal t</text:span><text:span text:style-name="T103">eisės aktus interesantas turi pateikti asmeniškai, priimti skundą nagrinėjanti institucija privalo numatyti ne mažiau kaip 4 papildomas valandas per savaitę pasibaigus nustatytajam darbo laikui.</text:span></text:p>
      <text:p text:style-name="P104"><text:span text:style-name="T105">6</text:span><text:span text:style-name="T106">. Interesantus ir jų skundus priima aptarnaujantis<text:s/></text:span><text:span text:style-name="T107">valstybės tarnautojas.</text:span></text:p>
      <text:p text:style-name="P108"><text:span text:style-name="T109">7</text:span><text:span text:style-name="T110">. Skundai registruojami specialiame žurnale.</text:span></text:p>
      <text:p text:style-name="P111"><text:span text:style-name="T112">8</text:span><text:span text:style-name="T113">. Jeigu interesantų daug, skundą nagrinėjančioje institucijoje klausimas turi būti derinamas iš anksto paskelbtu telefonu. Atsiradus nenumatytoms aplinkybėms, aptarnaujantis vals</text:span><text:span text:style-name="T114">tybės tarnautojas privalo iš anksto įspėti asmenį apie priėmimo sąlygų pasikeitimą.</text:span></text:p>
      <text:p text:style-name="P115"/>
      <text:p text:style-name="P116"><text:span text:style-name="T117">III</text:span><text:span text:style-name="T118">.<text:s/></text:span><text:span text:style-name="T119">REIKALAVIMAI FIZINIO ASMENS SKUNDUI</text:span></text:p>
      <text:p text:style-name="P120"/>
      <text:p text:style-name="P121"><text:span text:style-name="T122">9</text:span><text:span text:style-name="T123">. Skunde turi būti nurodyta: skundą nagrinėjančios institucijos, kuriai skundas paduodamas, pavadinimas, konkretus<text:s/></text:span><text:span text:style-name="T124">skundžiamas veiksmas, interesanto reikalavimas, pridedamų dokumentų sąrašas, skundo surašymo vieta ir data, asmens vardas, pavardė ir tikslus adresas, kuriuo jis pageidautų gauti atsakymą, telefono numeris. Skundai turi būti tvarkingai ir įskaitomai parašy</text:span><text:span text:style-name="T125">ti<text:s/></text:span><text:soft-page-break/><text:span text:style-name="T126">valstybine kalba ir interesanto ar jo atstovo pasirašyti. Prie skundo pridedami turimi dokumentai, susiję su skundo nagrinėjimu.</text:span></text:p>
      <text:p text:style-name="P127"><text:span text:style-name="T128">10</text:span><text:span text:style-name="T129">. Kai į skundą nagrinėjančią instituciją kreipiasi interesanto atstovas, prie skundo turi būti pridėtas įgaliojimas, p</text:span><text:span text:style-name="T130">atvirtinantis teisę atstovauti interesantui. Be 9 punkte nurodytų duomenų, skunde nurodomas interesanto atstovo vardas, pavardė, adresas, telefono numeris.</text:span></text:p>
      <text:p text:style-name="P131"/>
      <text:p text:style-name="P132"><text:span text:style-name="T133">IV</text:span><text:span text:style-name="T134">.<text:s/></text:span><text:span text:style-name="T135">REIKALAVIMAI JURIDINIO ASMENS SKUNDUI</text:span></text:p>
      <text:p text:style-name="P136"/>
      <text:p text:style-name="P137"><text:span text:style-name="T138">11</text:span><text:span text:style-name="T139">. Skunde turi būti nurodyta: skundą nagrinėj</text:span><text:span text:style-name="T140">ančios institucijos, kuriai skundas paduodamas, pavadinimas, konkretus skundžiamas veiksmas, interesanto reikalavimas, pridedamų dokumentų sąrašas, skundo surašymo vieta ir data, juridinio asmens pavadinimas, jo buveinės adresas, telefono numeris, atsaking</text:span><text:span text:style-name="T141">o asmens vardas, pavardė, pareigos. Skundai turi būti tvarkingai ir įskaitomai parašyti valstybine kalba ir interesanto ar jo atstovo pasirašyti. Prie skundo pridedami turimi dokumentai, susiję su skundo nagrinėjimu.</text:span></text:p>
      <text:p text:style-name="P142"><text:span text:style-name="T143">12</text:span><text:span text:style-name="T144">. Kai į skundą nagrinėjančią inst</text:span><text:span text:style-name="T145">ituciją kreipiasi interesanto atstovas, prie skundo turi būti pridėtas įgaliojimas, patvirtinantis teisę atstovauti interesantui. Be 11 punkte nurodytų duomenų, skunde nurodomas interesanto atstovo vardas, pavardė, adresas, telefono numeris arba atstovauja</text:span><text:span text:style-name="T146">nčio juridinio asmens pavadinimas, jo buveinės adresas, telefono numeris, atsakingo asmens vardas, pavardė, pareigos.</text:span></text:p>
      <text:p text:style-name="P147"/>
      <text:p text:style-name="P148"><text:span text:style-name="T149">V</text:span><text:span text:style-name="T150">.<text:s/></text:span><text:span text:style-name="T151">SKUNDŲ NAGRINĖJIMAS</text:span></text:p>
      <text:p text:style-name="P152"/>
      <text:p text:style-name="P153"><text:span text:style-name="T154">13</text:span><text:span text:style-name="T155">. Skundai, neatitinkantys III ir IV skyrių reikalavimų, nenagrinėjami, tačiau per 5 darbo dienas nuo<text:s/></text:span><text:span text:style-name="T156">skundo gavimo interesantą būtina žodžiu ar raštu informuoti apie pateikto skundo trūkumus. Skundą nagrinėjanti institucija, neįgaliota priimti sprendimo prašomu klausimu, ne vėliau kaip per 5 darbo dienas perduoda jį kompetentingai institucijai ir apie tai</text:span><text:span text:style-name="T157"><text:s/>praneša interesantui.</text:span></text:p>
      <text:p text:style-name="P158"><text:span text:style-name="T159">14</text:span><text:span text:style-name="T160">. Skundai, kuriuose nepateikta interesanto duomenų (anoniminiai skundai), neregistruojami ir nenagrinėjami.</text:span></text:p>
      <text:p text:style-name="P161"><text:span text:style-name="T162">15</text:span><text:span text:style-name="T163">. Skundą nagrinėjanti institucija gali pareikalauti patikslinti skundo esmę arba paprašyti pateikti papildomų dok</text:span><text:span text:style-name="T164">umentų ar duomenų.</text:span></text:p>
      <text:p text:style-name="P165"><text:span text:style-name="T166">16</text:span><text:span text:style-name="T167">. Skundo priėmimo faktas interesantui gali būti patvirtinamas žodžiu, nurodant gauto dokumento registravimo datą ir numerį, arba raštu, nurodant ant antrojo skundo egzemplioriaus (kopijos) skundo įregistravimo datą, numerį, skundą<text:s/></text:span><text:span text:style-name="T168">nagrinėsiančio valstybės tarnautojo vardą, pavardę, tarnybinio telefono numerį (jeigu iš karto žinomas skundą nagrinėsiantis valstybės tarnautojas).</text:span></text:p>
      <text:p text:style-name="P169"><text:span text:style-name="T170">17</text:span><text:span text:style-name="T171">. Skundą nagrinėjančios institucijos gautus skundus draudžiama persiųsti nagrinėti institucijoms ar d</text:span><text:span text:style-name="T172">arbuotojams, kurių veiksmai skundžiami.</text:span></text:p>
      <text:p text:style-name="P173"><text:span text:style-name="T174">18</text:span><text:span text:style-name="T175">. Nagrinėti interesanto skundo neturi teisės valstybės tarnautojas, jeigu yra Lietuvos Respublikos viešojo administravimo įstatymo (Žin., 1999, Nr.<text:s/></text:span><text:a xlink:href="https://www.e-tar.lt/portal/lt/legalAct/TAR.0BDFFD850A66" office:target-frame-name="_blank" xlink:show="new"><text:span text:style-name="T176">60-1945</text:span></text:a><text:span text:style-name="T177">) 21 straipsnyje nurodytų priežasčių, galinčių sukelti interesų konfliktą.</text:span></text:p>
      <text:p text:style-name="P178"><text:span text:style-name="T179">19</text:span><text:span text:style-name="T180">. Skundai interesantų, kurie nenurodydami naujų aplinkybių pakartotinai kreipiasi klausimais, į kuriuos jau kartą atsakyta, nenagrinėjami. Šiuo atveju<text:s/></text:span><text:span text:style-name="T181">interesantui siunčiamas motyvuotas atsisakymas nagrinėti pateiktą skundą. Jeigu padaugėja skundų tais pačiais klausimais, iš tos pačios vietovės ar dėl tos pačios gamtinių dujų įmonės veiklos, skundą nagrinėjanti institucija atlieka platesnį tyrimą, rengia</text:span><text:span text:style-name="T182"><text:s/>pasiūlymus dėl galimų prevencijos priemonių rengimo, peržiūri teisės aktų nuostatas, gali kreiptis į kontroliuojančias valstybės institucijas su prašymu atlikti nuodugnesnį tyrimą, nustatytąja tvarka gali pateikti pasiūlymus dėl teisės aktų tobulinimo.</text:span></text:p>
      <text:p text:style-name="P183"><text:span text:style-name="T184">20</text:span><text:span text:style-name="T185">. Kai nagrinėjant interesanto skundą paaiškėja, kad skundą nagrinėjanti institucija įstatymų nustatyta tvarka įmonėms gali skirti baudas arba sustabdyti (panaikinti) gamtinių dujų įmonių veiklos licencijas, apie tokio skundo nagrinėjimą turi būti infor</text:span><text:span text:style-name="T186">muota skundžiama įmonė.</text:span></text:p>
      <text:p text:style-name="P187"/>
      <text:p text:style-name="P188"><text:span text:style-name="T189">VI</text:span><text:span text:style-name="T190">.<text:s/></text:span><text:span text:style-name="T191">SPRENDIMŲ PRIĖMIMAS</text:span></text:p>
      <text:p text:style-name="P192"/>
      <text:p text:style-name="P193"><text:span text:style-name="T194">21</text:span><text:span text:style-name="T195">. Interesantų pateikti skundai turi būti išnagrinėti ir sprendimai priimti ne vėliau kaip per 20 kalendorinių dienų, kai paduodamas skundas dėl gamtinių dujų įmonių, interesanto nuomone, neteisė</text:span><text:span text:style-name="T196">tos veiklos tiekiant, paskirstant, perduodant ir laikant gamtines dujas fizinių asmenų atžvilgiu.</text:span></text:p>
      <text:p text:style-name="P197"><text:span text:style-name="T198">22</text:span><text:span text:style-name="T199">. Visais atvejais, išskyrus nurodytuosius 21 ir 24 punktuose, skundai turi būti išnagrinėti ir sprendimai priimti ne vėliau kaip per 30 kalendorinių die</text:span><text:span text:style-name="T200">nų.</text:span></text:p>
      <text:p text:style-name="P201"><text:span text:style-name="T202">23</text:span><text:span text:style-name="T203">. Skundų nagrinėjimo terminas pradedamas skaičiuoti nuo skundo gavimo skundą nagrinėjančioje institucijoje dienos.</text:span></text:p>
      <text:p text:style-name="P204"><text:span text:style-name="T205">24</text:span><text:span text:style-name="T206">. Kai dalis informacijos, kurios reikia sprendimams priimti, yra kitoje valstybės ar savivaldybės institucijoje, įstaigoje ar</text:span><text:span text:style-name="T207"><text:s/>kitoje dujų įmonėje, sprendimai turi būti priimti ne vėliau kaip per 20 kalendorinių dienų nuo informacijos iš kitos institucijos, įstaigos, įmonės gavimo. Reikalaujamą informaciją skundą nagrinėjančios institucijos prašymu kita valstybės ar savivaldybės<text:s/></text:span><text:span text:style-name="T208">institucija, įstaiga ar kita dujų įmonė privalo pateikti ne vėliau kaip per 10 kalendorinių dienų.</text:span></text:p>
      <text:p text:style-name="P209"><text:span text:style-name="T210">25</text:span><text:span text:style-name="T211">. Apie raštu pateikto skundo nagrinėjimo rezultatus interesantui turi būti pranešta raštu. Sprendimas turi būti pagrįstas teisės aktų nuostatomis, nuro</text:span><text:span text:style-name="T212">doma, kada ir kur jie paskelbti. Skundas laikomas išnagrinėtu, jeigu dėl visų skunde nurodytų klausimų priimtas sprendimas pagal skundą nagrinėjančios institucijos kompetenciją.</text:span></text:p>
      <text:p text:style-name="P213"><text:span text:style-name="T214">26</text:span><text:span text:style-name="T215">. Sprendimas turi būti įformintas skundą nagrinėjančios institucijos bla</text:span><text:span text:style-name="T216">nke. Jame turi būti nurodyta: sprendimo data, numeris, skundo, į kurį atsakoma, data ir numeris (jeigu šie duomenys yra), adresatas (adresatai), trumpa sprendimo antraštė, valstybės tarnautojo, priėmusio sprendimą, pareigos, vardo raidė ir pavardė bei vals</text:span><text:span text:style-name="T217">tybės tarnautojo, rengusio sprendimo projektą, vardo raidė, pavardė ir telefono numeris.</text:span></text:p>
      <text:p text:style-name="P218"><text:span text:style-name="T219">27</text:span><text:span text:style-name="T220">. Sprendime nurodyta informacija interesantui turi būti tiksli ir išsami.</text:span></text:p>
      <text:p text:style-name="P221"/>
      <text:p text:style-name="P222"><text:span text:style-name="T223">VII</text:span><text:span text:style-name="T224">.<text:s/></text:span><text:span text:style-name="T225">APSKUNDIMAs</text:span></text:p>
      <text:p text:style-name="P226"/>
      <text:p text:style-name="P227"><text:span text:style-name="T228">28</text:span><text:span text:style-name="T229">. Interesantas, nesutinkantis su skundą nagrinėjančios i</text:span><text:span text:style-name="T230">nstitucijos priimtu sprendimu, taip pat sprendimo negavęs per 21, 22 ir 24 punktuose nurodytą laiką, turi teisę apskųsti skundą nagrinėjančios institucijos sprendimą ar veiksmus (neveikimą) Lietuvos Respublikos administracinių bylų teisenos įstatymo (Žin.,</text:span><text:span text:style-name="T231"><text:s/>1999, Nr.<text:s/></text:span><text:a xlink:href="https://www.e-tar.lt/portal/lt/legalAct/TAR.67B5099C5848" office:target-frame-name="_blank" xlink:show="new"><text:span text:style-name="T232">13-308</text:span></text:a><text:span text:style-name="T233">; 2000, Nr.<text:s/></text:span><text:a xlink:href="https://www.e-tar.lt/portal/lt/legalAct/TAR.78FAC7B20AD8" office:target-frame-name="_blank" xlink:show="new"><text:span text:style-name="T234">85-2566</text:span></text:a><text:span text:style-name="T235">) nustatyta tvarka.</text:span></text:p>
      <text:p text:style-name="P236">______________</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6:30:00Z</meta:creation-date>
    <dc:date>2015-09-11T16:30:00Z</dc:date>
    <meta:template xlink:href="Normal" xlink:type="simple"/>
    <meta:editing-cycles>2</meta:editing-cycles>
    <meta:editing-duration>PT0S</meta:editing-duration>
    <meta:document-statistic meta:page-count="4" meta:paragraph-count="67" meta:word-count="1268" meta:character-count="10288" meta:row-count="259" meta:non-whitespace-character-count="9087"/>
  </office:meta>
</office:document-meta>
</file>