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KOVO 12 D. NUTARIMO NR. 158 DALINIO PAKEITIMO</text:p>
      <text:p text:style-name="P15"/>
      <text:p text:style-name="P16">1993 m. liepos 3 d. Nr. 495</text:p>
      <text:p text:style-name="P17">Vilnius</text:p>
      <text:p text:style-name="Normal"/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2 m. kovo 12 d. nutarimą Nr. 158 „Dėl Lietuvos Respublikos piliečių studijų ir stažuočių Lietuvoje (Žin., 1992, Nr. ; Nr. 28-828), 3 punktą išdėstyti taip:</text:span></text:p>
      <text:p text:style-name="P25"><text:span text:style-name="T26">„</text:span><text:span text:style-name="T27">3</text:span><text:span text:style-name="T28">. Patvirtinti šią Valstybinę tarptautinių studijų komisiją: B. Juodka (komisijos pirmininkas), L. Kadžiulis (komisijos pirmininko pavaduotojas), R. Jacinavičienė (komisijos atsakingoji sekretorė), V. Dienys, A. Miškinis, V. Navickas, J. Puodžius, L. M. Stankevičius, S. Vengris“.</text:span></text:p>
      <text:p text:style-name="P29"><text:span text:style-name="T30">2</text:span><text:span text:style-name="T31">. Pripažinti netekusiu galios 1992 m. rugpjūčio 7 d. nutarimą Nr. 604 „Dėl Lietuvos Respublikos Vyriausybės 1992 m. kovo 12 d. nutarimo Nr. 158 dalinio pakeitimo“ (Žin., 1992, Nr.<text:s/></text:span><text:a xlink:href="https://www.e-tar.lt/portal/lt/legalAct/TAR.2733A9A2FF98" office:target-frame-name="_blank" xlink:show="new"><text:span text:style-name="T32">28-828</text:span></text:a><text:span text:style-name="T33">).</text:span></text:p>
      <text:p text:style-name="P34"/>
      <text:p text:style-name="P35"/>
      <text:p text:style-name="P36"/>
      <text:p text:style-name="P37">MINISTRAS PIRMININKAS<text:tab/>ADOLFAS ŠLEŽEVIČIUS</text:p>
      <text:p text:style-name="P38"/>
      <text:p text:style-name="P39"/>
      <text:p text:style-name="P40"/>
      <text:p text:style-name="P41">KULTŪROS IR ŠVIETIMO MINISTRAS<text:tab/>DAINIUS TRINK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08T10:17:00Z</meta:creation-date>
    <dc:date>2019-05-08T10:17:00Z</dc:date>
    <meta:template xlink:href="Normal.dotm" xlink:type="simple"/>
    <meta:editing-cycles>2</meta:editing-cycles>
    <meta:editing-duration>PT0S</meta:editing-duration>
    <meta:document-statistic meta:page-count="1" meta:paragraph-count="7" meta:word-count="135" meta:character-count="1107" meta:row-count="30" meta:non-whitespace-character-count="979"/>
  </office:meta>
</office:document-meta>
</file>