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KINOSIOS INTEGRUOTO TARIFO STRUKTŪROS NUSTATYMO</text:p>
      <text:p text:style-name="P15"/>
      <text:p text:style-name="P16">1998 m. birželio 30 d. Nr. 803</text:p>
      <text:p text:style-name="P17">Vilnius</text:p>
      <text:p text:style-name="Normal"/>
      <text:p text:style-name="P18"><text:span text:style-name="T19">Vadovaudamasi Lietuvos Respublikos muitų tarifų įstatymu (Žin., 1998, Nr.<text:s/></text:span><text:a xlink:href="https://www.e-tar.lt/portal/lt/legalAct/TAR.8C1BB86E1DED" office:target-frame-name="_blank" xlink:show="new"><text:span text:style-name="T20">28-727</text:span></text:a><text:span text:style-name="T21">), Europos sutartimi ir siekdama suvienodinti Lietuvos Respublikos laikinąją integruoto tarifo struktūrą su Europos Sąjungos integruoto tarifo struktūra, Lietuvos Respubli</text:span><text:span text:style-name="T22">kos Vyriausybė<text:s/></text:span><text:span text:style-name="T23">nutari</text:span><text:span text:style-name="T24">a:</text:span></text:p>
      <text:p text:style-name="P25"><text:span text:style-name="T26">1</text:span><text:span text:style-name="T27">. Nustatyti šią Lietuvos Respublikos laikinąją integruoto tarifo struktūrą:</text:span></text:p>
      <text:p text:style-name="P28"><text:span text:style-name="T29">1.1</text:span><text:span text:style-name="T30">. devynženklis prekės kodas, kuris nurodomas pagal Kombinuotąją muitų tarifų ir užsienio prekybos statistikos nomenklatūrą;</text:span></text:p>
      <text:p text:style-name="P31"><text:span text:style-name="T32">1.2</text:span><text:span text:style-name="T33">. prekės aprašy</text:span><text:span text:style-name="T34">mas, kuris nurodomas pagal Kombinuotąją muitų tarifų ir užsienio prekybos statistikos nomenklatūrą;</text:span></text:p>
      <text:p text:style-name="P35"><text:span text:style-name="T36">1.3</text:span><text:span text:style-name="T37">. matavimo vienetas, kuris nurodomas pagal Muitinės departamento prie Finansų ministerijos patvirtintą matavimo vienetų, naudojamų Lietuvos Respublik</text:span><text:span text:style-name="T38">os kombinuotojoje muitų tarifų ir užsienio prekybos statistikos nomenklatūroje, rekomendacinį registrą;</text:span></text:p>
      <text:p text:style-name="P39"><text:span text:style-name="T40">1.4</text:span><text:span text:style-name="T41">. autonominė importo muito norma, kuri nurodoma vadovaujantis Lietuvos Respublikos Vyriausybės nutarimais, patvirtinančiais autonominius muitų ta</text:span><text:span text:style-name="T42">rifus;</text:span></text:p>
      <text:p text:style-name="P43"><text:span text:style-name="T44">1.5</text:span><text:span text:style-name="T45">. konvencinė importo muito norma, kuri nurodoma vadovaujantis Lietuvos Respublikos Vyriausybės nutarimais, patvirtinančiais konvencinius muitų tarifus;</text:span></text:p>
      <text:p text:style-name="P46"><text:span text:style-name="T47">1.6</text:span><text:span text:style-name="T48">. preferencinė importo muito norma, kuri nurodoma atskirai kiekvienai valstybei<text:s/></text:span><text:span text:style-name="T49">arba jų grupei, su kuria Lietuvos Respublika yra sudariusi tarptautinę sutartį, nustatančią laisvosios prekybos režimą pagal Lietuvos Respublikos Vyriausybės patvirtintą Lietuvos Respublikos laisvosios prekybos sutarčių įgyvendinimo ir jų nuostatų taikymo<text:s/></text:span><text:span text:style-name="T50">tvarką;</text:span></text:p>
      <text:p text:style-name="P51"><text:span text:style-name="T52">1.7</text:span><text:span text:style-name="T53">. akcizas, kuris nurodomas vadovaujantis Lietuvos Respublikos Vyriausybės nutarimais, patvirtinančiais akcizų tarifus;</text:span></text:p>
      <text:p text:style-name="P54"><text:span text:style-name="T55">1.8</text:span><text:span text:style-name="T56">. pridėtinės vertės mokestis, kuris nurodomas vadovaujantis Lietuvos Respublikos pridėtinės vertės mokesčio įstatym</text:span><text:span text:style-name="T57">u bei Lietuvos Respublikos Vyriausybės nutarimais dėl pridėtinės vertės mokesčio lengvatų taikymo.</text:span></text:p>
      <text:p text:style-name="P58"><text:span text:style-name="T59">2</text:span><text:span text:style-name="T60">. Pavesti Finansų ministerijai kartu su Ūkio ministerija parengti integruoto tarifo rengimo ir naudojimo tvarkos projektą ir iki 1998 m. lapkričio 1 d</text:span><text:span text:style-name="T61">. pateikti jį Lietuvos Respublikos Vyriausybei.</text:span></text:p>
      <text:p text:style-name="P62"><text:span text:style-name="T63">3</text:span><text:span text:style-name="T64">. Pripažinti netekusiu galios Lietuvos Respublikos Vyriausybės 1994 m. gruodžio 30 d. nutarimą Nr. 1367 „Dėl muitų tarifų struktūros nustatymo“ (Žin., 1995, Nr.<text:s/></text:span><text:a xlink:href="https://www.e-tar.lt/portal/lt/legalAct/TAR.00A6D040A7FC" office:target-frame-name="_blank" xlink:show="new"><text:span text:style-name="T65">3-59</text:span></text:a><text:span text:style-name="T66">).</text:span></text:p>
      <text:p text:style-name="P67"><text:span text:style-name="T68">4</text:span><text:span text:style-name="T69">. Šis nutarimas taikomas nuo 1999 m. sausio 1 d. (išskyrus 2 punktą).</text:span></text:p>
      <text:p text:style-name="P70"/>
      <text:p text:style-name="Normal"/>
      <text:p text:style-name="P71">MINISTRAS PIRMININKAS<text:tab/>GEDIMINAS VAGNORIUS</text:p>
      <text:p text:style-name="P72"/>
      <text:p text:style-name="P73">ŪKIO MINISTRAS<text:tab/>VINCAS BABILIU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20:00Z</meta:creation-date>
    <dc:date>2015-07-06T10:20:00Z</dc:date>
    <meta:template xlink:href="Normal" xlink:type="simple"/>
    <meta:editing-cycles>2</meta:editing-cycles>
    <meta:editing-duration>PT0S</meta:editing-duration>
    <meta:document-statistic meta:page-count="1" meta:paragraph-count="25" meta:word-count="331" meta:character-count="2715" meta:row-count="83" meta:non-whitespace-character-count="2409"/>
  </office:meta>
</office:document-meta>
</file>