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T58" style:parent-style-name="DefaultParagraphFont" style:family="text">
      <style:text-properties fo:color="#000000"/>
    </style:style>
    <style:style style:name="P59" style:parent-style-name="Normal" style:family="paragraph">
      <style:paragraph-properties fo:break-before="page"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align="center">
        <style:tab-stops>
          <style:tab-stop style:type="right" style:position="6.6937in"/>
        </style:tab-stops>
      </style:paragraph-properties>
      <style:text-properties fo:text-transform="uppercase"/>
    </style:style>
    <style:style style:name="P67" style:parent-style-name="Normal" style:family="paragraph">
      <style:paragraph-properties fo:text-align="center">
        <style:tab-stops>
          <style:tab-stop style:type="right" style:position="6.6937in"/>
        </style:tab-stops>
      </style:paragraph-properties>
    </style:style>
    <style:style style:name="T68" style:parent-style-name="DefaultParagraphFont" style:family="text">
      <style:text-properties fo:font-size="10pt" style:font-size-asian="10pt"/>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ab-stops>
          <style:tab-stop style:type="right" style:leader-style="solid" style:leader-text="_" style:position="6.2993in"/>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align="justify">
        <style:tab-stops>
          <style:tab-stop style:type="center" style:position="2.5597in"/>
          <style:tab-stop style:type="right" style:leader-style="solid" style:leader-text="_" style:position="6.2993in"/>
          <style:tab-stop style:type="right" style:position="6.6937in"/>
        </style:tab-stops>
      </style:paragraph-properties>
    </style:style>
    <style:style style:name="T78" style:parent-style-name="DefaultParagraphFont" style:family="text">
      <style:text-properties fo:font-size="10pt" style:font-size-asian="10pt"/>
    </style:style>
    <style:style style:name="P79" style:parent-style-name="Normal" style:family="paragraph">
      <style:paragraph-properties fo:text-align="center">
        <style:tab-stops>
          <style:tab-stop style:type="right" style:leader-style="solid" style:leader-text="_" style:position="6.2993in"/>
          <style:tab-stop style:type="right" style:position="6.6937in"/>
        </style:tab-stops>
      </style:paragraph-properties>
      <style:text-properties fo:text-transform="uppercase"/>
    </style:style>
    <style:style style:name="P80" style:parent-style-name="Normal" style:family="paragraph">
      <style:paragraph-properties fo:text-align="center">
        <style:tab-stops>
          <style:tab-stop style:type="right" style:leader-style="solid" style:leader-text="_" style:position="6.2993in"/>
          <style:tab-stop style:type="right" style:position="6.6937in"/>
        </style:tab-stops>
      </style:paragraph-properties>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83" style:parent-style-name="Normal" style:family="paragraph">
      <style:paragraph-properties fo:text-align="justify" fo:text-indent="0.3937in">
        <style:tab-stops>
          <style:tab-stop style:type="right" style:leader-style="solid" style:leader-text="_" style:position="6.6895in"/>
        </style:tab-stops>
      </style:paragraph-properties>
      <style:text-properties fo:text-transform="uppercase"/>
    </style:style>
    <style:style style:name="P84" style:parent-style-name="Normal" style:family="paragraph">
      <style:paragraph-properties fo:text-align="end">
        <style:tab-stops>
          <style:tab-stop style:type="right" style:leader-style="solid" style:leader-text="_" style:position="6.6895in"/>
        </style:tab-stops>
      </style:paragraph-properties>
    </style:style>
    <style:style style:name="T85" style:parent-style-name="DefaultParagraphFont" style:family="text">
      <style:text-properties fo:font-size="9pt" style:font-size-asian="9pt" style:font-size-complex="9pt"/>
    </style:style>
    <style:style style:name="T86" style:parent-style-name="DefaultParagraphFont" style:family="text">
      <style:text-properties fo:font-size="10pt" style:font-size-asian="10pt"/>
    </style:style>
    <style:style style:name="T87" style:parent-style-name="DefaultParagraphFont" style:family="text">
      <style:text-properties fo:font-size="9pt" style:font-size-asian="9pt" style:font-size-complex="9pt"/>
    </style:style>
    <style:style style:name="P88" style:parent-style-name="Normal" style:family="paragraph">
      <style:paragraph-properties fo:text-align="justify">
        <style:tab-stops>
          <style:tab-stop style:type="right" style:leader-style="solid" style:leader-text="_" style:position="6.6895in"/>
        </style:tab-stops>
      </style:paragraph-properties>
    </style:style>
    <style:style style:name="P89" style:parent-style-name="Normal" style:family="paragraph">
      <style:paragraph-properties fo:text-align="justify">
        <style:tab-stops>
          <style:tab-stop style:type="right" style:leader-style="solid" style:leader-text="_" style:position="6.6895in"/>
        </style:tab-stops>
      </style:paragraph-properties>
    </style:style>
    <style:style style:name="P90" style:parent-style-name="Normal" style:family="paragraph">
      <style:paragraph-properties fo:text-align="center">
        <style:tab-stops>
          <style:tab-stop style:type="right" style:leader-style="solid" style:leader-text="_" style:position="6.6895in"/>
        </style:tab-stops>
      </style:paragraph-properties>
      <style:text-properties fo:font-size="10pt" style:font-size-asian="10pt"/>
    </style:style>
    <style:style style:name="P91" style:parent-style-name="Normal" style:family="paragraph">
      <style:paragraph-properties fo:text-align="justify">
        <style:tab-stops>
          <style:tab-stop style:type="right" style:leader-style="solid" style:leader-text="_" style:position="6.6895in"/>
        </style:tab-stops>
      </style:paragraph-properties>
    </style:style>
    <style:style style:name="P92" style:parent-style-name="Normal" style:family="paragraph">
      <style:paragraph-properties fo:text-align="center">
        <style:tab-stops>
          <style:tab-stop style:type="right" style:leader-style="solid" style:leader-text="_" style:position="6.6895in"/>
        </style:tab-stops>
      </style:paragraph-properties>
      <style:text-properties fo:font-size="10pt" style:font-size-asian="10pt"/>
    </style:style>
    <style:style style:name="P93" style:parent-style-name="Normal" style:family="paragraph">
      <style:paragraph-properties fo:text-align="justify">
        <style:tab-stops>
          <style:tab-stop style:type="right" style:leader-style="solid" style:leader-text="_" style:position="6.6895in"/>
        </style:tab-stops>
      </style:paragraph-properties>
    </style:style>
    <style:style style:name="P94" style:parent-style-name="Normal" style:family="paragraph">
      <style:paragraph-properties fo:text-align="justify">
        <style:tab-stops>
          <style:tab-stop style:type="right" style:leader-style="solid" style:leader-text="_" style:position="6.6895in"/>
        </style:tab-stops>
      </style:paragraph-properties>
    </style:style>
    <style:style style:name="P95" style:parent-style-name="Normal" style:family="paragraph">
      <style:paragraph-properties fo:text-align="center">
        <style:tab-stops>
          <style:tab-stop style:type="right" style:leader-style="solid" style:leader-text="_" style:position="6.6895in"/>
        </style:tab-stops>
      </style:paragraph-properties>
      <style:text-properties fo:font-size="10pt" style:font-size-asian="10pt"/>
    </style:style>
    <style:style style:name="P96" style:parent-style-name="Normal" style:family="paragraph">
      <style:paragraph-properties fo:text-align="justify">
        <style:tab-stops>
          <style:tab-stop style:type="right" style:leader-style="solid" style:leader-text="_" style:position="6.6895in"/>
        </style:tab-stops>
      </style:paragraph-properties>
    </style:style>
    <style:style style:name="P97" style:parent-style-name="Normal" style:family="paragraph">
      <style:paragraph-properties fo:text-align="justify">
        <style:tab-stops>
          <style:tab-stop style:type="right" style:leader-style="solid" style:leader-text="_" style:position="6.6895in"/>
        </style:tab-stops>
      </style:paragraph-properties>
    </style:style>
    <style:style style:name="P98" style:parent-style-name="Normal" style:family="paragraph">
      <style:paragraph-properties fo:text-align="center">
        <style:tab-stops>
          <style:tab-stop style:type="right" style:leader-style="solid" style:leader-text="_" style:position="6.6895in"/>
        </style:tab-stops>
      </style:paragraph-properties>
      <style:text-properties fo:font-size="10pt" style:font-size-asian="10pt"/>
    </style:style>
    <style:style style:name="P99" style:parent-style-name="Normal" style:family="paragraph">
      <style:paragraph-properties fo:text-align="justify">
        <style:tab-stops>
          <style:tab-stop style:type="right" style:leader-style="solid" style:leader-text="_" style:position="6.6895in"/>
        </style:tab-stops>
      </style:paragraph-properties>
    </style:style>
    <style:style style:name="P100" style:parent-style-name="Normal" style:family="paragraph">
      <style:paragraph-properties fo:text-align="justify">
        <style:tab-stops>
          <style:tab-stop style:type="center" style:position="4.3312in"/>
          <style:tab-stop style:type="right" style:leader-style="solid" style:leader-text="_" style:position="6.6895in"/>
        </style:tab-stops>
      </style:paragraph-properties>
      <style:text-properties fo:font-size="10pt" style:font-size-asian="10pt"/>
    </style:style>
    <style:style style:name="P101" style:parent-style-name="Normal" style:family="paragraph">
      <style:paragraph-properties fo:text-align="justify">
        <style:tab-stops>
          <style:tab-stop style:type="right" style:leader-style="solid" style:leader-text="_" style:position="6.6895in"/>
        </style:tab-stops>
      </style:paragraph-properties>
    </style:style>
    <style:style style:name="P102" style:parent-style-name="Normal" style:family="paragraph">
      <style:paragraph-properties fo:text-align="justify">
        <style:tab-stops>
          <style:tab-stop style:type="right" style:leader-style="solid" style:leader-text="_" style:position="6.6895in"/>
        </style:tab-stops>
      </style:paragraph-properties>
    </style:style>
    <style:style style:name="P103" style:parent-style-name="Normal" style:family="paragraph">
      <style:paragraph-properties fo:text-align="justify">
        <style:tab-stops>
          <style:tab-stop style:type="right" style:leader-style="solid" style:leader-text="_" style:position="6.6895in"/>
        </style:tab-stops>
      </style:paragraph-properties>
    </style:style>
    <style:style style:name="P104"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105" style:parent-style-name="Normal" style:family="paragraph">
      <style:paragraph-properties fo:text-align="justify">
        <style:tab-stops>
          <style:tab-stop style:type="left" style:leader-style="solid" style:leader-text="_" style:position="1.7722in"/>
          <style:tab-stop style:type="left" style:position="2.1659in"/>
          <style:tab-stop style:type="left" style:leader-style="solid" style:leader-text="_" style:position="3.9375in"/>
          <style:tab-stop style:type="left" style:position="4.3312in"/>
          <style:tab-stop style:type="right" style:leader-style="solid" style:leader-text="_" style:position="6.6895in"/>
        </style:tab-stops>
      </style:paragraph-properties>
    </style:style>
    <style:style style:name="P106" style:parent-style-name="Normal" style:family="paragraph">
      <style:paragraph-properties fo:text-align="justify">
        <style:tab-stops>
          <style:tab-stop style:type="center" style:position="0.8861in"/>
          <style:tab-stop style:type="center" style:position="3.052in"/>
          <style:tab-stop style:type="center" style:position="5.2173in"/>
          <style:tab-stop style:type="right" style:leader-style="solid" style:leader-text="_" style:position="6.6895in"/>
        </style:tab-stops>
      </style:paragraph-properties>
      <style:text-properties fo:font-size="10pt" style:font-size-asian="10pt"/>
    </style:style>
    <style:style style:name="P107" style:parent-style-name="Normal" style:family="paragraph">
      <style:paragraph-properties fo:text-align="justify">
        <style:tab-stops>
          <style:tab-stop style:type="left" style:leader-style="solid" style:leader-text="_" style:position="1.7722in"/>
          <style:tab-stop style:type="left" style:position="2.1659in"/>
          <style:tab-stop style:type="left" style:leader-style="solid" style:leader-text="_" style:position="3.9375in"/>
          <style:tab-stop style:type="left" style:position="4.3312in"/>
          <style:tab-stop style:type="right" style:leader-style="solid" style:leader-text="_" style:position="6.6895in"/>
        </style:tab-stops>
      </style:paragraph-properties>
    </style:style>
    <style:style style:name="P108" style:parent-style-name="Normal" style:family="paragraph">
      <style:paragraph-properties fo:text-align="justify">
        <style:tab-stops>
          <style:tab-stop style:type="center" style:position="0.8861in"/>
          <style:tab-stop style:type="center" style:position="3.052in"/>
          <style:tab-stop style:type="center" style:position="5.2173in"/>
          <style:tab-stop style:type="right" style:leader-style="solid" style:leader-text="_" style:position="6.6895in"/>
        </style:tab-stops>
      </style:paragraph-properties>
      <style:text-properties fo:font-size="10pt" style:font-size-asian="10pt"/>
    </style:style>
    <style:style style:name="P109" style:parent-style-name="Normal" style:family="paragraph">
      <style:paragraph-properties fo:text-align="justify">
        <style:tab-stops>
          <style:tab-stop style:type="left" style:leader-style="solid" style:leader-text="_" style:position="1.7722in"/>
          <style:tab-stop style:type="left" style:position="2.1659in"/>
          <style:tab-stop style:type="left" style:leader-style="solid" style:leader-text="_" style:position="3.9375in"/>
          <style:tab-stop style:type="left" style:position="4.3312in"/>
          <style:tab-stop style:type="right" style:leader-style="solid" style:leader-text="_" style:position="6.6895in"/>
        </style:tab-stops>
      </style:paragraph-properties>
    </style:style>
    <style:style style:name="P110" style:parent-style-name="Normal" style:family="paragraph">
      <style:paragraph-properties fo:text-align="justify">
        <style:tab-stops>
          <style:tab-stop style:type="center" style:position="0.8861in"/>
          <style:tab-stop style:type="center" style:position="3.052in"/>
          <style:tab-stop style:type="center" style:position="5.2173in"/>
          <style:tab-stop style:type="right" style:leader-style="solid" style:leader-text="_" style:position="6.6895in"/>
        </style:tab-stops>
      </style:paragraph-properties>
      <style:text-properties fo:font-size="10pt" style:font-size-asian="10pt"/>
    </style:style>
    <style:style style:name="P111" style:parent-style-name="Normal" style:family="paragraph">
      <style:paragraph-properties fo:text-align="justify">
        <style:tab-stops>
          <style:tab-stop style:type="right" style:leader-style="solid" style:leader-text="_" style:position="6.6895in"/>
        </style:tab-stops>
      </style:paragraph-properties>
    </style:style>
    <style:style style:name="P112"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113"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114"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1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9"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120" style:parent-style-name="Normal" style:family="paragraph">
      <style:paragraph-properties fo:text-align="center">
        <style:tab-stops>
          <style:tab-stop style:type="right" style:leader-style="solid" style:leader-text="_" style:position="6.6895in"/>
        </style:tab-stops>
      </style:paragraph-properties>
      <style:text-properties fo:font-size="10pt" style:font-size-asian="10pt"/>
    </style:style>
    <style:style style:name="P121" style:parent-style-name="Normal" style:family="paragraph">
      <style:paragraph-properties fo:text-align="justify">
        <style:tab-stops>
          <style:tab-stop style:type="right" style:leader-style="solid" style:leader-text="_" style:position="6.6895in"/>
        </style:tab-stops>
      </style:paragraph-properties>
    </style:style>
    <style:style style:name="T122" style:parent-style-name="DefaultParagraphFont" style:family="text">
      <style:text-properties style:text-position="super 62.5%"/>
    </style:style>
    <style:style style:name="P123" style:parent-style-name="Normal" style:family="paragraph">
      <style:paragraph-properties fo:text-align="justify">
        <style:tab-stops>
          <style:tab-stop style:type="right" style:leader-style="solid" style:leader-text="_" style:position="6.2993in"/>
          <style:tab-stop style:type="right" style:position="6.6937in"/>
        </style:tab-stops>
      </style:paragraph-properties>
    </style:style>
    <style:style style:name="T124" style:parent-style-name="DefaultParagraphFont" style:family="text">
      <style:text-properties fo:text-transform="uppercase" fo:font-size="10pt" style:font-size-asian="10pt"/>
    </style:style>
    <style:style style:name="P125" style:parent-style-name="Normal" style:family="paragraph">
      <style:paragraph-properties fo:text-align="justify">
        <style:tab-stops>
          <style:tab-stop style:type="right" style:leader-style="solid" style:leader-text="_" style:position="6.6895in"/>
        </style:tab-stops>
      </style:paragraph-properties>
    </style:style>
    <style:style style:name="P126" style:parent-style-name="Normal" style:family="paragraph">
      <style:paragraph-properties fo:text-align="justify">
        <style:tab-stops>
          <style:tab-stop style:type="right" style:leader-style="solid" style:leader-text="_" style:position="6.2993in"/>
        </style:tab-stops>
      </style:paragraph-properties>
    </style:style>
    <style:style style:name="P1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29" style:parent-style-name="Normal" style:family="paragraph">
      <style:paragraph-properties fo:text-align="justify">
        <style:tab-stops>
          <style:tab-stop style:type="right" style:leader-style="solid" style:leader-text="_" style:position="6.2993in"/>
        </style:tab-stops>
      </style:paragraph-properties>
    </style:style>
    <style:style style:name="P130" style:parent-style-name="Normal" style:family="paragraph">
      <style:paragraph-properties fo:text-align="justify">
        <style:tab-stops>
          <style:tab-stop style:type="right" style:leader-style="solid" style:leader-text="_" style:position="6.2993in"/>
        </style:tab-stops>
      </style:paragraph-properties>
    </style:style>
    <style:style style:name="P131" style:parent-style-name="Normal" style:family="paragraph">
      <style:paragraph-properties fo:text-align="justify">
        <style:tab-stops>
          <style:tab-stop style:type="right" style:leader-style="solid" style:leader-text="_" style:position="6.2993in"/>
        </style:tab-stops>
      </style:paragraph-properties>
    </style:style>
    <style:style style:name="P132" style:parent-style-name="Normal" style:family="paragraph">
      <style:paragraph-properties fo:text-align="justify">
        <style:tab-stops>
          <style:tab-stop style:type="right" style:leader-style="solid" style:leader-text="_" style:position="6.2993in"/>
        </style:tab-stops>
      </style:paragraph-properties>
    </style:style>
    <style:style style:name="P133" style:parent-style-name="Normal" style:family="paragraph">
      <style:paragraph-properties fo:text-align="justify">
        <style:tab-stops>
          <style:tab-stop style:type="center" style:position="1.8708in"/>
          <style:tab-stop style:type="left" style:leader-style="solid" style:leader-text="_" style:position="4.725in"/>
          <style:tab-stop style:type="left" style:position="4.9222in"/>
          <style:tab-stop style:type="right" style:leader-style="solid" style:leader-text="_" style:position="6.6895in"/>
        </style:tab-stops>
      </style:paragraph-properties>
    </style:style>
    <style:style style:name="P134" style:parent-style-name="Normal" style:family="paragraph">
      <style:paragraph-properties fo:text-align="justify">
        <style:tab-stops>
          <style:tab-stop style:type="center" style:position="1.575in"/>
          <style:tab-stop style:type="center" style:position="4.1347in"/>
          <style:tab-stop style:type="center" style:position="5.7791in"/>
          <style:tab-stop style:type="right" style:leader-style="solid" style:leader-text="_" style:position="6.6895in"/>
        </style:tab-stops>
      </style:paragraph-properties>
      <style:text-properties fo:font-size="10pt" style:font-size-asian="10pt"/>
    </style:style>
    <style:style style:name="P135" style:parent-style-name="Normal" style:family="paragraph">
      <style:paragraph-properties fo:text-align="center"/>
    </style:style>
    <style:style style:name="P136" style:parent-style-name="Normal" style:family="paragraph">
      <style:paragraph-properties fo:text-align="justify" fo:text-indent="0.3937in"/>
    </style:style>
    <style:style style:name="P137" style:parent-style-name="Normal" style:family="paragraph">
      <style:paragraph-properties fo:break-before="page" fo:text-indent="3.5437in"/>
    </style:style>
    <style:style style:name="P138" style:parent-style-name="Normal" style:family="paragraph">
      <style:paragraph-properties fo:text-indent="3.5437in"/>
    </style:style>
    <style:style style:name="P139" style:parent-style-name="Normal" style:family="paragraph">
      <style:paragraph-properties fo:text-indent="3.5437in"/>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indent="3.5437in"/>
    </style:style>
    <style:style style:name="P143" style:parent-style-name="Normal" style:family="paragraph">
      <style:paragraph-properties fo:text-indent="3.54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tab-stops>
          <style:tab-stop style:type="right" style:leader-style="solid" style:leader-text="_" style:position="6.2993in"/>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text-align="justify">
        <style:tab-stops>
          <style:tab-stop style:type="center" style:position="2.5597in"/>
          <style:tab-stop style:type="right" style:leader-style="solid" style:leader-text="_" style:position="6.2993in"/>
          <style:tab-stop style:type="right" style:position="6.6937in"/>
        </style:tab-stops>
      </style:paragraph-properties>
    </style:style>
    <style:style style:name="T152" style:parent-style-name="DefaultParagraphFont" style:family="text">
      <style:text-properties fo:font-size="10pt" style:font-size-asian="10pt"/>
    </style:style>
    <style:style style:name="P153" style:parent-style-name="Normal" style:family="paragraph">
      <style:paragraph-properties fo:text-align="center">
        <style:tab-stops>
          <style:tab-stop style:type="right" style:leader-style="solid" style:leader-text="_" style:position="6.2993in"/>
          <style:tab-stop style:type="right" style:position="6.6937in"/>
        </style:tab-stops>
      </style:paragraph-properties>
      <style:text-properties fo:text-transform="uppercase"/>
    </style:style>
    <style:style style:name="P154" style:parent-style-name="Normal" style:family="paragraph">
      <style:paragraph-properties fo:text-align="center">
        <style:tab-stops>
          <style:tab-stop style:type="right" style:leader-style="solid" style:leader-text="_" style:position="6.2993in"/>
          <style:tab-stop style:type="right" style:position="6.6937in"/>
        </style:tab-stops>
      </style:paragraph-properties>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157" style:parent-style-name="Normal" style:family="paragraph">
      <style:paragraph-properties fo:text-align="justify">
        <style:tab-stops>
          <style:tab-stop style:type="right" style:leader-style="solid" style:leader-text="_" style:position="6.6895in"/>
        </style:tab-stops>
      </style:paragraph-properties>
      <style:text-properties fo:text-transform="uppercase"/>
    </style:style>
    <style:style style:name="P158" style:parent-style-name="Normal" style:family="paragraph">
      <style:paragraph-properties fo:text-align="justify">
        <style:tab-stops>
          <style:tab-stop style:type="center" style:position="1.9687in"/>
          <style:tab-stop style:type="right" style:leader-style="solid" style:leader-text="_" style:position="6.6895in"/>
        </style:tab-stops>
      </style:paragraph-properties>
      <style:text-properties fo:font-size="10pt" style:font-size-asian="10pt"/>
    </style:style>
    <style:style style:name="P159" style:parent-style-name="Normal" style:family="paragraph">
      <style:paragraph-properties fo:text-align="justify">
        <style:tab-stops>
          <style:tab-stop style:type="right" style:leader-style="solid" style:leader-text="_" style:position="6.6895in"/>
        </style:tab-stops>
      </style:paragraph-properties>
    </style:style>
    <style:style style:name="P160" style:parent-style-name="Normal" style:family="paragraph">
      <style:paragraph-properties fo:text-align="justify">
        <style:tab-stops>
          <style:tab-stop style:type="center" style:position="1.0833in"/>
          <style:tab-stop style:type="right" style:leader-style="solid" style:leader-text="_" style:position="6.6895in"/>
        </style:tab-stops>
      </style:paragraph-properties>
      <style:text-properties fo:font-size="10pt" style:font-size-asian="10pt"/>
    </style:style>
    <style:style style:name="P161" style:parent-style-name="Normal" style:family="paragraph">
      <style:paragraph-properties fo:text-align="justify">
        <style:tab-stops>
          <style:tab-stop style:type="right" style:leader-style="solid" style:leader-text="_" style:position="6.6895in"/>
        </style:tab-stops>
      </style:paragraph-properties>
    </style:style>
    <style:style style:name="P162" style:parent-style-name="Normal" style:family="paragraph">
      <style:paragraph-properties fo:text-align="justify">
        <style:tab-stops>
          <style:tab-stop style:type="center" style:position="4.1958in"/>
          <style:tab-stop style:type="right" style:leader-style="solid" style:leader-text="_" style:position="6.6895in"/>
        </style:tab-stops>
      </style:paragraph-properties>
      <style:text-properties fo:font-size="10pt" style:font-size-asian="10pt"/>
    </style:style>
    <style:style style:name="P163" style:parent-style-name="Normal" style:family="paragraph">
      <style:paragraph-properties fo:text-align="justify">
        <style:tab-stops>
          <style:tab-stop style:type="right" style:leader-style="solid" style:leader-text="_" style:position="6.6895in"/>
        </style:tab-stops>
      </style:paragraph-properties>
    </style:style>
    <style:style style:name="P164" style:parent-style-name="Normal" style:family="paragraph">
      <style:paragraph-properties fo:text-align="center">
        <style:tab-stops>
          <style:tab-stop style:type="center" style:position="1.8708in"/>
          <style:tab-stop style:type="right" style:leader-style="solid" style:leader-text="_" style:position="6.6895in"/>
        </style:tab-stops>
      </style:paragraph-properties>
      <style:text-properties fo:font-size="10pt" style:font-size-asian="10pt"/>
    </style:style>
    <style:style style:name="P165" style:parent-style-name="Normal" style:family="paragraph">
      <style:paragraph-properties fo:text-align="justify">
        <style:tab-stops>
          <style:tab-stop style:type="right" style:leader-style="solid" style:leader-text="_" style:position="6.6895in"/>
        </style:tab-stops>
      </style:paragraph-properties>
    </style:style>
    <style:style style:name="P166" style:parent-style-name="Normal" style:family="paragraph">
      <style:paragraph-properties fo:text-align="justify">
        <style:tab-stops>
          <style:tab-stop style:type="right" style:leader-style="solid" style:leader-text="_" style:position="6.6895in"/>
        </style:tab-stops>
      </style:paragraph-properties>
    </style:style>
    <style:style style:name="P167" style:parent-style-name="Normal" style:family="paragraph">
      <style:paragraph-properties fo:text-align="center">
        <style:tab-stops>
          <style:tab-stop style:type="right" style:leader-style="solid" style:leader-text="_" style:position="6.6895in"/>
        </style:tab-stops>
      </style:paragraph-properties>
      <style:text-properties fo:font-size="10pt" style:font-size-asian="10pt"/>
    </style:style>
    <style:style style:name="P168" style:parent-style-name="Normal" style:family="paragraph">
      <style:paragraph-properties fo:text-align="justify">
        <style:tab-stops>
          <style:tab-stop style:type="right" style:leader-style="solid" style:leader-text="_" style:position="6.6895in"/>
        </style:tab-stops>
      </style:paragraph-properties>
    </style:style>
    <style:style style:name="P169" style:parent-style-name="Normal" style:family="paragraph">
      <style:paragraph-properties fo:text-align="justify">
        <style:tab-stops>
          <style:tab-stop style:type="right" style:leader-style="solid" style:leader-text="_" style:position="6.6895in"/>
        </style:tab-stops>
      </style:paragraph-properties>
    </style:style>
    <style:style style:name="P170" style:parent-style-name="Normal" style:family="paragraph">
      <style:paragraph-properties fo:text-align="center">
        <style:tab-stops>
          <style:tab-stop style:type="right" style:leader-style="solid" style:leader-text="_" style:position="6.6895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ab-stops>
          <style:tab-stop style:type="right" style:leader-style="solid" style:leader-text="_" style:position="6.6895in"/>
        </style:tab-stops>
      </style:paragraph-properties>
      <style:text-properties fo:font-weight="bold" style:font-weight-asian="bold"/>
    </style:style>
    <style:style style:name="P175"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176" style:parent-style-name="Normal" style:family="paragraph">
      <style:paragraph-properties fo:text-align="justify">
        <style:tab-stops>
          <style:tab-stop style:type="right" style:leader-style="solid" style:leader-text="_" style:position="6.6895in"/>
        </style:tab-stops>
      </style:paragraph-properties>
    </style:style>
    <style:style style:name="P177" style:parent-style-name="Normal" style:family="paragraph">
      <style:paragraph-properties fo:text-align="center">
        <style:tab-stops>
          <style:tab-stop style:type="right" style:leader-style="solid" style:leader-text="_" style:position="6.6895in"/>
        </style:tab-stops>
      </style:paragraph-properties>
      <style:text-properties fo:font-size="10pt" style:font-size-asian="10pt"/>
    </style:style>
    <style:style style:name="P178" style:parent-style-name="Normal" style:family="paragraph">
      <style:paragraph-properties fo:text-align="justify">
        <style:tab-stops>
          <style:tab-stop style:type="right" style:leader-style="solid" style:leader-text="_" style:position="6.6895in"/>
        </style:tab-stops>
      </style:paragraph-properties>
    </style:style>
    <style:style style:name="P179" style:parent-style-name="Normal" style:family="paragraph">
      <style:paragraph-properties fo:text-align="justify">
        <style:tab-stops>
          <style:tab-stop style:type="right" style:leader-style="solid" style:leader-text="_" style:position="6.6895in"/>
        </style:tab-stops>
      </style:paragraph-properties>
    </style:style>
    <style:style style:name="P180" style:parent-style-name="Normal" style:family="paragraph">
      <style:paragraph-properties fo:text-align="justify">
        <style:tab-stops>
          <style:tab-stop style:type="right" style:leader-style="solid" style:leader-text="_" style:position="6.6895in"/>
        </style:tab-stops>
      </style:paragraph-properties>
    </style:style>
    <style:style style:name="P181"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182" style:parent-style-name="Normal" style:family="paragraph">
      <style:paragraph-properties fo:text-align="justify">
        <style:tab-stops>
          <style:tab-stop style:type="center" style:position="5.9062in"/>
          <style:tab-stop style:type="right" style:leader-style="solid" style:leader-text="_" style:position="6.6895in"/>
        </style:tab-stops>
      </style:paragraph-properties>
      <style:text-properties fo:font-size="10pt" style:font-size-asian="10pt"/>
    </style:style>
    <style:style style:name="P183" style:parent-style-name="Normal" style:family="paragraph">
      <style:paragraph-properties fo:text-align="justify">
        <style:tab-stops>
          <style:tab-stop style:type="right" style:leader-style="solid" style:leader-text="_" style:position="6.6895in"/>
        </style:tab-stops>
      </style:paragraph-properties>
    </style:style>
    <style:style style:name="P184"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185" style:parent-style-name="Normal" style:family="paragraph">
      <style:paragraph-properties fo:text-align="justify">
        <style:tab-stops>
          <style:tab-stop style:type="center" style:position="5.1187in"/>
          <style:tab-stop style:type="right" style:leader-style="solid" style:leader-text="_" style:position="6.6895in"/>
        </style:tab-stops>
      </style:paragraph-properties>
      <style:text-properties fo:font-size="10pt" style:font-size-asian="10pt"/>
    </style:style>
    <style:style style:name="P186" style:parent-style-name="Normal" style:family="paragraph">
      <style:paragraph-properties fo:text-align="justify">
        <style:tab-stops>
          <style:tab-stop style:type="right" style:leader-style="solid" style:leader-text="_" style:position="6.6895in"/>
        </style:tab-stops>
      </style:paragraph-properties>
    </style:style>
    <style:style style:name="P187"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188"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189" style:parent-style-name="Normal" style:family="paragraph">
      <style:paragraph-properties fo:text-align="center">
        <style:tab-stops>
          <style:tab-stop style:type="right" style:leader-style="solid" style:leader-text="_" style:position="6.6895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ab-stops>
          <style:tab-stop style:type="right" style:leader-style="solid" style:leader-text="_" style:position="6.6895in"/>
        </style:tab-stops>
      </style:paragraph-properties>
      <style:text-properties fo:font-weight="bold" style:font-weight-asian="bold"/>
    </style:style>
    <style:style style:name="P194"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195"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196" style:parent-style-name="Normal" style:family="paragraph">
      <style:paragraph-properties fo:text-align="justify">
        <style:tab-stops>
          <style:tab-stop style:type="left" style:leader-style="solid" style:leader-text="_" style:position="1.7722in"/>
          <style:tab-stop style:type="left" style:position="2.1659in"/>
          <style:tab-stop style:type="left" style:leader-style="solid" style:leader-text="_" style:position="3.9375in"/>
          <style:tab-stop style:type="left" style:position="4.3312in"/>
          <style:tab-stop style:type="right" style:leader-style="solid" style:leader-text="_" style:position="6.6895in"/>
        </style:tab-stops>
      </style:paragraph-properties>
    </style:style>
    <style:style style:name="P197" style:parent-style-name="Normal" style:family="paragraph">
      <style:paragraph-properties fo:text-align="justify">
        <style:tab-stops>
          <style:tab-stop style:type="center" style:position="0.8861in"/>
          <style:tab-stop style:type="center" style:position="3.052in"/>
          <style:tab-stop style:type="center" style:position="5.2173in"/>
          <style:tab-stop style:type="right" style:leader-style="solid" style:leader-text="_" style:position="6.6895in"/>
        </style:tab-stops>
      </style:paragraph-properties>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T202" style:parent-style-name="DefaultParagraphFont" style:family="text">
      <style:text-properties style:text-position="super 62.5%"/>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fo:text-indent="0.3937in">
        <style:tab-stops>
          <style:tab-stop style:type="center" style:position="4.0361in"/>
          <style:tab-stop style:type="right" style:leader-style="solid" style:leader-text="_" style:position="6.6895in"/>
        </style:tab-stops>
      </style:paragraph-properties>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208" style:parent-style-name="Normal" style:family="paragraph">
      <style:paragraph-properties fo:text-align="justify">
        <style:tab-stops>
          <style:tab-stop style:type="right" style:leader-style="solid" style:leader-text="_" style:position="6.6895in"/>
        </style:tab-stops>
      </style:paragraph-properties>
    </style:style>
    <style:style style:name="P209" style:parent-style-name="Normal" style:family="paragraph">
      <style:paragraph-properties fo:text-align="center">
        <style:tab-stops>
          <style:tab-stop style:type="right" style:leader-style="solid" style:leader-text="_" style:position="6.6895in"/>
        </style:tab-stops>
      </style:paragraph-properties>
      <style:text-properties fo:font-size="10pt" style:font-size-asian="10pt"/>
    </style:style>
    <style:style style:name="P210"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T211" style:parent-style-name="DefaultParagraphFont" style:family="text">
      <style:text-properties style:font-name="Courier New" style:font-name-complex="Courier New"/>
    </style:style>
    <style:style style:name="P212"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T213" style:parent-style-name="DefaultParagraphFont" style:family="text">
      <style:text-properties style:font-name="Courier New" style:font-name-complex="Courier New"/>
    </style:style>
    <style:style style:name="P214"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T215" style:parent-style-name="DefaultParagraphFont" style:family="text">
      <style:text-properties style:font-name="Courier New" style:font-name-complex="Courier New"/>
    </style:style>
    <style:style style:name="P216"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T217" style:parent-style-name="DefaultParagraphFont" style:family="text">
      <style:text-properties style:font-name="Courier New" style:font-name-complex="Courier New"/>
    </style:style>
    <style:style style:name="P218" style:parent-style-name="Normal" style:family="paragraph">
      <style:paragraph-properties fo:text-align="justify" fo:text-indent="0.3937in">
        <style:tab-stops>
          <style:tab-stop style:type="center" style:position="5.1187in"/>
          <style:tab-stop style:type="right" style:leader-style="solid" style:leader-text="_" style:position="6.6895in"/>
        </style:tab-stops>
      </style:paragraph-properties>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222"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223"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224"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225"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226"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227"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228"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229"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230"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justify">
        <style:tab-stops>
          <style:tab-stop style:type="left" style:position="2.7562in"/>
          <style:tab-stop style:type="left" style:position="3.5437in"/>
          <style:tab-stop style:type="right" style:leader-style="solid" style:leader-text="_" style:position="6.2993in"/>
        </style:tab-stops>
      </style:paragraph-properties>
    </style:style>
    <style:style style:name="P273"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2993in"/>
        </style:tab-stops>
      </style:paragraph-properties>
    </style:style>
    <style:style style:name="P274" style:parent-style-name="Normal" style:family="paragraph">
      <style:paragraph-properties fo:text-align="justify">
        <style:tab-stops>
          <style:tab-stop style:type="left" style:position="3.5437in"/>
        </style:tab-stops>
      </style:paragraph-properties>
      <style:text-properties fo:font-size="10pt" style:font-size-asian="10pt"/>
    </style:style>
    <style:style style:name="P275"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2993in"/>
        </style:tab-stops>
      </style:paragraph-properties>
    </style:style>
    <style:style style:name="P276"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2993in"/>
        </style:tab-stops>
      </style:paragraph-properties>
    </style:style>
    <style:style style:name="P277"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2993in"/>
        </style:tab-stops>
      </style:paragraph-properties>
    </style:style>
    <style:style style:name="P278" style:parent-style-name="Normal" style:family="paragraph">
      <style:paragraph-properties fo:text-align="justify">
        <style:tab-stops>
          <style:tab-stop style:type="left" style:position="3.5437in"/>
          <style:tab-stop style:type="right" style:leader-style="solid" style:leader-text="_" style:position="6.2993in"/>
        </style:tab-stops>
      </style:paragraph-properties>
      <style:text-properties fo:font-size="10pt" style:font-size-asian="10pt"/>
    </style:style>
    <style:style style:name="P279"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2993in"/>
        </style:tab-stops>
      </style:paragraph-properties>
    </style:style>
    <style:style style:name="P280" style:parent-style-name="Normal" style:family="paragraph">
      <style:paragraph-properties fo:text-align="justify">
        <style:tab-stops>
          <style:tab-stop style:type="center" style:position="1.0833in"/>
          <style:tab-stop style:type="center" style:position="4.9222in"/>
          <style:tab-stop style:type="right" style:leader-style="solid" style:leader-text="_" style:position="6.2993in"/>
        </style:tab-stops>
      </style:paragraph-properties>
      <style:text-properties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tab-stops>
          <style:tab-stop style:type="center" style:position="0.7875in"/>
          <style:tab-stop style:type="center" style:position="4.3312in"/>
        </style:tab-stops>
      </style:paragraph-properties>
    </style:style>
    <style:style style:name="P283" style:parent-style-name="Normal" style:family="paragraph">
      <style:paragraph-properties fo:text-align="center"/>
    </style:style>
    <style:style style:name="P284" style:parent-style-name="Normal" style:family="paragraph">
      <style:paragraph-properties fo:text-align="justify" fo:text-indent="0.3937in"/>
    </style:style>
    <style:style style:name="P285" style:parent-style-name="Normal" style:family="paragraph">
      <style:paragraph-properties fo:break-before="page" fo:text-indent="3.5437in"/>
    </style:style>
    <style:style style:name="P286" style:parent-style-name="Normal" style:family="paragraph">
      <style:paragraph-properties fo:text-indent="3.5437in"/>
    </style:style>
    <style:style style:name="P287" style:parent-style-name="Normal" style:family="paragraph">
      <style:paragraph-properties fo:text-indent="3.5437in"/>
    </style:style>
    <style:style style:name="P288" style:parent-style-name="Normal" style:family="paragraph">
      <style:paragraph-properties fo:text-indent="3.5437in"/>
    </style:style>
    <style:style style:name="P289" style:parent-style-name="Normal" style:family="paragraph">
      <style:paragraph-properties fo:text-indent="3.5437in"/>
    </style:style>
    <style:style style:name="P290" style:parent-style-name="Normal" style:family="paragraph">
      <style:paragraph-properties fo:text-indent="3.5437in"/>
    </style:style>
    <style:style style:name="P291" style:parent-style-name="Normal" style:family="paragraph">
      <style:paragraph-properties fo:text-indent="3.54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center">
        <style:tab-stops>
          <style:tab-stop style:type="right" style:leader-style="solid" style:leader-text="_" style:position="6.2993in"/>
          <style:tab-stop style:type="right" style:position="6.6937in"/>
        </style:tab-stops>
      </style:paragraph-properties>
    </style:style>
    <style:style style:name="T296" style:parent-style-name="DefaultParagraphFont" style:family="text">
      <style:text-properties fo:text-transform="uppercase"/>
    </style:style>
    <style:style style:name="T297" style:parent-style-name="DefaultParagraphFont" style:family="text">
      <style:text-properties fo:text-transform="uppercase"/>
    </style:style>
    <style:style style:name="P298" style:parent-style-name="Normal" style:family="paragraph">
      <style:paragraph-properties fo:text-align="justify">
        <style:tab-stops>
          <style:tab-stop style:type="center" style:position="2.5597in"/>
          <style:tab-stop style:type="right" style:leader-style="solid" style:leader-text="_" style:position="6.2993in"/>
          <style:tab-stop style:type="right" style:position="6.6937in"/>
        </style:tab-stops>
      </style:paragraph-properties>
    </style:style>
    <style:style style:name="T299" style:parent-style-name="DefaultParagraphFont" style:family="text">
      <style:text-properties fo:font-size="10pt" style:font-size-asian="10pt"/>
    </style:style>
    <style:style style:name="P300" style:parent-style-name="Normal" style:family="paragraph">
      <style:paragraph-properties fo:text-align="center">
        <style:tab-stops>
          <style:tab-stop style:type="right" style:leader-style="solid" style:leader-text="_" style:position="6.2993in"/>
          <style:tab-stop style:type="right" style:position="6.6937in"/>
        </style:tab-stops>
      </style:paragraph-properties>
      <style:text-properties fo:text-transform="uppercase"/>
    </style:style>
    <style:style style:name="P301" style:parent-style-name="Normal" style:family="paragraph">
      <style:paragraph-properties fo:text-align="center">
        <style:tab-stops>
          <style:tab-stop style:type="right" style:leader-style="solid" style:leader-text="_" style:position="6.2993in"/>
          <style:tab-stop style:type="right" style:position="6.6937in"/>
        </style:tab-stops>
      </style:paragraph-properties>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304" style:parent-style-name="Normal" style:family="paragraph">
      <style:paragraph-properties fo:text-align="justify">
        <style:tab-stops>
          <style:tab-stop style:type="right" style:leader-style="solid" style:leader-text="_" style:position="6.6895in"/>
        </style:tab-stops>
      </style:paragraph-properties>
      <style:text-properties fo:text-transform="uppercase"/>
    </style:style>
    <style:style style:name="P305" style:parent-style-name="Normal" style:family="paragraph">
      <style:paragraph-properties fo:text-align="justify">
        <style:tab-stops>
          <style:tab-stop style:type="center" style:position="2.1659in"/>
          <style:tab-stop style:type="right" style:leader-style="solid" style:leader-text="_" style:position="6.6895in"/>
        </style:tab-stops>
      </style:paragraph-properties>
      <style:text-properties fo:font-size="10pt" style:font-size-asian="10pt"/>
    </style:style>
    <style:style style:name="P306" style:parent-style-name="Normal" style:family="paragraph">
      <style:paragraph-properties fo:text-align="justify">
        <style:tab-stops>
          <style:tab-stop style:type="right" style:leader-style="solid" style:leader-text="_" style:position="6.6895in"/>
        </style:tab-stops>
      </style:paragraph-properties>
    </style:style>
    <style:style style:name="P307" style:parent-style-name="Normal" style:family="paragraph">
      <style:paragraph-properties fo:text-align="justify">
        <style:tab-stops>
          <style:tab-stop style:type="center" style:position="0.7875in"/>
          <style:tab-stop style:type="right" style:leader-style="solid" style:leader-text="_" style:position="6.6895in"/>
        </style:tab-stops>
      </style:paragraph-properties>
      <style:text-properties fo:font-size="10pt" style:font-size-asian="10pt"/>
    </style:style>
    <style:style style:name="P308" style:parent-style-name="Normal" style:family="paragraph">
      <style:paragraph-properties fo:text-align="justify">
        <style:tab-stops>
          <style:tab-stop style:type="right" style:leader-style="solid" style:leader-text="_" style:position="6.6895in"/>
        </style:tab-stops>
      </style:paragraph-properties>
    </style:style>
    <style:style style:name="P309" style:parent-style-name="Normal" style:family="paragraph">
      <style:paragraph-properties fo:text-align="justify">
        <style:tab-stops>
          <style:tab-stop style:type="center" style:position="5.2173in"/>
          <style:tab-stop style:type="right" style:leader-style="solid" style:leader-text="_" style:position="6.6895in"/>
        </style:tab-stops>
      </style:paragraph-properties>
      <style:text-properties fo:font-size="10pt" style:font-size-asian="10pt"/>
    </style:style>
    <style:style style:name="P310" style:parent-style-name="Normal" style:family="paragraph">
      <style:paragraph-properties fo:text-align="justify">
        <style:tab-stops>
          <style:tab-stop style:type="right" style:leader-style="solid" style:leader-text="_" style:position="6.6895in"/>
        </style:tab-stops>
      </style:paragraph-properties>
    </style:style>
    <style:style style:name="P311" style:parent-style-name="Normal" style:family="paragraph">
      <style:paragraph-properties fo:text-align="justify">
        <style:tab-stops>
          <style:tab-stop style:type="center" style:position="3.2486in"/>
          <style:tab-stop style:type="right" style:leader-style="solid" style:leader-text="_" style:position="6.6895in"/>
        </style:tab-stops>
      </style:paragraph-properties>
      <style:text-properties fo:font-size="10pt" style:font-size-asian="10pt"/>
    </style:style>
    <style:style style:name="P312" style:parent-style-name="Normal" style:family="paragraph">
      <style:paragraph-properties fo:text-align="justify">
        <style:tab-stops>
          <style:tab-stop style:type="right" style:leader-style="solid" style:leader-text="_" style:position="6.6895in"/>
        </style:tab-stops>
      </style:paragraph-properties>
    </style:style>
    <style:style style:name="P313" style:parent-style-name="Normal" style:family="paragraph">
      <style:paragraph-properties fo:text-align="justify">
        <style:tab-stops>
          <style:tab-stop style:type="center" style:position="2.9534in"/>
          <style:tab-stop style:type="right" style:leader-style="solid" style:leader-text="_" style:position="6.6895in"/>
        </style:tab-stops>
      </style:paragraph-properties>
      <style:text-properties fo:font-size="10pt" style:font-size-asian="10pt"/>
    </style:style>
    <style:style style:name="P314" style:parent-style-name="Normal" style:family="paragraph">
      <style:paragraph-properties fo:text-align="justify">
        <style:tab-stops>
          <style:tab-stop style:type="right" style:leader-style="solid" style:leader-text="_" style:position="6.6895in"/>
        </style:tab-stops>
      </style:paragraph-properties>
    </style:style>
    <style:style style:name="P315" style:parent-style-name="Normal" style:family="paragraph">
      <style:paragraph-properties fo:text-align="justify">
        <style:tab-stops>
          <style:tab-stop style:type="right" style:leader-style="solid" style:leader-text="_" style:position="6.6895in"/>
        </style:tab-stops>
      </style:paragraph-properties>
    </style:style>
    <style:style style:name="P316" style:parent-style-name="Normal" style:family="paragraph">
      <style:paragraph-properties fo:text-align="center">
        <style:tab-stops>
          <style:tab-stop style:type="right" style:leader-style="solid" style:leader-text="_" style:position="6.6895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ab-stops>
          <style:tab-stop style:type="right" style:leader-style="solid" style:leader-text="_" style:position="6.6895in"/>
        </style:tab-stops>
      </style:paragraph-properties>
      <style:text-properties fo:font-weight="bold" style:font-weight-asian="bold"/>
    </style:style>
    <style:style style:name="P321"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322" style:parent-style-name="Normal" style:family="paragraph">
      <style:paragraph-properties fo:text-align="justify">
        <style:tab-stops>
          <style:tab-stop style:type="right" style:leader-style="solid" style:leader-text="_" style:position="6.6895in"/>
        </style:tab-stops>
      </style:paragraph-properties>
    </style:style>
    <style:style style:name="P323" style:parent-style-name="Normal" style:family="paragraph">
      <style:paragraph-properties fo:text-align="center">
        <style:tab-stops>
          <style:tab-stop style:type="right" style:leader-style="solid" style:leader-text="_" style:position="6.6895in"/>
        </style:tab-stops>
      </style:paragraph-properties>
      <style:text-properties fo:font-size="10pt" style:font-size-asian="10pt"/>
    </style:style>
    <style:style style:name="P324" style:parent-style-name="Normal" style:family="paragraph">
      <style:paragraph-properties fo:text-align="justify">
        <style:tab-stops>
          <style:tab-stop style:type="right" style:leader-style="solid" style:leader-text="_" style:position="6.6895in"/>
        </style:tab-stops>
      </style:paragraph-properties>
    </style:style>
    <style:style style:name="P325"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326"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327" style:parent-style-name="Normal" style:family="paragraph">
      <style:paragraph-properties fo:text-align="justify">
        <style:tab-stops>
          <style:tab-stop style:type="right" style:leader-style="solid" style:leader-text="_" style:position="6.6895in"/>
        </style:tab-stops>
      </style:paragraph-properties>
    </style:style>
    <style:style style:name="P328" style:parent-style-name="Normal" style:family="paragraph">
      <style:paragraph-properties fo:text-align="center">
        <style:tab-stops>
          <style:tab-stop style:type="right" style:leader-style="solid" style:leader-text="_" style:position="6.6895in"/>
        </style:tab-stops>
      </style:paragraph-properties>
      <style:text-properties fo:font-size="10pt" style:font-size-asian="10pt"/>
    </style:style>
    <style:style style:name="P329" style:parent-style-name="Normal" style:family="paragraph">
      <style:paragraph-properties fo:text-align="justify">
        <style:tab-stops>
          <style:tab-stop style:type="right" style:leader-style="solid" style:leader-text="_" style:position="6.6895in"/>
        </style:tab-stops>
      </style:paragraph-properties>
    </style:style>
    <style:style style:name="P330"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331"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332" style:parent-style-name="Normal" style:family="paragraph">
      <style:paragraph-properties fo:text-align="center">
        <style:tab-stops>
          <style:tab-stop style:type="right" style:leader-style="solid" style:leader-text="_" style:position="6.6895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ab-stops>
          <style:tab-stop style:type="right" style:leader-style="solid" style:leader-text="_" style:position="6.6895in"/>
        </style:tab-stops>
      </style:paragraph-properties>
      <style:text-properties fo:font-weight="bold" style:font-weight-asian="bold"/>
    </style:style>
    <style:style style:name="P337"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338"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339" style:parent-style-name="Normal" style:family="paragraph">
      <style:paragraph-properties fo:text-align="justify">
        <style:tab-stops>
          <style:tab-stop style:type="left" style:leader-style="solid" style:leader-text="_" style:position="1.7722in"/>
          <style:tab-stop style:type="left" style:position="2.1659in"/>
          <style:tab-stop style:type="left" style:leader-style="solid" style:leader-text="_" style:position="3.9375in"/>
          <style:tab-stop style:type="left" style:position="4.3312in"/>
          <style:tab-stop style:type="right" style:leader-style="solid" style:leader-text="_" style:position="6.6895in"/>
        </style:tab-stops>
      </style:paragraph-properties>
    </style:style>
    <style:style style:name="P340" style:parent-style-name="Normal" style:family="paragraph">
      <style:paragraph-properties fo:text-align="justify">
        <style:tab-stops>
          <style:tab-stop style:type="center" style:position="0.8861in"/>
          <style:tab-stop style:type="center" style:position="3.052in"/>
          <style:tab-stop style:type="center" style:position="5.2173in"/>
          <style:tab-stop style:type="right" style:leader-style="solid" style:leader-text="_" style:position="6.6895in"/>
        </style:tab-stops>
      </style:paragraph-properties>
      <style:text-properties fo:font-size="10pt" style:font-size-asian="10pt"/>
    </style:style>
    <style:style style:name="P341" style:parent-style-name="Normal" style:family="paragraph">
      <style:paragraph-properties fo:text-align="justify">
        <style:tab-stops>
          <style:tab-stop style:type="left" style:leader-style="solid" style:leader-text="_" style:position="1.7722in"/>
          <style:tab-stop style:type="left" style:position="2.1659in"/>
          <style:tab-stop style:type="left" style:leader-style="solid" style:leader-text="_" style:position="3.9375in"/>
          <style:tab-stop style:type="left" style:position="4.3312in"/>
          <style:tab-stop style:type="right" style:leader-style="solid" style:leader-text="_" style:position="6.6895in"/>
        </style:tab-stops>
      </style:paragraph-properties>
    </style:style>
    <style:style style:name="P342" style:parent-style-name="Normal" style:family="paragraph">
      <style:paragraph-properties fo:text-align="justify">
        <style:tab-stops>
          <style:tab-stop style:type="center" style:position="0.8861in"/>
          <style:tab-stop style:type="center" style:position="3.052in"/>
          <style:tab-stop style:type="center" style:position="5.2173in"/>
          <style:tab-stop style:type="right" style:leader-style="solid" style:leader-text="_" style:position="6.6895in"/>
        </style:tab-stops>
      </style:paragraph-properties>
      <style:text-properties fo:font-size="10pt" style:font-size-asian="10pt"/>
    </style:style>
    <style:style style:name="P343" style:parent-style-name="Normal" style:family="paragraph">
      <style:paragraph-properties fo:text-align="justify">
        <style:tab-stops>
          <style:tab-stop style:type="left" style:leader-style="solid" style:leader-text="_" style:position="1.7722in"/>
          <style:tab-stop style:type="left" style:position="2.1659in"/>
          <style:tab-stop style:type="left" style:leader-style="solid" style:leader-text="_" style:position="3.9375in"/>
          <style:tab-stop style:type="left" style:position="4.3312in"/>
          <style:tab-stop style:type="right" style:leader-style="solid" style:leader-text="_" style:position="6.6895in"/>
        </style:tab-stops>
      </style:paragraph-properties>
    </style:style>
    <style:style style:name="P344" style:parent-style-name="Normal" style:family="paragraph">
      <style:paragraph-properties fo:text-align="justify">
        <style:tab-stops>
          <style:tab-stop style:type="center" style:position="0.8861in"/>
          <style:tab-stop style:type="center" style:position="3.052in"/>
          <style:tab-stop style:type="center" style:position="5.2173in"/>
          <style:tab-stop style:type="right" style:leader-style="solid" style:leader-text="_" style:position="6.6895in"/>
        </style:tab-stops>
      </style:paragraph-properties>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349" style:parent-style-name="Normal" style:family="paragraph">
      <style:paragraph-properties fo:text-align="justify" fo:text-indent="0.3937in">
        <style:tab-stops>
          <style:tab-stop style:type="center" style:position="2.8548in"/>
          <style:tab-stop style:type="center" style:position="4.8236in"/>
          <style:tab-stop style:type="right" style:leader-style="solid" style:leader-text="_" style:position="6.6895in"/>
        </style:tab-stops>
      </style:paragraph-properties>
      <style:text-properties fo:font-size="10pt" style:font-size-asian="10pt"/>
    </style:style>
    <style:style style:name="P350"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T351" style:parent-style-name="DefaultParagraphFont" style:family="text">
      <style:text-properties style:font-name="Courier New" style:font-name-complex="Courier New"/>
    </style:style>
    <style:style style:name="P352" style:parent-style-name="Normal" style:family="paragraph">
      <style:paragraph-properties fo:text-align="justify">
        <style:tab-stops>
          <style:tab-stop style:type="center" style:position="2.2645in"/>
          <style:tab-stop style:type="right" style:leader-style="solid" style:leader-text="_" style:position="6.6895in"/>
        </style:tab-stops>
      </style:paragraph-properties>
      <style:text-properties fo:font-size="10pt" style:font-size-asian="10pt"/>
    </style:style>
    <style:style style:name="P353"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T354" style:parent-style-name="DefaultParagraphFont" style:family="text">
      <style:text-properties style:font-name="Courier New" style:font-name-complex="Courier New"/>
    </style:style>
    <style:style style:name="P355"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T356" style:parent-style-name="DefaultParagraphFont" style:family="text">
      <style:text-properties style:font-name="Courier New" style:font-name-complex="Courier New" fo:text-transform="uppercase"/>
    </style:style>
    <style:style style:name="T357" style:parent-style-name="DefaultParagraphFont" style:family="text">
      <style:text-properties fo:text-transform="uppercase"/>
    </style:style>
    <style:style style:name="T358" style:parent-style-name="DefaultParagraphFont" style:family="text">
      <style:text-properties fo:text-transform="uppercase" style:text-position="super 62.5%"/>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text-transform="uppercase"/>
    </style:style>
    <style:style style:name="P363" style:parent-style-name="Normal" style:family="paragraph">
      <style:paragraph-properties fo:text-align="justify" fo:text-indent="0.3937in">
        <style:tab-stops>
          <style:tab-stop style:type="center" style:position="5.4229in"/>
          <style:tab-stop style:type="right" style:leader-style="solid" style:leader-text="_" style:position="6.6895in"/>
        </style:tab-stops>
      </style:paragraph-properties>
      <style:text-properties fo:font-size="10pt" style:font-size-asian="10pt"/>
    </style:style>
    <style:style style:name="P364"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T365" style:parent-style-name="DefaultParagraphFont" style:family="text">
      <style:text-properties style:font-name="Courier New" style:font-name-complex="Courier New"/>
    </style:style>
    <style:style style:name="P366"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367"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justify">
        <style:tab-stops>
          <style:tab-stop style:type="left" style:position="2.7562in"/>
          <style:tab-stop style:type="left" style:position="3.5437in"/>
          <style:tab-stop style:type="right" style:leader-style="solid" style:leader-text="_" style:position="6.2993in"/>
        </style:tab-stops>
      </style:paragraph-properties>
    </style:style>
    <style:style style:name="P416"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2993in"/>
        </style:tab-stops>
      </style:paragraph-properties>
    </style:style>
    <style:style style:name="P417" style:parent-style-name="Normal" style:family="paragraph">
      <style:paragraph-properties fo:text-align="justify">
        <style:tab-stops>
          <style:tab-stop style:type="center" style:position="1.1812in"/>
          <style:tab-stop style:type="center" style:position="4.9222in"/>
        </style:tab-stops>
      </style:paragraph-properties>
      <style:text-properties fo:font-size="10pt" style:font-size-asian="10pt"/>
    </style:style>
    <style:style style:name="P418"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2993in"/>
        </style:tab-stops>
      </style:paragraph-properties>
    </style:style>
    <style:style style:name="P419"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2993in"/>
        </style:tab-stops>
      </style:paragraph-properties>
    </style:style>
    <style:style style:name="P420" style:parent-style-name="Normal" style:family="paragraph">
      <style:paragraph-properties fo:text-align="justify">
        <style:tab-stops>
          <style:tab-stop style:type="center" style:position="1.1812in"/>
          <style:tab-stop style:type="center" style:position="4.9222in"/>
        </style:tab-stops>
      </style:paragraph-properties>
      <style:text-properties fo:font-size="10pt" style:font-size-asian="10pt"/>
    </style:style>
    <style:style style:name="P421" style:parent-style-name="Normal" style:family="paragraph">
      <style:paragraph-properties fo:text-align="justify" fo:text-indent="0.3937in">
        <style:tab-stops>
          <style:tab-stop style:type="center" style:position="0.7875in"/>
          <style:tab-stop style:type="center" style:position="4.3312in"/>
        </style:tab-stops>
      </style:paragraph-properties>
    </style:style>
    <style:style style:name="P422"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2993in"/>
        </style:tab-stops>
      </style:paragraph-properties>
    </style:style>
    <style:style style:name="P423" style:parent-style-name="Normal" style:family="paragraph">
      <style:paragraph-properties fo:text-align="justify">
        <style:tab-stops>
          <style:tab-stop style:type="center" style:position="1.0833in"/>
          <style:tab-stop style:type="center" style:position="4.9222in"/>
          <style:tab-stop style:type="right" style:leader-style="solid" style:leader-text="_" style:position="6.2993in"/>
        </style:tab-stops>
      </style:paragraph-properties>
      <style:text-properties fo:font-size="10pt" style:font-size-asian="10pt"/>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P426" style:parent-style-name="Normal" style:family="paragraph">
      <style:paragraph-properties fo:text-align="justify" fo:text-indent="0.3937in"/>
    </style:style>
    <style:style style:name="P427" style:parent-style-name="Normal" style:family="paragraph">
      <style:paragraph-properties fo:break-before="page" fo:text-indent="3.5437in"/>
    </style:style>
    <style:style style:name="P428" style:parent-style-name="Normal" style:family="paragraph">
      <style:paragraph-properties fo:text-indent="3.5437in"/>
    </style:style>
    <style:style style:name="P429" style:parent-style-name="Normal" style:family="paragraph">
      <style:paragraph-properties fo:text-indent="3.5437in"/>
    </style:style>
    <style:style style:name="P430" style:parent-style-name="Normal" style:family="paragraph">
      <style:paragraph-properties fo:text-indent="3.5437in"/>
    </style:style>
    <style:style style:name="P431" style:parent-style-name="Normal" style:family="paragraph">
      <style:paragraph-properties fo:text-indent="3.5437in"/>
    </style:style>
    <style:style style:name="P432" style:parent-style-name="Normal" style:family="paragraph">
      <style:paragraph-properties fo:text-indent="3.5437in"/>
    </style:style>
    <style:style style:name="P433" style:parent-style-name="Normal" style:family="paragraph">
      <style:paragraph-properties fo:text-indent="3.54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tab-stops>
          <style:tab-stop style:type="right" style:leader-style="solid" style:leader-text="_" style:position="6.2993in"/>
          <style:tab-stop style:type="right" style:position="6.6937in"/>
        </style:tab-stops>
      </style:paragraph-properties>
    </style:style>
    <style:style style:name="T439" style:parent-style-name="DefaultParagraphFont" style:family="text">
      <style:text-properties fo:text-transform="uppercase"/>
    </style:style>
    <style:style style:name="T440" style:parent-style-name="DefaultParagraphFont" style:family="text">
      <style:text-properties fo:text-transform="uppercase"/>
    </style:style>
    <style:style style:name="P441" style:parent-style-name="Normal" style:family="paragraph">
      <style:paragraph-properties fo:text-align="justify">
        <style:tab-stops>
          <style:tab-stop style:type="center" style:position="2.5597in"/>
          <style:tab-stop style:type="right" style:leader-style="solid" style:leader-text="_" style:position="6.2993in"/>
          <style:tab-stop style:type="right" style:position="6.6937in"/>
        </style:tab-stops>
      </style:paragraph-properties>
    </style:style>
    <style:style style:name="T442" style:parent-style-name="DefaultParagraphFont" style:family="text">
      <style:text-properties fo:font-size="10pt" style:font-size-asian="10pt"/>
    </style:style>
    <style:style style:name="P443" style:parent-style-name="Normal" style:family="paragraph">
      <style:paragraph-properties fo:text-align="center">
        <style:tab-stops>
          <style:tab-stop style:type="right" style:leader-style="solid" style:leader-text="_" style:position="6.2993in"/>
          <style:tab-stop style:type="right" style:position="6.6937in"/>
        </style:tab-stops>
      </style:paragraph-properties>
      <style:text-properties fo:text-transform="uppercase"/>
    </style:style>
    <style:style style:name="P444" style:parent-style-name="Normal" style:family="paragraph">
      <style:paragraph-properties fo:text-align="center">
        <style:tab-stops>
          <style:tab-stop style:type="right" style:leader-style="solid" style:leader-text="_" style:position="6.2993in"/>
          <style:tab-stop style:type="right" style:position="6.6937in"/>
        </style:tab-stops>
      </style:paragraph-properties>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ab-stops>
          <style:tab-stop style:type="right" style:leader-style="solid" style:leader-text="_" style:position="6.6895in"/>
        </style:tab-stops>
      </style:paragraph-properties>
      <style:text-properties fo:font-weight="bold" style:font-weight-asian="bold"/>
    </style:style>
    <style:style style:name="P447" style:parent-style-name="Normal" style:family="paragraph">
      <style:paragraph-properties fo:text-align="justify">
        <style:tab-stops>
          <style:tab-stop style:type="right" style:leader-style="solid" style:leader-text="_" style:position="6.6895in"/>
        </style:tab-stops>
      </style:paragraph-properties>
      <style:text-properties fo:text-transform="uppercase"/>
    </style:style>
    <style:style style:name="P448" style:parent-style-name="Normal" style:family="paragraph">
      <style:paragraph-properties fo:text-align="justify">
        <style:tab-stops>
          <style:tab-stop style:type="center" style:position="1.9687in"/>
          <style:tab-stop style:type="right" style:leader-style="solid" style:leader-text="_" style:position="6.6895in"/>
        </style:tab-stops>
      </style:paragraph-properties>
      <style:text-properties fo:font-size="10pt" style:font-size-asian="10pt"/>
    </style:style>
    <style:style style:name="P449" style:parent-style-name="Normal" style:family="paragraph">
      <style:paragraph-properties fo:text-align="justify">
        <style:tab-stops>
          <style:tab-stop style:type="right" style:leader-style="solid" style:leader-text="_" style:position="6.6895in"/>
        </style:tab-stops>
      </style:paragraph-properties>
    </style:style>
    <style:style style:name="P450" style:parent-style-name="Normal" style:family="paragraph">
      <style:paragraph-properties fo:text-align="justify">
        <style:tab-stops>
          <style:tab-stop style:type="right" style:leader-style="solid" style:leader-text="_" style:position="6.6895in"/>
        </style:tab-stops>
      </style:paragraph-properties>
      <style:text-properties fo:font-size="10pt" style:font-size-asian="10pt"/>
    </style:style>
    <style:style style:name="P451" style:parent-style-name="Normal" style:family="paragraph">
      <style:paragraph-properties fo:text-align="justify">
        <style:tab-stops>
          <style:tab-stop style:type="right" style:leader-style="solid" style:leader-text="_" style:position="6.6895in"/>
        </style:tab-stops>
      </style:paragraph-properties>
    </style:style>
    <style:style style:name="P452" style:parent-style-name="Normal" style:family="paragraph">
      <style:paragraph-properties fo:text-align="justify">
        <style:tab-stops>
          <style:tab-stop style:type="center" style:position="5.7097in"/>
          <style:tab-stop style:type="right" style:leader-style="solid" style:leader-text="_" style:position="6.6895in"/>
        </style:tab-stops>
      </style:paragraph-properties>
      <style:text-properties fo:font-size="10pt" style:font-size-asian="10pt"/>
    </style:style>
    <style:style style:name="P453" style:parent-style-name="Normal" style:family="paragraph">
      <style:paragraph-properties fo:text-align="justify">
        <style:tab-stops>
          <style:tab-stop style:type="right" style:leader-style="solid" style:leader-text="_" style:position="6.6895in"/>
        </style:tab-stops>
      </style:paragraph-properties>
    </style:style>
    <style:style style:name="P454" style:parent-style-name="Normal" style:family="paragraph">
      <style:paragraph-properties fo:text-align="justify">
        <style:tab-stops>
          <style:tab-stop style:type="center" style:position="4.0361in"/>
          <style:tab-stop style:type="right" style:leader-style="solid" style:leader-text="_" style:position="6.6895in"/>
        </style:tab-stops>
      </style:paragraph-properties>
      <style:text-properties fo:font-size="10pt" style:font-size-asian="10pt"/>
    </style:style>
    <style:style style:name="P455" style:parent-style-name="Normal" style:family="paragraph">
      <style:paragraph-properties fo:text-align="justify">
        <style:tab-stops>
          <style:tab-stop style:type="right" style:leader-style="solid" style:leader-text="_" style:position="6.6895in"/>
        </style:tab-stops>
      </style:paragraph-properties>
    </style:style>
    <style:style style:name="P456" style:parent-style-name="Normal" style:family="paragraph">
      <style:paragraph-properties fo:text-align="justify">
        <style:tab-stops>
          <style:tab-stop style:type="center" style:position="4.2333in"/>
          <style:tab-stop style:type="right" style:leader-style="solid" style:leader-text="_" style:position="6.6895in"/>
        </style:tab-stops>
      </style:paragraph-properties>
      <style:text-properties fo:font-size="10pt" style:font-size-asian="10pt"/>
    </style:style>
    <style:style style:name="P457" style:parent-style-name="Normal" style:family="paragraph">
      <style:paragraph-properties fo:text-align="justify">
        <style:tab-stops>
          <style:tab-stop style:type="right" style:leader-style="solid" style:leader-text="_" style:position="6.6895in"/>
        </style:tab-stops>
      </style:paragraph-properties>
    </style:style>
    <style:style style:name="P458"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459" style:parent-style-name="Normal" style:family="paragraph">
      <style:paragraph-properties fo:text-align="center">
        <style:tab-stops>
          <style:tab-stop style:type="right" style:leader-style="solid" style:leader-text="_" style:position="6.6895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tab-stops>
          <style:tab-stop style:type="right" style:leader-style="solid" style:leader-text="_" style:position="6.6895in"/>
        </style:tab-stops>
      </style:paragraph-properties>
      <style:text-properties fo:font-weight="bold" style:font-weight-asian="bold"/>
    </style:style>
    <style:style style:name="P464"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465" style:parent-style-name="Normal" style:family="paragraph">
      <style:paragraph-properties fo:text-align="justify">
        <style:tab-stops>
          <style:tab-stop style:type="right" style:leader-style="solid" style:leader-text="_" style:position="6.6895in"/>
        </style:tab-stops>
      </style:paragraph-properties>
    </style:style>
    <style:style style:name="P466" style:parent-style-name="Normal" style:family="paragraph">
      <style:paragraph-properties fo:text-align="center">
        <style:tab-stops>
          <style:tab-stop style:type="right" style:leader-style="solid" style:leader-text="_" style:position="6.6895in"/>
        </style:tab-stops>
      </style:paragraph-properties>
      <style:text-properties fo:font-size="10pt" style:font-size-asian="10pt"/>
    </style:style>
    <style:style style:name="P467" style:parent-style-name="Normal" style:family="paragraph">
      <style:paragraph-properties fo:text-align="justify">
        <style:tab-stops>
          <style:tab-stop style:type="right" style:leader-style="solid" style:leader-text="_" style:position="6.6895in"/>
        </style:tab-stops>
      </style:paragraph-properties>
    </style:style>
    <style:style style:name="P468" style:parent-style-name="Normal" style:family="paragraph">
      <style:paragraph-properties fo:text-align="justify">
        <style:tab-stops>
          <style:tab-stop style:type="right" style:leader-style="solid" style:leader-text="_" style:position="6.6895in"/>
        </style:tab-stops>
      </style:paragraph-properties>
    </style:style>
    <style:style style:name="P469"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470" style:parent-style-name="Normal" style:family="paragraph">
      <style:paragraph-properties fo:text-align="justify">
        <style:tab-stops>
          <style:tab-stop style:type="right" style:leader-style="solid" style:leader-text="_" style:position="6.6895in"/>
        </style:tab-stops>
      </style:paragraph-properties>
    </style:style>
    <style:style style:name="P471" style:parent-style-name="Normal" style:family="paragraph">
      <style:paragraph-properties fo:text-align="center">
        <style:tab-stops>
          <style:tab-stop style:type="right" style:leader-style="solid" style:leader-text="_" style:position="6.6895in"/>
        </style:tab-stops>
      </style:paragraph-properties>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474"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475" style:parent-style-name="Normal" style:family="paragraph">
      <style:paragraph-properties fo:text-align="center">
        <style:tab-stops>
          <style:tab-stop style:type="right" style:leader-style="solid" style:leader-text="_" style:position="6.6895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tab-stops>
          <style:tab-stop style:type="right" style:leader-style="solid" style:leader-text="_" style:position="6.6895in"/>
        </style:tab-stops>
      </style:paragraph-properties>
      <style:text-properties fo:font-weight="bold" style:font-weight-asian="bold"/>
    </style:style>
    <style:style style:name="P480"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481"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482"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483" style:parent-style-name="Normal" style:family="paragraph">
      <style:paragraph-properties fo:text-align="justify" fo:text-indent="0.3937in">
        <style:tab-stops>
          <style:tab-stop style:type="center" style:position="1.477in"/>
          <style:tab-stop style:type="center" style:position="4.2333in"/>
          <style:tab-stop style:type="right" style:leader-style="solid" style:leader-text="_" style:position="6.6895in"/>
        </style:tab-stops>
      </style:paragraph-properties>
      <style:text-properties fo:font-size="10pt" style:font-size-asian="10pt"/>
    </style:style>
    <style:style style:name="P484" style:parent-style-name="Normal" style:family="paragraph">
      <style:paragraph-properties fo:text-align="justify">
        <style:tab-stops>
          <style:tab-stop style:type="right" style:leader-style="solid" style:leader-text="_" style:position="6.6895in"/>
        </style:tab-stops>
      </style:paragraph-properties>
    </style:style>
    <style:style style:name="P485" style:parent-style-name="Normal" style:family="paragraph">
      <style:paragraph-properties fo:text-align="justify">
        <style:tab-stops>
          <style:tab-stop style:type="center" style:position="1.8208in"/>
          <style:tab-stop style:type="center" style:position="3.8in"/>
          <style:tab-stop style:type="center" style:position="5.5416in"/>
          <style:tab-stop style:type="right" style:leader-style="solid" style:leader-text="_" style:position="6.6895in"/>
        </style:tab-stops>
      </style:paragraph-properties>
      <style:text-properties fo:font-size="10pt" style:font-size-asian="10pt"/>
    </style:style>
    <style:style style:name="P486" style:parent-style-name="Normal" style:family="paragraph">
      <style:paragraph-properties fo:text-align="justify">
        <style:tab-stops>
          <style:tab-stop style:type="right" style:leader-style="solid" style:leader-text="_" style:position="6.6895in"/>
        </style:tab-stops>
      </style:paragraph-properties>
    </style:style>
    <style:style style:name="P487"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488"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489"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490" style:parent-style-name="Normal" style:family="paragraph">
      <style:paragraph-properties fo:text-align="justify" fo:text-indent="0.3937in">
        <style:tab-stops>
          <style:tab-stop style:type="center" style:position="1.7722in"/>
          <style:tab-stop style:type="right" style:leader-style="solid" style:leader-text="_" style:position="6.6895in"/>
        </style:tab-stops>
      </style:paragraph-properties>
      <style:text-properties fo:font-size="10pt" style:font-size-asian="10pt"/>
    </style:style>
    <style:style style:name="P491" style:parent-style-name="Normal" style:family="paragraph">
      <style:paragraph-properties fo:text-align="justify">
        <style:tab-stops>
          <style:tab-stop style:type="right" style:leader-style="solid" style:leader-text="_" style:position="6.6895in"/>
        </style:tab-stops>
      </style:paragraph-properties>
    </style:style>
    <style:style style:name="P492"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T493" style:parent-style-name="DefaultParagraphFont" style:family="text">
      <style:text-properties fo:color="#0000FF" style:text-underline-type="single" style:text-underline-style="solid" style:text-underline-width="auto" style:text-underline-mode="continuous"/>
    </style:style>
    <style:style style:name="P494"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495"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T496" style:parent-style-name="DefaultParagraphFont" style:family="text">
      <style:text-properties style:font-name="Courier New" style:font-name-complex="Courier New"/>
    </style:style>
    <style:style style:name="P497"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T498" style:parent-style-name="DefaultParagraphFont" style:family="text">
      <style:text-properties style:font-name="Courier New" style:font-name-complex="Courier New"/>
    </style:style>
    <style:style style:name="P499"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T500" style:parent-style-name="DefaultParagraphFont" style:family="text">
      <style:text-properties style:font-name="Courier New" style:font-name-complex="Courier New"/>
    </style:style>
    <style:style style:name="P501"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02" style:parent-style-name="Normal" style:family="paragraph">
      <style:paragraph-properties fo:text-align="justify" fo:text-indent="0.3937in">
        <style:tab-stops>
          <style:tab-stop style:type="center" style:position="1.7722in"/>
          <style:tab-stop style:type="right" style:leader-style="solid" style:leader-text="_" style:position="6.6895in"/>
        </style:tab-stops>
      </style:paragraph-properties>
      <style:text-properties fo:font-size="10pt" style:font-size-asian="10pt"/>
    </style:style>
    <style:style style:name="P503" style:parent-style-name="Normal" style:family="paragraph">
      <style:paragraph-properties fo:text-align="justify">
        <style:tab-stops>
          <style:tab-stop style:type="right" style:leader-style="solid" style:leader-text="_" style:position="6.6895in"/>
        </style:tab-stops>
      </style:paragraph-properties>
    </style:style>
    <style:style style:name="T504" style:parent-style-name="DefaultParagraphFont" style:family="text">
      <style:text-properties style:text-position="super 62.5%"/>
    </style:style>
    <style:style style:name="P505" style:parent-style-name="Normal" style:family="paragraph">
      <style:paragraph-properties fo:text-align="justify">
        <style:tab-stops>
          <style:tab-stop style:type="right" style:leader-style="solid" style:leader-text="_" style:position="6.2993in"/>
        </style:tab-stops>
      </style:paragraph-properties>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ab-stops>
          <style:tab-stop style:type="center" style:position="3.5437in"/>
          <style:tab-stop style:type="right" style:leader-style="solid" style:leader-text="_" style:position="6.6895in"/>
        </style:tab-stops>
      </style:paragraph-properties>
      <style:text-properties fo:font-size="10pt" style:font-size-asian="10pt"/>
    </style:style>
    <style:style style:name="P508" style:parent-style-name="Normal" style:family="paragraph">
      <style:paragraph-properties fo:text-align="justify">
        <style:tab-stops>
          <style:tab-stop style:type="left" style:leader-style="solid" style:leader-text="_" style:position="1.9687in"/>
          <style:tab-stop style:type="left" style:position="2.3625in"/>
          <style:tab-stop style:type="left" style:leader-style="solid" style:leader-text="_" style:position="3.9375in"/>
          <style:tab-stop style:type="left" style:position="4.3312in"/>
          <style:tab-stop style:type="right" style:leader-style="solid" style:leader-text="_" style:position="6.6895in"/>
        </style:tab-stops>
      </style:paragraph-properties>
      <style:text-properties style:font-size-complex="12pt"/>
    </style:style>
    <style:style style:name="P509" style:parent-style-name="Normal" style:family="paragraph">
      <style:paragraph-properties fo:text-align="justify">
        <style:tab-stops>
          <style:tab-stop style:type="center" style:position="0.9847in"/>
          <style:tab-stop style:type="center" style:position="3.2486in"/>
          <style:tab-stop style:type="center" style:position="5.2173in"/>
          <style:tab-stop style:type="right" style:leader-style="solid" style:leader-text="_" style:position="6.6895in"/>
        </style:tab-stops>
      </style:paragraph-properties>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15"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16"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17"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18"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19"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20"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21"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22"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23"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24"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25"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26"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27"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28"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29"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30"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31"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32"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33"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34"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35" style:parent-style-name="Normal" style:family="paragraph">
      <style:paragraph-properties fo:text-align="center">
        <style:tab-stops>
          <style:tab-stop style:type="right" style:leader-style="solid" style:leader-text="_" style:position="6.6895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tab-stops>
          <style:tab-stop style:type="right" style:leader-style="solid" style:leader-text="_" style:position="6.6895in"/>
        </style:tab-stops>
      </style:paragraph-properties>
      <style:text-properties fo:font-weight="bold" style:font-weight-asian="bold"/>
    </style:style>
    <style:style style:name="P541"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42"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43"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44" style:parent-style-name="Normal" style:family="paragraph">
      <style:paragraph-properties fo:text-align="center">
        <style:tab-stops>
          <style:tab-stop style:type="right" style:leader-style="solid" style:leader-text="_" style:position="6.6895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tab-stops>
          <style:tab-stop style:type="right" style:leader-style="solid" style:leader-text="_" style:position="6.6895in"/>
        </style:tab-stops>
      </style:paragraph-properties>
      <style:text-properties fo:font-weight="bold" style:font-weight-asian="bold"/>
    </style:style>
    <style:style style:name="P549"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50"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51"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52"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53"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54"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55"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56"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57"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58"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559" style:parent-style-name="Normal" style:family="paragraph">
      <style:paragraph-properties fo:text-align="center">
        <style:tab-stops>
          <style:tab-stop style:type="left" style:position="6.6895in"/>
        </style:tab-stops>
      </style:paragraph-properties>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tab-stops>
          <style:tab-stop style:type="left" style:position="6.6895in"/>
        </style:tab-stops>
      </style:paragraph-properties>
      <style:text-properties fo:font-weight="bold" style:font-weight-asian="bold"/>
    </style:style>
    <style:style style:name="P564" style:parent-style-name="Normal" style:family="paragraph">
      <style:paragraph-properties fo:text-align="justify">
        <style:tab-stops>
          <style:tab-stop style:type="left" style:position="2.7562in"/>
          <style:tab-stop style:type="left" style:position="3.5437in"/>
          <style:tab-stop style:type="right" style:leader-style="solid" style:leader-text="_" style:position="6.2993in"/>
          <style:tab-stop style:type="left" style:position="6.6895in"/>
        </style:tab-stops>
      </style:paragraph-properties>
    </style:style>
    <style:style style:name="P565"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2993in"/>
          <style:tab-stop style:type="left" style:position="6.6895in"/>
        </style:tab-stops>
      </style:paragraph-properties>
    </style:style>
    <style:style style:name="P566" style:parent-style-name="Normal" style:family="paragraph">
      <style:paragraph-properties fo:text-align="justify">
        <style:tab-stops>
          <style:tab-stop style:type="center" style:position="1.1812in"/>
          <style:tab-stop style:type="center" style:position="4.9222in"/>
          <style:tab-stop style:type="left" style:position="6.6895in"/>
        </style:tab-stops>
      </style:paragraph-properties>
      <style:text-properties fo:font-size="10pt" style:font-size-asian="10pt"/>
    </style:style>
    <style:style style:name="P567"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2993in"/>
          <style:tab-stop style:type="left" style:position="6.6895in"/>
        </style:tab-stops>
      </style:paragraph-properties>
    </style:style>
    <style:style style:name="P568"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2993in"/>
          <style:tab-stop style:type="left" style:position="6.6895in"/>
        </style:tab-stops>
      </style:paragraph-properties>
    </style:style>
    <style:style style:name="P569"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2993in"/>
          <style:tab-stop style:type="left" style:position="6.6895in"/>
        </style:tab-stops>
      </style:paragraph-properties>
    </style:style>
    <style:style style:name="P570" style:parent-style-name="Normal" style:family="paragraph">
      <style:paragraph-properties fo:text-align="justify">
        <style:tab-stops>
          <style:tab-stop style:type="center" style:position="1.1812in"/>
          <style:tab-stop style:type="center" style:position="4.9222in"/>
          <style:tab-stop style:type="left" style:position="6.6895in"/>
        </style:tab-stops>
      </style:paragraph-properties>
      <style:text-properties fo:font-size="10pt" style:font-size-asian="10pt"/>
    </style:style>
    <style:style style:name="P571" style:parent-style-name="Normal" style:family="paragraph">
      <style:paragraph-properties fo:text-align="justify" fo:text-indent="0.3937in">
        <style:tab-stops>
          <style:tab-stop style:type="center" style:position="0.7875in"/>
          <style:tab-stop style:type="center" style:position="4.3312in"/>
          <style:tab-stop style:type="left" style:position="6.6895in"/>
        </style:tab-stops>
      </style:paragraph-properties>
    </style:style>
    <style:style style:name="P572" style:parent-style-name="Normal" style:family="paragraph">
      <style:paragraph-properties fo:text-align="justify">
        <style:tab-stops>
          <style:tab-stop style:type="left" style:leader-style="solid" style:leader-text="_" style:position="2.5597in"/>
          <style:tab-stop style:type="left" style:position="3.5437in"/>
          <style:tab-stop style:type="right" style:leader-style="solid" style:leader-text="_" style:position="6.2993in"/>
          <style:tab-stop style:type="left" style:position="6.6895in"/>
        </style:tab-stops>
      </style:paragraph-properties>
    </style:style>
    <style:style style:name="P573" style:parent-style-name="Normal" style:family="paragraph">
      <style:paragraph-properties fo:text-align="justify">
        <style:tab-stops>
          <style:tab-stop style:type="center" style:position="1.0833in"/>
          <style:tab-stop style:type="center" style:position="4.9222in"/>
          <style:tab-stop style:type="right" style:leader-style="solid" style:leader-text="_" style:position="6.2993in"/>
          <style:tab-stop style:type="left" style:position="6.6895in"/>
        </style:tab-stops>
      </style:paragraph-properties>
      <style:text-properties fo:font-size="10pt" style:font-size-asian="10pt"/>
    </style:style>
    <style:style style:name="P574" style:parent-style-name="Normal" style:family="paragraph">
      <style:paragraph-properties fo:text-align="center"/>
      <style:text-properties fo:color="#000000"/>
    </style:style>
    <style:style style:name="P57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LEIDIMO TAIKYTI SUPAPRASTINTĄ LAIKINOJO IŠVEŽIMO PERDIRBTI PROCEDŪRĄ FORMOS IR PAVYZDINIŲ SUTARČIŲ, NUSTATANČIŲ DETALIĄ SUPAPRASTINTŲ LAIKINOJO IŠVEŽIMO PERDIRBTI PROCEDŪRŲ TAIKYMO IR KONTROLĖS TVARKĄ, PATVIRTINIMO</text:p>
      <text:p text:style-name="P15"/>
      <text:p text:style-name="P16">2004 m. sausio 30 d. Nr. 1B-98</text:p>
      <text:p text:style-name="P17">Vilnius</text:p>
      <text:p text:style-name="P18"/>
      <text:p text:style-name="P19"><text:span text:style-name="T20">Vadovaudamasi Muitinės kodekso (Žin., 1996, Nr.<text:s/></text:span><text:a xlink:href="https://www.e-tar.lt/portal/lt/legalAct/TAR.446480A0D145" office:target-frame-name="_blank" xlink:show="new"><text:span text:style-name="T21">52-1239</text:span></text:a><text:span text:style-name="T22">) 75 straipsniu ir finansų ministro 2000 m. sausio 13 d. įsakymu Nr. 3 „Dėl Prekių deklaravimo ir muitinio tikrinimo nuostatų patvirtinimo“ (Žin., 2000, Nr.<text:s/></text:span><text:a xlink:href="https://www.e-tar.lt/portal/lt/legalAct/TAR.C7FDB6252F59" office:target-frame-name="_blank" xlink:show="new"><text:span text:style-name="T23">11-2</text:span><text:span text:style-name="T24">64</text:span></text:a><text:span text:style-name="T25">; 2001, Nr.<text:s/></text:span><text:a xlink:href="https://www.e-tar.lt/portal/lt/legalAct/TAR.BC16B6BFF284" office:target-frame-name="_blank" xlink:show="new"><text:span text:style-name="T26">66-2431</text:span></text:a><text:span text:style-name="T27">) patvirtintų Prekių deklaravimo ir muitinio tikrinimo nuostatų 101–122 punktais:</text:span></text:p>
      <text:p text:style-name="P28"><text:span text:style-name="T29">1</text:span><text:span text:style-name="T30">.<text:s/></text:span><text:span text:style-name="T31">Tvirtinu</text:span><text:span text:style-name="T32"><text:s/>pridedamas:</text:span></text:p>
      <text:p text:style-name="P33"><text:span text:style-name="T34">1.1</text:span><text:span text:style-name="T35">. Leidimo taikyti supaprastintą laikinojo</text:span><text:span text:style-name="T36"><text:s/>išvežimo perdirbti procedūrą formą;</text:span></text:p>
      <text:p text:style-name="P37"><text:span text:style-name="T38">1.2</text:span><text:span text:style-name="T39">. Pavyzdinę deklaracijų, kuriose nenurodyta tam tikra informacija, pateikimo procedūros, taikomos laikinai išvežamoms perdirbti prekėms, taikymo ir kontrolės tvarkos sutartį;</text:span></text:p>
      <text:p text:style-name="P40"><text:span text:style-name="T41">1.3</text:span><text:span text:style-name="T42">. Pavyzdinę supaprastinto dekl</text:span><text:span text:style-name="T43">aravimo procedūros, taikomos laikinai išvežamoms perdirbti prekėms, taikymo ir kontrolės tvarkos sutartį;</text:span></text:p>
      <text:p text:style-name="P44"><text:span text:style-name="T45">1.4</text:span><text:span text:style-name="T46">. Pavyzdinę procedūros, įforminamos asmens pageidaujamoje vietoje, kuri taikoma laikinai išvežamoms perdirbti prekėms, taikymo ir kontrolės<text:s/></text:span><text:span text:style-name="T47">tvarkos sutartį.</text:span></text:p>
      <text:p text:style-name="P48"><text:span text:style-name="T49">2</text:span><text:span text:style-name="T50">.Pavedu</text:span><text:span text:style-name="T51"><text:s/>Muitų teisės derinimo skyriui (Š. Avižienis) šį įsakymą paskelbti oficialiame leidinyje „Valstybės žinios“.</text:span></text:p>
      <text:p text:style-name="P52"/>
      <text:p text:style-name="P53"/>
      <text:p text:style-name="P54"><text:span text:style-name="T55">DIREKTORIAUS PAVADUOTOJA</text:span></text:p>
      <text:p text:style-name="P56">L. E. DIREKTORIAUS PAREIGAS<text:tab/>RAMUTĖ LIUPKEVIČIENĖ</text:p>
      <text:p text:style-name="P57"><text:span text:style-name="T58">______________</text:span></text:p>
      <text:soft-page-break/>
      <text:p text:style-name="P59">PATVIRTINTA</text:p>
      <text:p text:style-name="P60">Muitinės departamento prie</text:p>
      <text:p text:style-name="P61">Lietuvos Respublikos finansų</text:p>
      <text:p text:style-name="P62">ministerijos direktoriaus<text:s/></text:p>
      <text:p text:style-name="P63">2004 m. sausio 30 d.<text:s/></text:p>
      <text:p text:style-name="P64">įsakymu Nr. 1B-98</text:p>
      <text:p text:style-name="P65"/>
      <text:p text:style-name="P66">___________________________________________________<text:s/></text:p>
      <text:p text:style-name="P67"><text:span text:style-name="T68">(teritorinės muitinės pavadinimas)</text:span></text:p>
      <text:p text:style-name="P69"/>
      <text:p text:style-name="P70"><text:span text:style-name="T71">LEIDIMAS TAIKYTI SUPAPRASTINTĄ LAIKINOJO IŠVEŽIMO</text:span><text:span text:style-name="T72"><text:s/>PERDIRBTI PROCEDŪRĄ</text:span></text:p>
      <text:p text:style-name="P73"/>
      <text:p text:style-name="P74"><text:span text:style-name="T75">___________________ N</text:span>r<text:span text:style-name="T76">. ___________</text:span></text:p>
      <text:p text:style-name="P77"><text:span text:style-name="T78"><text:tab/>(išdavimo data)<text:s/></text:span></text:p>
      <text:p text:style-name="P79">_______________________</text:p>
      <text:p text:style-name="P80"><text:span text:style-name="T81">(išdavimo vieta)</text:span></text:p>
      <text:p text:style-name="P82"/>
      <text:p text:style-name="P83"><text:tab/></text:p>
      <text:p text:style-name="P84"><text:span text:style-name="T85">(ūkio subjekto pavadinimas, identifikuojantis kodas ir vietos, kurioje laikomi buhalterinės apskaitos dokumentai,</text:span><text:span text:style-name="T86"><text:s/></text:span><text:span text:style-name="T87">adresas)</text:span></text:p>
      <text:p text:style-name="P88">(toliau - ūkio subjektas) laikinai išvežamoms perdirbti prekėms:</text:p>
      <text:p text:style-name="P89"><text:tab/></text:p>
      <text:p text:style-name="P90">(prekių pavadinimai, keturženkliai kodai (kodų intervalai) pagal Kombinuotąją prekių nomenklatūrą</text:p>
      <text:p text:style-name="P91"><text:tab/></text:p>
      <text:p text:style-name="P92">ir kiti duomenys, reikalingi jų tapatumui kontroliuoti)</text:p>
      <text:p text:style-name="P93"><text:tab/>,</text:p>
      <text:p text:style-name="P94">vadovaujantis Muitinės kodekso 75 straipsniu, finansų ministro įsakymu patvirtintais Prekių deklaravimo ir muitinio tikrinimo nuostatais bei Muitinės departamento direktoriaus įsakymu patvirtintomis Supaprastintų laikinojo išvežimo perdirbti procedūrų taikymo taisyklėmis, leidžiama taikyti<text:s/><text:tab/></text:p>
      <text:p text:style-name="P95">(supaprastintos procedūros pavadinimas)</text:p>
      <text:p text:style-name="P96"><text:tab/></text:p>
      <text:p text:style-name="P97">kontroliuojant<text:s/><text:tab/></text:p>
      <text:p text:style-name="P98">(muitinės įstaigos pavadinimas, kodas, buveinė (adresas)</text:p>
      <text:p text:style-name="P99">ir laikantis šių jos taikymo sąlygų:<text:s/><text:tab/></text:p>
      <text:p text:style-name="P100"><text:tab/><text:s/>(trumpas supaprastintos procedūros taikymo sąlygų aprašymas)<text:s/></text:p>
      <text:p text:style-name="P101"><text:tab/></text:p>
      <text:p text:style-name="P102"><text:tab/></text:p>
      <text:p text:style-name="P103"/>
      <text:p text:style-name="P104">Šiame leidime nurodytas prekes leidžiama deklaruoti pateikiant dokumentą, naudojamą kaip supaprastintą deklaraciją, šiose muitinės įstaigose:<text:s/></text:p>
      <text:p text:style-name="P105"><text:tab/><text:tab/><text:tab/><text:tab/><text:tab/></text:p>
      <text:p text:style-name="P106"><text:tab/>(pavadinimas ir kodas)<text:s/><text:tab/>(adresas)<text:s/><text:tab/>(telefonas)<text:s/></text:p>
      <text:p text:style-name="P107"><text:tab/><text:tab/><text:tab/><text:tab/><text:tab/></text:p>
      <text:p text:style-name="P108"><text:tab/>(pavadinimas ir kodas)<text:s/><text:tab/>(adresas)<text:s/><text:tab/>(telefonas)<text:s/></text:p>
      <text:p text:style-name="P109"><text:tab/><text:tab/><text:tab/><text:tab/><text:tab/></text:p>
      <text:p text:style-name="P110"><text:tab/>(pavadinimas ir kodas)<text:s/><text:tab/>(adresas)<text:s/><text:tab/>(telefonas)<text:s/></text:p>
      <text:p text:style-name="P111"/>
      <text:p text:style-name="P112">Šiame leidime nurodytą supaprastintą procedūrą ūkio subjektui leidžiama taikyti:</text:p>
      <text:p text:style-name="P113">1. sudarius su šį leidimą išdavusia teritorine muitine sutartį, kurioje jis įsipareigoja:</text:p>
      <text:p text:style-name="P114">1.1. saugoti kartu su<text:s/>buhalterinės apskaitos dokumentais muitinės dokumentus, įformintus taikant supaprastintas procedūras, ne trumpiau kaip 6 metus;</text:p>
      <text:p text:style-name="P115">1.2. laikytis Muitinės departamento direktoriaus įsakymu patvirtintų Papildomų prekių apskaitos reikalavimų, privalomų asmenims, kuriems suteikta teisė taikyti supaprastintas laikinojo išvežimo perdirbti procedūras;</text:p>
      <text:p text:style-name="P116">1.3. teikti pagalbą šiame leidime nurodytų muitinės įstaigų pareigūnams tikrinant laikinai išvežamas perdirbti prekes (nustatant jų kiekį, kilmę, muitinę vertę<text:s/>ir kitus duomenis, reikalingus eksporto mokesčiams apskaičiuoti arba draudimams ir apribojimams taikyti) ir atliekant jo ūkinės-komercinės veiklos patikrinimus;</text:p>
      <text:p text:style-name="P117">1.4. suderintu su teritorine muitine būdu teikti informaciją, reikalingą supaprastintų procedūrų atlikimo muitinės priežiūrai užtikrinti, siūlyti efektyvesnius tikrinimo ir priežiūros būdus;</text:p>
      <text:p text:style-name="P118">2. turint galiojantį teritorinės muitinės išduotą leidimą laikinai išvežti prekes perdirbti, kuriame nurodytos prekės, kurioms pageidaujama taikyti supaprastintas procedūras, ir pažymėta, kad joms taikytina atitinkama supaprastinta procedūra;</text:p>
      <text:p text:style-name="P119">3. pateikus<text:s/><text:tab/></text:p>
      <text:p text:style-name="P120">(suma žodžiais)</text:p>
      <text:p text:style-name="P121"><text:tab/><text:s/>Lt dydžio garantiją<text:span text:style-name="T122"><text:note text:note-class="footnote" text:id="_ftn0"><text:note-citation text:label="*">*</text:note-citation><text:note-body><text:p text:style-name="P123"><text:span text:style-name="T124"><text:s/>Nepildoma, jeigu teisės aktų nustatytais atvejais ūkio subjektas atleistas nuo prievolės pateikti garantiją.</text:span></text:p></text:note-body></text:note></text:span>, kurios</text:p>
      <text:p text:style-name="P125">dydį šį leidimą išdavusi teritorinė muitinė vėliau tikslina vadovaudamasi Muitinės departamento direktoriaus įsakymu patvirtintomis Supaprastintų laikinojo išvežimo perdirbti procedūrų taikymo taisyklėmis.</text:p>
      <text:p text:style-name="P126"/>
      <text:p text:style-name="P127"/>
      <text:p text:style-name="P128">Leidimas galioja iki 200_ m. _______________ ___ d.</text:p>
      <text:p text:style-name="P129"/>
      <text:p text:style-name="P130"/>
      <text:p text:style-name="P131"/>
      <text:p text:style-name="P132"/>
      <text:p text:style-name="P133">Teritorinės muitinės viršininkas/viršininko pavaduotojas<text:s/><text:tab/><text:tab/><text:tab/></text:p>
      <text:p text:style-name="P134"><text:tab/>(nereikalinga išbraukti)<text:s/><text:tab/>(parašas)<text:tab/><text:s/>(vardas, pavardė)<text:s/></text:p>
      <text:p text:style-name="P135">______________</text:p>
      <text:p text:style-name="P136"/>
      <text:soft-page-break/>
      <text:p text:style-name="P137">PATVIRTINTA</text:p>
      <text:p text:style-name="P138">Muitinės departamento prie</text:p>
      <text:p text:style-name="P139">Lietuvos Respublikos finansų</text:p>
      <text:p text:style-name="P140">ministerijos direktoriaus<text:s/></text:p>
      <text:p text:style-name="P141">2004 m. sausio 30 d.<text:s/></text:p>
      <text:p text:style-name="P142">įsakymu Nr. 1B-98</text:p>
      <text:p text:style-name="P143"/>
      <text:p text:style-name="P144"><text:span text:style-name="T145">PAVYZDINĖ DEKLARACIJŲ, KURIOSE NENURODYTA TAM TIKRA INFORMACIJA,<text:s/></text:span><text:span text:style-name="T146">PATEIKIMO PROCEDŪROS, TAIKOMOS LAIKINAI IŠVEŽAMOMS PERDIRBTI PREKĖMS, TAIKYMO IR KONTROLĖS TVARKOS SUTARTIS</text:span></text:p>
      <text:p text:style-name="P147"/>
      <text:p text:style-name="P148"><text:span text:style-name="T149">___________________ N</text:span>r<text:span text:style-name="T150">. ___________</text:span></text:p>
      <text:p text:style-name="P151"><text:span text:style-name="T152"><text:tab/>(sudarymo data)<text:s/></text:span></text:p>
      <text:p text:style-name="P153">_______________________</text:p>
      <text:p text:style-name="P154"><text:span text:style-name="T155">(sudarymo vieta)</text:span></text:p>
      <text:p text:style-name="P156"/>
      <text:p text:style-name="P157"><text:tab/><text:s/>(toliau - ūkio subjektas), kuriam</text:p>
      <text:p text:style-name="P158"><text:tab/>(ūkio subjekto pavadinimas)<text:s/></text:p>
      <text:p text:style-name="P159"><text:tab/><text:s/>išduotas leidimas Nr. __________ taikyti deklaracijų, kuriose</text:p>
      <text:p text:style-name="P160"><text:tab/>(leidimo išdavimo data)<text:s/></text:p>
      <text:p text:style-name="P161">nenurodyta tam tikra informacija, pateikimo procedūrą, taikomą laikinai išvežamoms perdirbti prekėms, atstovaujamas<text:s/><text:tab/>,<text:s/></text:p>
      <text:p text:style-name="P162"><text:tab/>(pareigos, vardas, pavardė)<text:s/></text:p>
      <text:p text:style-name="P163">ir<text:s/><text:tab/></text:p>
      <text:p text:style-name="P164">(teritorinės muitinės pavadinimas)</text:p>
      <text:p text:style-name="P165"><text:tab/><text:s/>teritorinė muitinė (toliau - muitinė),</text:p>
      <text:p text:style-name="P166">atstovaujama<text:s/><text:tab/>,</text:p>
      <text:p text:style-name="P167">(pareigos, vardas, pavardė)</text:p>
      <text:p text:style-name="P168">toliau kartu vadinami Šalimis, sudarė šią deklaracijų, kuriose nenurodyta tam tikra informacija, pateikimo procedūros, taikomos laikinai išvežamoms perdirbti prekėms, taikymo ir kontrolės tvarkos sutartį (toliau - Sutartis).</text:p>
      <text:p text:style-name="P169"/>
      <text:p text:style-name="P170"><text:span text:style-name="T171">I</text:span><text:span text:style-name="T172">.<text:s/></text:span><text:span text:style-name="T173">SUTARTIES DALYKAS</text:span></text:p>
      <text:p text:style-name="P174"/>
      <text:p text:style-name="P175">1. Šia Sutartimi Šalys nustato deklaracijų, kuriose nenurodyta tam tikra informacija, pateikimo procedūros, taikomos ūkio subjekto laikinai išvežamoms perdirbti prekėms<text:s/></text:p>
      <text:p text:style-name="P176"><text:tab/></text:p>
      <text:p text:style-name="P177">(prekių pavadinimai ir keturženkliai kodai (kodų intervalai) pagal Kombinuotąją prekių nomenklatūrą)</text:p>
      <text:p text:style-name="P178"><text:tab/></text:p>
      <text:p text:style-name="P179"><text:tab/>,</text:p>
      <text:p text:style-name="P180">taikymo ir kontrolės tvarką.</text:p>
      <text:p text:style-name="P181">2. Bendrojo dokumento eksporto (eksporto ir tranzito) rinkinyje, pateikiamame<text:s/>deklaruojant laikinai išvežamas perdirbti prekes, gali būti neužpildyti šie langeliai:<text:s/><text:tab/></text:p>
      <text:p text:style-name="P182"><text:tab/>(įrašyti)<text:s/></text:p>
      <text:p text:style-name="P183"><text:tab/>.</text:p>
      <text:p text:style-name="P184">3. Kartu su Sutarties 2 punkte nurodytu bendrojo dokumento eksporto (eksporto ir tranzito) rinkiniu muitiniam tikrinimui neprivaloma pateikti<text:s/><text:tab/></text:p>
      <text:p text:style-name="P185"><text:tab/>(dokumentų pavadinimai)<text:s/></text:p>
      <text:p text:style-name="P186"><text:tab/>.</text:p>
      <text:p text:style-name="P187">4. Prekėms, išvardytoms Sutarties 1 punkte, laikinojo išvežimo perdirbti procedūra taikoma nuo bendrojo dokumento eksporto (eksporto ir tranzito) rinkinio, užpildyto Sutarties 2 punkto nustatyta tvarka, įforminimo Sutarties<text:s/>5.1 punkte nurodytoje muitinės įstaigoje.</text:p>
      <text:p text:style-name="P188"/>
      <text:p text:style-name="P189"><text:span text:style-name="T190">II</text:span><text:span text:style-name="T191">.<text:s/></text:span><text:span text:style-name="T192">ŠALIŲ PAREIGOS IR TEISĖS</text:span></text:p>
      <text:p text:style-name="P193"/>
      <text:p text:style-name="P194">5. Ūkio subjektas įsipareigoja:</text:p>
      <text:p text:style-name="P195">5.1. taikydamas deklaracijų, kuriose nenurodyta tam tikra informacija, pateikimo procedūrą, taikomą laikinai išvežamoms perdirbti prekėms,<text:s/>deklaruoti tik Sutarties 1 punkte nurodytas prekes ir tik šioje Lietuvos Respublikos muitų teritorijos viduje veikiančioje muitinės įstaigoje:<text:s/></text:p>
      <text:p text:style-name="P196"><text:tab/><text:tab/><text:tab/><text:tab/><text:tab/>;</text:p>
      <text:p text:style-name="P197"><text:span text:style-name="T198"><text:tab/>(pavadinimas ir kodas)<text:s/></text:span><text:span text:style-name="T199"><text:tab/>(adresas)<text:s/></text:span><text:span text:style-name="T200"><text:tab/>(telefonas)<text:s/></text:span></text:p>
      <text:p text:style-name="P201">5.2.<text:s/><text:span text:style-name="T202"><text:note text:note-class="footnote" text:id="_ftn1"><text:note-citation text:label="*">*</text:note-citation><text:note-body><text:p text:style-name="P203"><text:span text:style-name="T204"><text:s/>Ši nuostata taikoma tik tada, jeigu muitinės įstaiga yra pasirengusi priimti elektroninius duomenis.</text:span></text:p></text:note-body></text:note></text:span>kartu su bendrojo dokumento eksporto (eksporto<text:s/>ir tranzito) rinkiniu pateikti jo elektroninius duomenis<text:tab/>;</text:p>
      <text:p text:style-name="P205"><text:span text:style-name="T206"><text:tab/>(nurodyti duomenų pateikimo būdą)</text:span></text:p>
      <text:p text:style-name="P207">5.3. šios sutarties 5.1 punkte nurodytai muitinės įstaigai/ muitinės įstaigoje per<text:s/><text:tab/></text:p>
      <text:p text:style-name="P208"><text:tab/><text:s/>(pažymėti):</text:p>
      <text:p text:style-name="P209">(pateikimo/papildymo terminas)</text:p>
      <text:p text:style-name="P210"><text:span text:style-name="T211">□</text:span><text:s/>pateikti naują bendrojo dokumento eksporto (eksporto ir tranzito) rinkinį, užpildytą vadovaujantis Muitinės departamento direktoriaus įsakymu patvirtinta Bendrojo dokumento pildymo instrukcija; arba</text:p>
      <text:p text:style-name="P212"><text:span text:style-name="T213">□</text:span><text:s/>papildyti Sutarties 2 punkte nurodytą bendrojo dokumento eksporto (eksporto ir tranzito) rinkinį trūkstamais duomenimis;</text:p>
      <text:p text:style-name="P214"><text:span text:style-name="T215">□</text:span><text:s/>pateikti Sutarties 3 punkte išvardytus dokumentus;</text:p>
      <text:p text:style-name="P216"><text:span text:style-name="T217">□</text:span><text:s/>*pateikti naujo bendrojo dokumento eksporto (eksporto ir tranzito) rinkinio/padarytų papildymų (nereikalingą išbraukti) elektroninius duomenis<text:s/><text:tab/>;</text:p>
      <text:p text:style-name="P218"><text:span text:style-name="T219"><text:tab/></text:span><text:span text:style-name="T220">(nurodyti duomenų pateikimo būdą)<text:s/></text:span></text:p>
      <text:p text:style-name="P221">5.4. saugoti kartu su buhalterinės apskaitos dokumentais ūkio subjektui skirtus bendrojo dokumento rinkinio, nurodyto Sutarties 2 punkte, egzempliorius ne trumpiau kaip 6 metus nuo jų įforminimo muitinėje dienos;</text:p>
      <text:p text:style-name="P222">5.5. vykdyti Muitinės departamento direktoriaus įsakymu patvirtintus Papildomus prekių apskaitos reikalavimus, privalomus asmenims, kuriems suteikta teisė taikyti supaprastintas laikinojo išvežimo perdirbti procedūras;</text:p>
      <text:p text:style-name="P223">5.6. pateikti muitinei savo atstovų, įgaliotų deklaruoti laikinai išvežamas perdirbti prekes taikant deklaracijų, kuriose nenurodyta tam tikra informacija, pateikimo procedūrą (pasirašyti bendrojo dokumento eksporto (eksporto ir tranzito) rinkinius), sąrašą, jų parašų bei naudojamų antspaudų patvirtintus pavyzdžius;</text:p>
      <text:p text:style-name="P224">5.7. pateikti muitinės pareigūnams, atliekantiems ūkio subjekto ūkinės ir komercinės veiklos, jos apskaitos ir finansinės atskaitomybės tikrinimus, visus tikrinimui reikalingus bei su jo atliekamomis laikinojo išvežimo perdirbti procedūromis susijusius duomenis ir dokumentus bei suteikti prašomą pagalbą;</text:p>
      <text:p text:style-name="P225">5.8. vykdyti kitas teisės aktų nustatytas prievoles, susijusias su deklaracijų, kuriose nenurodyta tam tikra informacija, pateikimo procedūros taikymu laikinai išvežamoms perdirbti prekėms.</text:p>
      <text:p text:style-name="P226">6. Ūkio subjektas turi teisę:</text:p>
      <text:p text:style-name="P227">6.1. kreiptis į muitinę dėl Sutarties 2 punkte nurodytų bendrojo dokumento eksporto (eksporto ir tranzito) rinkinio langelių, kurių galima nepildyti, sąrašo peržiūrėjimo;</text:p>
      <text:p text:style-name="P228">6.2. kreiptis į<text:s/>muitinę dėl Sutarties 3 punkte nurodytų dokumentų, neprivalomų pateikti kartu su bendrojo dokumento eksporto (eksporto ir tranzito) rinkiniu, sąrašo peržiūrėjimo;</text:p>
      <text:p text:style-name="P229">6.3. kreiptis į muitinę, kad būtų papildytas arba sutrumpintas laikinai išvežamų perdirbti prekių, kurios gali būti deklaruojamos taikant deklaracijų, kuriose nenurodyta tam tikra informacija, pateikimo procedūrą, sąrašas;</text:p>
      <text:p text:style-name="P230">6.4. teikti muitinei siūlymus dėl efektyvesnės deklaracijų, kuriose nenurodyta tam tikra informacija, pateikimo procedūros taikymo laikinai išvežamoms perdirbti prekėms priežiūros;</text:p>
      <text:p text:style-name="P231">6.5. naudotis kitomis teisės aktų nustatytomis teisėmis.</text:p>
      <text:p text:style-name="P232">7. Muitinė įsipareigoja:</text:p>
      <text:p text:style-name="P233">7.1. ūkio subjekto prašymu pateikti išsamią informaciją apie teisės aktų, reglamentuojančių deklaracijų, kuriose nenurodyta tam tikra informacija, pateikimo procedūros atlikimo tvarkos taikymą, jam deklaruojant laikinai išvežamas perdirbti prekes;</text:p>
      <text:p text:style-name="P234">7.2. teisės aktų nustatytais terminais išnagrinėti ūkio subjekto prašymus, susijusius su Sutarties taikymu;</text:p>
      <text:p text:style-name="P235">7.3. kilus neaiškumams arba sunkumams, susijusiems su Sutarties taikymu, siūlyti sprendimus, kurie atitinka teisės aktus ir, jeigu įmanoma, yra priimtini abiem Šalims.</text:p>
      <text:p text:style-name="P236">8. Muitinė turi teisę:</text:p>
      <text:p text:style-name="P237">8.1. neįforminti ūkio subjektų pateiktų deklaracijų, kuriose nenurodyta tam tikra informacija, jeigu jos pateiktos nesilaikant teisės aktų, reglamentuojančių šios supaprastintos procedūros taikymo laikinai išvežamoms perdirbti prekėms tvarką, ir (arba) Sutarties reikalavimų;</text:p>
      <text:p text:style-name="P238">8.2. nuolat tikrinti, ar<text:s/>ūkio subjektas laikosi teisės aktų nustatytų deklaracijų, kuriose nenurodyta tam tikra informacija, pateikimo procedūros, taikomos laikinai išvežamoms perdirbti prekėms, atlikimo tvarkos reikalavimų;</text:p>
      <text:p text:style-name="P239">8.3. sustabdyti ūkio subjektui išduoto leidimo taikyti deklaracijų, kuriose nenurodyta tam tikra informacija, pateikimo procedūrą, taikomą laikinai išvežamoms perdirbti prekėms, galiojimą arba jį atšaukti, jeigu ūkio subjektas nesilaiko įstatymų ir kitų teisės aktų, už kurių įgyvendinimą atsakinga muitinė,<text:s/>arba Sutarties reikalavimų;</text:p>
      <text:p text:style-name="P240">8.4. nustatyti papildomus prekių, deklaruojamų taikant deklaracijų, kuriose nenurodyta tam tikra informacija, pateikimo procedūrą, apskaitos reikalavimus;</text:p>
      <text:p text:style-name="P241">8.5. naudotis kitomis teisės aktų nustatytomis teisėmis.</text:p>
      <text:p text:style-name="P242"/>
      <text:p text:style-name="P243"><text:span text:style-name="T244">III</text:span><text:span text:style-name="T245">.<text:s/></text:span><text:span text:style-name="T246">ŠALIŲ ATSAKOMYBĖ</text:span></text:p>
      <text:p text:style-name="P247"/>
      <text:p text:style-name="P248">9. Ūkio subjektas atsako už deklaracijų, kuriose nenurodyta tam tikra informacija, pateikimo procedūros atlikimo tvarką, laikinojo išvežimo perdirbti procedūros atlikimo tvarką, muitinio tikrinimo tvarką ir mokesčių mokėjimo<text:s/>tvarką reglamentuojančių teisės aktų reikalavimų, kitų prievolių, susijusių su deklaracijų, kuriose nenurodyta tam tikra informacija, pateikimo procedūros taikymu laikinai išvežamoms perdirbti prekėms, bei sutartinių įsipareigojimų nevykdymą įstatymų nustatyta tvarka.</text:p>
      <text:p text:style-name="P249">10. Muitinė neatsako už ūkio subjekto nuostolius, patirtus nesilaikant Sutarties 9 punkte nurodytų teisės aktų.</text:p>
      <text:p text:style-name="P250"/>
      <text:p text:style-name="P251"><text:span text:style-name="T252">IV</text:span><text:span text:style-name="T253">.<text:s/></text:span><text:span text:style-name="T254">SUTARTIES GALIOJIMO, PAPILDYMO IR NUTRAUKIMO SĄLYGOS</text:span></text:p>
      <text:p text:style-name="P255"/>
      <text:p text:style-name="P256">11. Sutartis įsigalioja nuo jos pasirašymo dienos, nuo<text:s/>kurios ūkio subjektas įgyja teisę deklaruoti Sutarties 1 punkte išvardytas laikinai išvežamas perdirbti prekes taikydamas deklaracijų, kuriose nenurodyta tam tikra informacija, pateikimo procedūrą.</text:p>
      <text:p text:style-name="P257">12. Sutartis gali būti pakeista Šalių rašytiniu susitarimu:</text:p>
      <text:p text:style-name="P258">12.1. ūkio subjektui išdavus kitą leidimą taikyti deklaracijų, kuriose nenurodyta tam tikra informacija, pateikimo procedūrą laikinai išvežamoms perdirbti prekėms;</text:p>
      <text:p text:style-name="P259">12.2. pasikeitus kitoms deklaracijų, kuriose nenurodyta tam tikra informacija, pateikimo procedūros taikymo laikinai išvežamoms perdirbti prekėms sąlygoms;</text:p>
      <text:p text:style-name="P260">12.3. peržiūrėjus Sutarties 1-3 punktuose nurodytus duomenis.</text:p>
      <text:p text:style-name="P261">13. Sutartis nutraukiama:</text:p>
      <text:p text:style-name="P262">13.1. muitinei atšaukus ūkio subjektui išduotą leidimą taikyti deklaracijų, kuriose nenurodyta tam tikra informacija, pateikimo procedūrą laikinai išvežamoms perdirbti prekėms ir netenka galios nuo šio leidimo atšaukimo dienos;</text:p>
      <text:p text:style-name="P263">13.2. teisės aktų nustatyta tvarka.</text:p>
      <text:p text:style-name="P264">14. Įsipareigojimai, susiję su deklaracijų, kuriose nenurodyta<text:s/>tam tikra informacija, pateikimo procedūromis, kurios buvo įformintos laikinai išvežamoms perdirbti prekėms iki Sutarties nutraukimo dienos, turi būti įvykdyti.</text:p>
      <text:p text:style-name="P265">15. Sutarties šalių ginčai dėl Sutarties taikymo, pakeitimo bei papildymo sprendžiami teisės aktų nustatyta tvarka.</text:p>
      <text:p text:style-name="P266"/>
      <text:p text:style-name="P267"><text:span text:style-name="T268">V</text:span><text:span text:style-name="T269">.<text:s/></text:span><text:span text:style-name="T270">ŠALIŲ ADRESAI</text:span></text:p>
      <text:p text:style-name="P271"/>
      <text:p text:style-name="P272">Ūkio subjektas:<text:s/><text:tab/><text:tab/>Muitinė:<text:s/></text:p>
      <text:p text:style-name="P273"><text:tab/><text:tab/><text:tab/></text:p>
      <text:p text:style-name="P274">(pavadinimas, kodas, adresas, telefonas, faksas)<text:s/><text:tab/><text:s text:c="2"/>(pavadinimas, kodas, adresas, telefonas, faksas)<text:s/></text:p>
      <text:p text:style-name="P275"><text:tab/><text:tab/><text:tab/></text:p>
      <text:p text:style-name="P276"><text:tab/><text:tab/><text:tab/></text:p>
      <text:p text:style-name="P277"><text:tab/><text:tab/><text:tab/></text:p>
      <text:p text:style-name="P278">(ūkio subjekto atstovo visas pareigų pavadinimas)<text:s/><text:tab/><text:s text:c="2"/>(muitinės atstovo visas pareigų pavadinimas)<text:s/></text:p>
      <text:p text:style-name="P279"><text:tab/><text:tab/><text:tab/></text:p>
      <text:p text:style-name="P280"><text:tab/><text:s/>(parašas, vardas, pavardė)<text:s/><text:tab/>(parašas, vardas, pavardė)</text:p>
      <text:p text:style-name="P281"/>
      <text:p text:style-name="P282"><text:tab/>A.V.<text:s/><text:tab/>A.V.</text:p>
      <text:p text:style-name="P283">______________</text:p>
      <text:p text:style-name="P284"/>
      <text:soft-page-break/>
      <text:p text:style-name="P285">PATVIRTINTA</text:p>
      <text:p text:style-name="P286">Muitinės departamento prie</text:p>
      <text:p text:style-name="P287">Lietuvos Respublikos finansų</text:p>
      <text:p text:style-name="P288">ministerijos direktoriaus<text:s/></text:p>
      <text:p text:style-name="P289">2004 m. sausio 30<text:s/>d.<text:s/></text:p>
      <text:p text:style-name="P290">įsakymu Nr. 1B-98</text:p>
      <text:p text:style-name="P291"/>
      <text:p text:style-name="P292"><text:span text:style-name="T293">PAVYZDINĖ SUPAPRASTINTO DEKLARAVIMO PROCEDŪROS, TAIKOMOS LAIKINAI IŠVEŽAMOMS PERDIRBTI PREKĖMS, TAIKYMO IR KONTROLĖS TVARKOS SUTARTIS</text:span></text:p>
      <text:p text:style-name="P294"/>
      <text:p text:style-name="P295"><text:span text:style-name="T296">___________________ N</text:span>r<text:span text:style-name="T297">. ___________</text:span></text:p>
      <text:p text:style-name="P298"><text:span text:style-name="T299"><text:tab/>(sudarymo data)<text:s/></text:span></text:p>
      <text:p text:style-name="P300">_______________________</text:p>
      <text:p text:style-name="P301"><text:span text:style-name="T302">(sudarymo vieta)</text:span></text:p>
      <text:p text:style-name="P303"/>
      <text:p text:style-name="P304"><text:tab/><text:s/>(toliau - ūkio subjektas), kuriam</text:p>
      <text:p text:style-name="P305"><text:tab/>(ūkio subjekto pavadinimas)<text:s/></text:p>
      <text:p text:style-name="P306"><text:tab/><text:s/>išduotas leidimas Nr. ______ taikyti supaprastinto deklaravimo procedūrą,</text:p>
      <text:p text:style-name="P307"><text:tab/>(leidimo išdavimo data)<text:s/></text:p>
      <text:p text:style-name="P308">taikomą laikinai išvežamoms perdirbti prekėms, atstovaujamas<text:s/><text:tab/></text:p>
      <text:p text:style-name="P309"><text:tab/>(pareigos, vardas, pavardė)<text:s/></text:p>
      <text:p text:style-name="P310"><text:tab/>, ir _____________________ teritorinė muitinė (toliau - muitinė),</text:p>
      <text:p text:style-name="P311"><text:tab/>(teritorinės muitinės pavadinimas)<text:s/></text:p>
      <text:p text:style-name="P312">atstovaujama<text:s/><text:tab/>, toliau kartu vadinami</text:p>
      <text:p text:style-name="P313"><text:tab/>(pareigos, vardas, pavardė)<text:s/></text:p>
      <text:p text:style-name="P314">Šalimis, sudarė šią supaprastinto deklaravimo procedūros, taikomos laikinai išvežamoms perdirbti prekėms, taikymo ir kontrolės tvarkos sutartį (toliau - Sutartis).</text:p>
      <text:p text:style-name="P315"/>
      <text:p text:style-name="P316"><text:span text:style-name="T317">I</text:span><text:span text:style-name="T318">.<text:s/></text:span><text:span text:style-name="T319">SUTARTIES DALYKAS</text:span></text:p>
      <text:p text:style-name="P320"/>
      <text:p text:style-name="P321">1. Šia Sutartimi Šalys nustato supaprastinto deklaravimo procedūros, taikomos ūkio subjekto laikinai išvežamoms perdirbti prekėms<text:s/><text:tab/></text:p>
      <text:p text:style-name="P322"><text:tab/>,</text:p>
      <text:p text:style-name="P323">(prekių<text:s/>pavadinimai ir keturženkliai kodai (kodų intervalai) pagal Kombinuotąją prekių nomenklatūrą)</text:p>
      <text:p text:style-name="P324">atlikimo tvarką.</text:p>
      <text:p text:style-name="P325">2. Kaip supaprastinta deklaracija yra naudojama sąskaita-proforma.</text:p>
      <text:p text:style-name="P326">3. Kartu su Sutarties 2 punkte nurodytu dokumentu muitiniam tikrinimui<text:s/>neprivaloma pateikti:<text:s/></text:p>
      <text:p text:style-name="P327"><text:tab/></text:p>
      <text:p text:style-name="P328">(dokumentų pavadinimai)</text:p>
      <text:p text:style-name="P329"><text:tab/>.</text:p>
      <text:p text:style-name="P330">4. Prekėms, išvardytoms Sutarties 1 punkte, laikinojo išvežimo perdirbti procedūra taikoma nuo supaprastintos deklaracijos, nurodytos Sutarties 2 punkte, įforminimo muitinės įstaigoje dienos.</text:p>
      <text:p text:style-name="P331"/>
      <text:p text:style-name="P332"><text:span text:style-name="T333">II</text:span><text:span text:style-name="T334">.<text:s/></text:span><text:span text:style-name="T335">ŠALIŲ PAREIGOS IR TEISĖS</text:span></text:p>
      <text:p text:style-name="P336"/>
      <text:p text:style-name="P337">5. Ūkio subjektas įsipareigoja:</text:p>
      <text:p text:style-name="P338">5.1. taikydamas supaprastinto deklaravimo procedūrą laikinai išvežamoms perdirbti prekėms, deklaruoti tik Sutarties 1 punkte nurodytas prekes ir tik šiose valstybės sienos perėjimo punktuose veikiančiose muitinės įstaigose:<text:s/></text:p>
      <text:p text:style-name="P339"><text:tab/><text:tab/><text:tab/><text:tab/><text:tab/>;</text:p>
      <text:p text:style-name="P340"><text:tab/>(pavadinimas ir kodas)<text:s/><text:tab/>(buveinė)<text:s/><text:tab/>(telefonas)<text:s/></text:p>
      <text:p text:style-name="P341"><text:tab/><text:tab/><text:tab/><text:tab/><text:tab/>;</text:p>
      <text:soft-page-break/>
      <text:p text:style-name="P342"><text:tab/>(pavadinimas ir kodas)<text:s/><text:tab/>(buveinė)<text:s/><text:tab/>(telefonas)<text:s/></text:p>
      <text:p text:style-name="P343"><text:tab/><text:tab/><text:tab/><text:tab/><text:tab/>;</text:p>
      <text:p text:style-name="P344"><text:span text:style-name="T345"><text:tab/>(pavadinimas ir kodas)<text:s/></text:span><text:span text:style-name="T346"><text:tab/>(buveinė)<text:s/></text:span><text:span text:style-name="T347"><text:tab/>(telefonas)<text:s/></text:span></text:p>
      <text:p text:style-name="P348">5.2. muitinės įstaigai _______________________ iki<text:s/><text:tab/><text:s/>(pažymėti):</text:p>
      <text:p text:style-name="P349"><text:tab/>(pavadinimas ir kodas, buveinė, telefonas)<text:s/><text:tab/>(vėliausia pateikimo data)</text:p>
      <text:p text:style-name="P350"><text:span text:style-name="T351">□</text:span><text:s/>pateikti bendrojo dokumento eksporto rinkinį, užpildytą vadovaujantis Muitinės departamento direktoriaus įsakymu patvirtinta Bendrojo dokumento pildymo instrukcija, pagal kiekvieną per ________________________ laikinai išvežamoms perdirbti prekėms;</text:p>
      <text:p text:style-name="P352"><text:tab/>(laikotarpis)</text:p>
      <text:p text:style-name="P353"><text:span text:style-name="T354">□</text:span><text:s/>įformintą supaprastintą deklaraciją, nurodytą Sutarties 2 punkte;</text:p>
      <text:p text:style-name="P355"><text:span text:style-name="T356">□</text:span><text:span text:style-name="T357"><text:s/></text:span><text:span text:style-name="T358"><text:note text:note-class="footnote" text:id="_ftn2"><text:note-citation text:label="*">*</text:note-citation><text:note-body><text:p text:style-name="P359"><text:span text:style-name="T360"><text:s/>Ši nuostata taikoma tik tada, jeigu muiti</text:span><text:span text:style-name="T361">nės įstaiga yra pasirengusi priimti elektroninius duomenis.</text:span></text:p></text:note-body></text:note></text:span><text:span text:style-name="T362">kartu su šiame punkte nurodytu bendrojo dokumento eksporto rinkiniu pateikti jo elektroninius duomenis______________________________;</text:span></text:p>
      <text:p text:style-name="P363"><text:tab/>(nurodyti duomenų pateikimo būdą)</text:p>
      <text:p text:style-name="P364"><text:span text:style-name="T365">□</text:span><text:s/>pateikti Sutarties 3 punkte išvardytus dokumentus;<text:s/></text:p>
      <text:p text:style-name="P366">5.3. saugoti kartu su buhalterinės apskaitos dokumentais ūkio subjektui skirtus dokumentų, nurodytų Sutarties 2 punkte, egzempliorius ne trumpiau kaip 6 metus nuo jų įforminimo<text:s/>muitinės įstaigoje dienos;</text:p>
      <text:p text:style-name="P367">5.4. vykdyti Muitinės departamento direktoriaus įsakymu patvirtintus Papildomus prekių apskaitos reikalavimus, privalomus asmenims, kuriems suteikta teisė taikyti supaprastintas laikinojo išvežimo perdirbti procedūras;</text:p>
      <text:p text:style-name="P368">5.5. pateikti muitinei savo atstovų, įgaliotų deklaruoti laikinai išvežamas perdirbti prekes taikant supaprastinto deklaravimo procedūrą, sąrašą, jų parašų bei naudojamų antspaudų patvirtintus pavyzdžius;</text:p>
      <text:p text:style-name="P369">5.6. pateikti muitinės pareigūnams, atliekantiems<text:s/>ūkio subjekto ūkinės ir komercinės veiklos, jos apskaitos ir finansinės atskaitomybės tikrinimus, visus tikrinimui reikalingus bei tiesiogiai ar netiesiogiai su jo atliekamomis laikinojo išvežimo perdirbti procedūromis susijusius duomenis ir dokumentus bei suteikti prašomą pagalbą;</text:p>
      <text:p text:style-name="P370">5.7. vykdyti kitas teisės aktų nustatytas prievoles, susijusias su supaprastinto deklaravimo procedūros taikymu ūkio subjekto laikinai išvežamoms perdirbti prekėms.</text:p>
      <text:p text:style-name="P371">6. Ūkio subjektas turi teisę:</text:p>
      <text:p text:style-name="P372">6.1. kreiptis į muitinę dėl Sutarties 3 punkte nurodytų dokumentų, neprivalomų pateikti kartu su Sutarties 2 punkte nurodytu dokumentu, sąrašo peržiūrėjimo;</text:p>
      <text:p text:style-name="P373">6.2. kreiptis į muitinę, kad būtų papildytas arba sutrumpintas laikinai išvežamų perdirbti prekių, kurios gali būti<text:s/>deklaruojamos taikant supaprastinto deklaravimo procedūrą, sąrašas;</text:p>
      <text:p text:style-name="P374">6.3. teikti muitinei siūlymus dėl efektyvesnės supaprastinto deklaravimo procedūros taikymo ūkio subjekto laikinai išvežamoms perdirbti prekėms priežiūros;</text:p>
      <text:p text:style-name="P375">6.4. naudotis kitomis<text:s/>teisės aktų nustatytomis teisėmis.</text:p>
      <text:p text:style-name="P376">7. Muitinė įsipareigoja:</text:p>
      <text:p text:style-name="P377">7.1. ūkio subjekto prašymu pateikti išsamią informaciją apie teisės aktų, reglamentuojančių supaprastinto deklaravimo procedūros atlikimo tvarkos taikymą, jam deklaruojant laikinai išvežamas perdirbti prekes;</text:p>
      <text:p text:style-name="P378">7.2. teisės aktų nustatytais terminais išnagrinėti ūkio subjekto prašymus, susijusius su Sutarties taikymu;</text:p>
      <text:p text:style-name="P379">7.3. kilus neaiškumams arba sunkumams, susijusiems su Sutarties taikymu, siūlyti sprendimus, kurie atitinka teisės aktus ir, jeigu įmanoma, yra priimtini abiem šalims.</text:p>
      <text:p text:style-name="P380">8. Muitinė turi teisę:</text:p>
      <text:p text:style-name="P381">8.1. neįforminti laikinojo išvežimo perdirbti procedūros prekėms, ūkio subjekto deklaruojamoms taikant supaprastinto deklaravimo procedūrą, jeigu jos deklaruojamos nesilaikant<text:s/>teisės aktų, reglamentuojančių šios supaprastintos procedūros taikymo tvarką, ir (arba) Sutarties reikalavimų;</text:p>
      <text:p text:style-name="P382">8.2. nuolat tikrinti, ar ūkio subjektas laikosi teisės aktų nustatytų supaprastinto deklaravimo procedūros, taikomos laikinai išvežamoms perdirbti prekėms, atlikimo tvarkos reikalavimų;</text:p>
      <text:p text:style-name="P383">8.3. sustabdyti ūkio subjektui išduoto leidimo taikyti supaprastinto deklaravimo procedūrą, taikomą laikinai išvežamoms perdirbti prekėms, galiojimą arba jį atšaukti, jeigu ūkio subjektas nesilaiko teisės aktų, už kurių įgyvendinimą atsakinga muitinė, arba Sutarties reikalavimų;</text:p>
      <text:p text:style-name="P384">8.4. naudotis kitomis teisės aktų nustatytomis teisėmis.</text:p>
      <text:p text:style-name="P385"/>
      <text:p text:style-name="P386"><text:span text:style-name="T387">III</text:span><text:span text:style-name="T388">.<text:s/></text:span><text:span text:style-name="T389">ŠALIŲ ATSAKOMYBĖ</text:span></text:p>
      <text:p text:style-name="P390"/>
      <text:p text:style-name="P391">9. Ūkio subjektas atsako už supaprastinto deklaravimo procedūros taikymo tvarką, laikinojo išvežimo perdirbti procedūros atlikimo tvarką, muitinio tikrinimo tvarką ir mokesčių mokėjimo tvarką reglamentuojančių teisės aktų reikalavimų, kitų prievolių, susijusių su supaprastinto deklaravimo procedūros taikymu laikinai išvežamoms perdirbti prekėms bei sutartinių įsipareigojimų nevykdymą įstatymų nustatyta tvarka.</text:p>
      <text:p text:style-name="P392">10. Muitinė neatsako už ūkio subjekto nuostolius, patirtus nesilaikant Sutarties 9 punkte nurodytų teisės aktų.</text:p>
      <text:p text:style-name="P393"/>
      <text:p text:style-name="P394"><text:span text:style-name="T395">IV</text:span><text:span text:style-name="T396">.<text:s/></text:span><text:span text:style-name="T397">SUTARTIES GALIOJIMO, PAPILDYMO IR NUTRAUKIMO SĄLYGOS</text:span></text:p>
      <text:p text:style-name="P398"/>
      <text:p text:style-name="P399">11. Sutartis įsigalioja nuo jos pasirašymo dienos, nuo kurios ūkio subjektas įgyja teisę deklaruoti Sutarties 1 punkte išvardytas laikinai išvežamas perdirbti prekes, taikydamas supaprastinto deklaravimo procedūrą.</text:p>
      <text:p text:style-name="P400">12. Sutartis gali būti pakeista jos<text:s/>Šalių rašytiniu susitarimu:</text:p>
      <text:p text:style-name="P401">12.1. ūkio subjektui išdavus kitą leidimą taikyti supaprastinto deklaravimo procedūrą laikinai išvežamoms perdirbti prekėms;</text:p>
      <text:p text:style-name="P402">12.2. pasikeitus kitoms supaprastinto deklaravimo procedūros taikymo laikinai išvežamoms<text:s/>perdirbti prekėms sąlygoms;</text:p>
      <text:p text:style-name="P403">12.3. peržiūrėjus Sutarties 1-3 punktuose nurodytus duomenis.</text:p>
      <text:p text:style-name="P404">13. Sutartis nutraukiama:</text:p>
      <text:p text:style-name="P405">13.1. muitinei atšaukus ūkio subjektui išduotą leidimą taikyti supaprastinto deklaravimo procedūrą laikinai išvežamoms perdirbti<text:s/>prekėms ir netenka galios nuo šio leidimo atšaukimo dienos;</text:p>
      <text:p text:style-name="P406">13.2. teisės aktų nustatyta tvarka.</text:p>
      <text:p text:style-name="P407">14. Įsipareigojimai, susiję su laikinojo išvežimo perdirbti procedūromis, įformintomis taikant supaprastinto deklaravimo procedūrą iki Sutarties nutraukimo dienos, turi būti įvykdyti.</text:p>
      <text:p text:style-name="P408">15. Sutarties Šalių ginčai dėl Sutarties taikymo, pakeitimo bei papildymo sprendžiami teisės aktų nustatyta tvarka.</text:p>
      <text:p text:style-name="P409"/>
      <text:p text:style-name="P410"><text:span text:style-name="T411">V</text:span><text:span text:style-name="T412">.<text:s/></text:span><text:span text:style-name="T413">ŠALIŲ ADRESAI</text:span></text:p>
      <text:p text:style-name="P414"/>
      <text:p text:style-name="P415">Ūkio subjektas:<text:s/><text:tab/><text:tab/>Muitinė:<text:s/></text:p>
      <text:p text:style-name="P416"><text:tab/><text:tab/><text:tab/></text:p>
      <text:p text:style-name="P417"><text:tab/>(pavadinimas, kodas, buveinė, telefonas, faksas)<text:s/><text:tab/><text:s text:c="2"/>(pavadinimas, kodas, buveinė, telefonas, faksas)<text:s/></text:p>
      <text:p text:style-name="P418"><text:tab/><text:tab/><text:tab/></text:p>
      <text:p text:style-name="P419"><text:tab/><text:tab/><text:tab/></text:p>
      <text:p text:style-name="P420"><text:tab/>(ūkio subjekto atstovo pareigų visas pavadinimas)<text:s/><text:tab/><text:s text:c="2"/>(muitinės atstovo pareigų visas pavadinimas)<text:s/></text:p>
      <text:p text:style-name="P421"><text:tab/>A.V.<text:s/><text:tab/>A.V.</text:p>
      <text:p text:style-name="P422"><text:tab/><text:tab/><text:tab/></text:p>
      <text:p text:style-name="P423"><text:tab/><text:s/>(parašas, vardas, pavardė)<text:s/><text:tab/>(parašas, vardas, pavardė)</text:p>
      <text:p text:style-name="P424"/>
      <text:p text:style-name="P425">______________</text:p>
      <text:p text:style-name="P426"/>
      <text:soft-page-break/>
      <text:p text:style-name="P427">PATVIRTINTA</text:p>
      <text:p text:style-name="P428">Muitinės departamento prie</text:p>
      <text:p text:style-name="P429">Lietuvos Respublikos finansų</text:p>
      <text:p text:style-name="P430">ministerijos direktoriaus<text:s/></text:p>
      <text:p text:style-name="P431">2004 m. sausio 30 d.<text:s/></text:p>
      <text:p text:style-name="P432">įsakymu Nr. 1B-98</text:p>
      <text:p text:style-name="P433"/>
      <text:p text:style-name="P434"><text:span text:style-name="T435">PAVYZDINĖ PROCEDŪROS, ĮFORMINAMOS ASMENS PAGEIDAUJAMOJE VIETOJE, KURI T</text:span><text:span text:style-name="T436">AIKOMA LAIKINAI IŠVEŽAMOMS PERDIRBTI PREKĖMS, TAIKYMO IR KONTROLĖS TVARKOS SUTARTIS</text:span></text:p>
      <text:p text:style-name="P437"/>
      <text:p text:style-name="P438"><text:span text:style-name="T439">___________________ N</text:span>r<text:span text:style-name="T440">. ___________</text:span></text:p>
      <text:p text:style-name="P441"><text:span text:style-name="T442"><text:tab/>(sudarymo data)<text:s/></text:span></text:p>
      <text:p text:style-name="P443">_______________________</text:p>
      <text:p text:style-name="P444"><text:span text:style-name="T445">(sudarymo vieta)</text:span></text:p>
      <text:p text:style-name="P446"/>
      <text:p text:style-name="P447"><text:tab/><text:s/>(toliau - ūkio subjektas), kuriam</text:p>
      <text:p text:style-name="P448"><text:tab/>(ūkio subjekto pavadinimas)<text:s/></text:p>
      <text:p text:style-name="P449"><text:tab/><text:s/>išduotas leidimas Nr. ____ taikyti procedūrą, įforminamą asmens pageidaujamoje</text:p>
      <text:p text:style-name="P450">(leidimo išdavimo data)<text:s/></text:p>
      <text:p text:style-name="P451">vietoje, kuri taikoma laikinai išvežamoms perdirbti prekėms, atstovaujamas<text:s/><text:tab/></text:p>
      <text:p text:style-name="P452"><text:tab/>(pareigos, vardas, pavardė)<text:s/></text:p>
      <text:p text:style-name="P453"><text:tab/>, ir______________________________ teritorinė muitinė</text:p>
      <text:p text:style-name="P454"><text:tab/>(teritorinės muitinės pavadinimas)<text:s/></text:p>
      <text:p text:style-name="P455">(toliau - muitinė), atstovaujama<text:s/><text:tab/>,</text:p>
      <text:p text:style-name="P456"><text:tab/>(pareigos, vardas, pavardė)<text:s/></text:p>
      <text:p text:style-name="P457">toliau kartu vadinami Šalimis, sudarė šią procedūros, įforminamos asmens pageidaujamoje vietoje, kuri taikoma laikinai išvežamoms perdirbti prekėms, taikymo ir kontrolės tvarkos sutartį (toliau - Sutartis).</text:p>
      <text:p text:style-name="P458"/>
      <text:p text:style-name="P459"><text:span text:style-name="T460">I</text:span><text:span text:style-name="T461">.<text:s/></text:span><text:span text:style-name="T462">SUTARTIES DALYKAS</text:span></text:p>
      <text:p text:style-name="P463"/>
      <text:p text:style-name="P464">1. Šia Sutartimi Šalys nustato procedūros, įforminamos asmens pageidaujamoje vietoje, kuri taikoma šioms ūkio subjekto laikinai išvežamoms perdirbti prekėms (toliau - procedūra, įforminama asmens pageidaujamoje vietoje):<text:s/></text:p>
      <text:p text:style-name="P465"><text:tab/></text:p>
      <text:p text:style-name="P466">(prekių pavadinimai ir keturženkliai kodai (kodų intervalai) pagal Kombinuotąją prekių nomenklatūrą)</text:p>
      <text:p text:style-name="P467"><text:tab/></text:p>
      <text:p text:style-name="P468"><text:tab/>, taikymo ir kontrolės tvarką.</text:p>
      <text:p text:style-name="P469">2. Taikant procedūrą, įforminamą asmens pageidaujamoje vietoje, Sutarties 1 punkte išvardytų prekių laikinojo išvežimo perdirbti procedūra įforminama<text:s/><text:tab/></text:p>
      <text:p text:style-name="P470"><text:tab/>.</text:p>
      <text:p text:style-name="P471"><text:span text:style-name="T472">(ūkio subjekto pageidaujamos vietos adresas)</text:span></text:p>
      <text:p text:style-name="P473">3. Sutarties 1 punkte išvardytas prekes ūkio subjektas gali pakrauti į transporto priemonę ir išsiųsti praėjus Sutarties 4.2 punkte nurodytam laikotarpiui nuo muitinės informavimo apie pradedamą prekių<text:s/>pakrovimą (jeigu muitinės pareigūnai per šį laiką neatvyksta į prekių pakrovimo vietą) arba išleidus prekes (jeigu muitinės pareigūnai per šį laiką atvyksta į prekių pakrovimo vietą).</text:p>
      <text:p text:style-name="P474"/>
      <text:p text:style-name="P475"><text:span text:style-name="T476">II</text:span><text:span text:style-name="T477">.<text:s/></text:span><text:span text:style-name="T478">ŠALIŲ PAREIGOS IR TEISĖS</text:span></text:p>
      <text:p text:style-name="P479"/>
      <text:p text:style-name="P480">4. Ūkio subjektas įsipareigoja:</text:p>
      <text:p text:style-name="P481">4.1. taikydamas procedūrą, įforminamą asmens pageidaujamoje vietoje, įforminti tik Sutarties 1 punkte išvardytas laikinai išvežamas perdirbti prekes ir tik Sutarties 2 punkte nurodytoje vietoje;</text:p>
      <text:p text:style-name="P482">4.2. per _______________<text:s/><text:tab/></text:p>
      <text:soft-page-break/>
      <text:p text:style-name="P483"><text:tab/>(laikotarpis)<text:s/><text:tab/>(informavimo būdas)<text:s/></text:p>
      <text:p text:style-name="P484">informuoti ________________________, ___________________<text:s/><text:tab/></text:p>
      <text:p text:style-name="P485"><text:tab/>(muitinės įstaigos pavadinimas ir kodas)<text:s/><text:tab/>(buveinė)<text:s/><text:tab/>(telefonas ir faksas)<text:s/></text:p>
      <text:p text:style-name="P486">apie numatomą prekių pakrovimo laiką, bet ne vėliau kaip likus 2 valandoms iki prekių pakrovimo pradžios;</text:p>
      <text:p text:style-name="P487">4.3. Sutarties 4.2 punkte nurodytus pranešimus registruoti Pranešimų apie laikinai išvežamų perdirbti prekių pakrovimą asmens pageidaujamoje vietoje registravimo žurnale;</text:p>
      <text:p text:style-name="P488">4.4. nepradėti prekių pakrovimo nesibaigus Sutarties 4.2 punkte nurodytam laikotarpiui;</text:p>
      <text:p text:style-name="P489">4.5. per<text:s/><text:tab/><text:s/>pristatyti į Sutarties 4.2 punkte nurodytą muitinės įstaigą</text:p>
      <text:p text:style-name="P490"><text:tab/>(laikotarpis)<text:s/></text:p>
      <text:p text:style-name="P491">atitinkamo bendrojo dokumento eksporto ir tranzito rinkinio 1-ąjį ir 2-ąjį egzempliorius arba tranzito rinkinio 1- ąjį egzempliorių ir eksporto rinkinio<text:s/>1-ąjį ir 2-ąjį egzempliorius;</text:p>
      <text:p text:style-name="P492">4.6. plombuoti transporto priemones, gabenančias Sutarties 1 punkte išvardytas laikinai išvežamas perdirbti prekes, Sutarties 1 priede pateikto pavyzdžio įgalioto siuntėjo plombomis, atitinkančiomis Supaprastintos muitinio<text:s/>tranzito procedūros, atliekamos naudojantis įgalioto siuntėjo ir įgalioto gavėjo statusu, taikymo taisyklių, patvirtintų Muitinio departamento direktoriaus 2003 m. balandžio 29 d. įsakymu Nr. 1B-394 (Žin., 2003, Nr.<text:s/><text:a xlink:href="https://www.e-tar.lt/portal/lt/legalAct/TAR.DBF9B09807C1" office:target-frame-name="_blank" xlink:show="new"><text:span text:style-name="T493">41-1902</text:span></text:a>), 1 priedo reikalavimus;</text:p>
      <text:p text:style-name="P494">4.7. muitinio tranzito procedūros įforminimui taikant procedūrą, įforminamą asmens pageidaujamoje vietoje, naudoti (pažymėti):</text:p>
      <text:p text:style-name="P495"><text:span text:style-name="T496">□</text:span><text:s/>Sutarties 2 priede pateikto pavyzdžio įgalioto siuntėjo antspaudą;</text:p>
      <text:p text:style-name="P497"><text:span text:style-name="T498">□</text:span><text:s/>muitinės įstaigos antspaudais iš anksto pažymėtus bendrojo dokumento tranzito rinkinius;</text:p>
      <text:p text:style-name="P499"><text:span text:style-name="T500">□</text:span><text:s/>Sutarties 2 priede pateikto pavyzdžio įgalioto siuntėjo antspaudo atspaudais spaustuvėje iš anksto pažymėtus bendrojo dokumento tranzito rinkinius;</text:p>
      <text:p text:style-name="P501">4.8. per<text:s/><text:tab/><text:s/>pateikti įformintų bendrojo dokumento eksporto ir tranzito</text:p>
      <text:p text:style-name="P502"><text:tab/>(laikotarpis)<text:s/></text:p>
      <text:p text:style-name="P503">rinkinių arba atskirų bendrojo dokumento eksporto rinkinių ir tranzito rinkinių elektroninius duomenis<text:s/><text:span text:style-name="T504"><text:note text:note-class="footnote" text:id="_ftn3"><text:note-citation text:label="*">*</text:note-citation><text:note-body><text:p text:style-name="P505"><text:span text:style-name="T506"><text:s/>Ši nuostata taikoma tik tada, jeigu muitinės įstaiga yra pasirengusi priimti elektroninius duomenis.</text:span></text:p></text:note-body></text:note></text:span><text:tab/></text:p>
      <text:p text:style-name="P507"><text:tab/>(nurodyti duomenų pateikimo būdą)<text:s/></text:p>
      <text:p text:style-name="P508"><text:tab/><text:tab/><text:tab/><text:tab/><text:tab/>;</text:p>
      <text:p text:style-name="P509"><text:span text:style-name="T510"><text:tab/>(muitinės įsta</text:span><text:span text:style-name="T511">igos pavadinimas ir kodas)<text:s/></text:span><text:span text:style-name="T512"><text:tab/>(adresas)<text:s/></text:span><text:span text:style-name="T513"><text:tab/>(telefonas ir faksas)<text:s/></text:span></text:p>
      <text:p text:style-name="P514">4.9. saugoti kartu su buhalterinės apskaitos dokumentais bendrojo dokumento eksporto ir tranzito rinkinių arba eksporto rinkinių 3-iuosius egzempliorius ne trumpiau kaip 6 metus nuo jų įforminimo taikant procedūrą, įforminamą asmens pageidaujamoje vietoje, dienos;</text:p>
      <text:p text:style-name="P515">4.10. vykdyti Muitinės departamento direktoriaus įsakymu patvirtintus Papildomus prekių apskaitos reikalavimus, privalomus asmenims, kuriems suteikta teisė taikyti supaprastintas laikinojo išvežimo perdirbti procedūras;</text:p>
      <text:p text:style-name="P516">4.11. pateikti muitinei savo atstovų, įgaliotų atlikti formalumus taikant procedūrą, įforminamą asmens pageidaujamoje vietoje laikinai išvežamoms perdirbti prekėms, sąrašą, jų parašų bei naudojamų antspaudų patvirtintus pavyzdžius;</text:p>
      <text:p text:style-name="P517">4.12. pateikti muitinės pareigūnams, atliekantiems ūkio subjekto ūkinės ir komercinės veiklos, jos apskaitos ir finansinės atskaitomybės tikrinimus, visus tikrinimui reikalingus bei tiesiogiai ar netiesiogiai su jo atliekamomis<text:s/>laikinojo išvežimo perdirbti procedūromis susijusius duomenis ir dokumentus bei suteikti prašomą pagalbą;</text:p>
      <text:p text:style-name="P518">4.13. vykdyti kitas teisės aktų nustatytas prievoles, susijusias su procedūros, įforminamos asmens pageidaujamoje vietoje, taikymu ūkio subjekto laikinai išvežamoms perdirbti prekėms.</text:p>
      <text:p text:style-name="P519">5. Ūkio subjektas turi teisę:</text:p>
      <text:p text:style-name="P520">5.1. kreiptis į muitinę dėl Sutarties 2 punkte nurodytos vietos pakeitimo;</text:p>
      <text:p text:style-name="P521">5.2. kreiptis į muitinę, kad būtų papildytas arba sutrumpintas laikinai išvežamų perdirbti prekių,<text:s/>kurioms gali būti taikoma procedūra, įforminama asmens pageidaujamoje vietoje, sąrašas;</text:p>
      <text:p text:style-name="P522">5.3. kreiptis į muitinę dėl Sutarties 4.2, 4.5 ir 4.8 punktuose nurodytų terminų ir (arba) muitinės įstaigos informavimo būdų peržiūrėjimo;</text:p>
      <text:p text:style-name="P523">5.4. teikti muitinei<text:s/>siūlymus dėl efektyvesnės procedūros, įforminamos asmens pageidaujamoje vietoje ūkio subjekto laikinai išvežamoms perdirbti prekėms, priežiūros;</text:p>
      <text:p text:style-name="P524">5.5. naudotis kitomis teisės aktų nustatytomis teisėmis.</text:p>
      <text:p text:style-name="P525">6. Muitinė įsipareigoja:</text:p>
      <text:p text:style-name="P526">6.1. ūkio subjekto prašymu pateikti išsamią informaciją apie teisės aktų, reglamentuojančių procedūros, įforminamos asmens pageidaujamoje vietoje, atlikimo tvarkos taikymą ūkio subjekto pageidaujamoje vietoje įforminant laikinojo išvežimo perdirbti procedūrą;</text:p>
      <text:p text:style-name="P527">6.2. teisės aktų nustatytais terminais išnagrinėti ūkio subjekto prašymus, susijusius su Sutarties taikymu;</text:p>
      <text:p text:style-name="P528">6.3. kilus neaiškumams arba sunkumams, susijusiems su Sutarties taikymu, siūlyti teisės aktus atitinkančius ir, jeigu įmanoma, abiem šalims priimtinus sprendimus.</text:p>
      <text:p text:style-name="P529">7. Muitinė turi teisę:</text:p>
      <text:p text:style-name="P530">7.1. nuolat tikrinti, ar ūkio subjektas laikosi teisės aktų nustatytų procedūros, įforminamos asmens pageidaujamoje vietoje laikinai išvežamoms perdirbti prekėms, atlikimo tvarkos reikalavimų;</text:p>
      <text:p text:style-name="P531">7.2. sustabdyti ūkio subjektui išduoto leidimo taikyti procedūrą, įforminamą asmens pageidaujamoje vietoje laikinai išvežamoms perdirbti prekėms, galiojimą arba jį atšaukti, jeigu ūkio subjektas nesilaiko teisės aktų, už kurių įgyvendinimą atsakinga muitinė, ir (arba) Sutarties reikalavimų;</text:p>
      <text:p text:style-name="P532">7.3. nustatyti papildomus prekių, kurioms laikinojo išvežimo perdirbti procedūra įforminama asmens pageidaujamoje vietoje, apskaitos reikalavimus;</text:p>
      <text:p text:style-name="P533">7.4. naudotis kitomis teisės aktų nustatytomis teisėmis.</text:p>
      <text:p text:style-name="P534"/>
      <text:p text:style-name="P535"><text:span text:style-name="T536">III</text:span><text:span text:style-name="T537">.<text:s/></text:span><text:span text:style-name="T538">ŠALIŲ ATSAK</text:span><text:span text:style-name="T539">OMYBĖ</text:span></text:p>
      <text:p text:style-name="P540"/>
      <text:p text:style-name="P541">8. Ūkio subjektas atsako už procedūros, įforminamos asmens pageidaujamoje vietoje, atlikimo tvarką, laikinojo išvežimo perdirbti procedūros atlikimo tvarką, muitinio tikrinimo tvarką ir mokesčių mokėjimo tvarką reglamentuojančių teisės aktų reikalavimų, kitų prievolių, susijusių su procedūros, įforminamos asmens pageidaujamoje vietoje, taikymu laikinai išvežamoms perdirbti prekėms bei sutartinių įsipareigojimų nevykdymą įstatymų nustatyta tvarka.</text:p>
      <text:p text:style-name="P542">9. Muitinė neatsako už ūkio subjekto<text:s/>nuostolius, patirtus nesilaikant Sutarties 8 punkte nurodytų teisės aktų.</text:p>
      <text:p text:style-name="P543"/>
      <text:p text:style-name="P544"><text:span text:style-name="T545">IV</text:span><text:span text:style-name="T546">.<text:s/></text:span><text:span text:style-name="T547">SUTARTIES GALIOJIMO, PAPILDYMO IR NUTRAUKIMO SĄLYGOS</text:span></text:p>
      <text:p text:style-name="P548"/>
      <text:p text:style-name="P549">10. Sutartis įsigalioja nuo jos pasirašymo dienos, nuo kurios ūkio subjektas įgyja teisę įforminti Sutarties 1 punkte išvardytas laikinai išvežamas perdirbti prekes, taikydamas procedūrą, įforminamą asmens pageidaujamoje vietoje.</text:p>
      <text:p text:style-name="P550">11. Sutartis gali būti pakeista Šalių rašytiniu susitarimu:</text:p>
      <text:p text:style-name="P551">11.1. ūkio subjektui išdavus kitą leidimą taikyti procedūrą, įforminamą asmens pageidaujamoje vietoje, laikinai išvežamoms perdirbti prekėms;</text:p>
      <text:p text:style-name="P552">11.2. pasikeitus kitoms procedūros, įforminamos asmens pageidaujamoje vietoje, taikymo laikinai išvežamoms perdirbti prekėms sąlygoms.</text:p>
      <text:p text:style-name="P553">12. Sutartis nutraukiama:</text:p>
      <text:p text:style-name="P554">12.1. muitinei<text:s/>atšaukus ūkio subjektui išduotą leidimą taikyti procedūrą, įforminamą asmens pageidaujamoje vietoje, laikinai išvežamoms perdirbti prekėms, ir netenka galios nuo šio leidimo atšaukimo dienos;</text:p>
      <text:p text:style-name="P555">12.2. teisės aktų nustatyta tvarka.</text:p>
      <text:p text:style-name="P556">13.<text:s/>Įsipareigojimai, susiję su laikinojo išvežimo perdirbti procedūromis, įformintomis asmens pageidaujamoje vietoje iki Sutarties nutraukimo dienos, turi būti įvykdyti.</text:p>
      <text:p text:style-name="P557">14. Sutarties Šalių ginčai dėl Sutarties taikymo, pakeitimo bei papildymo sprendžiami<text:s/>teisės aktų nustatyta tvarka.</text:p>
      <text:p text:style-name="P558"/>
      <text:p text:style-name="P559"><text:span text:style-name="T560">V</text:span><text:span text:style-name="T561">.<text:s/></text:span><text:span text:style-name="T562">ŠALIŲ ADRESAI</text:span></text:p>
      <text:p text:style-name="P563"/>
      <text:p text:style-name="P564">Ūkio subjektas:<text:s/><text:tab/><text:tab/>Muitinė:<text:s/></text:p>
      <text:p text:style-name="P565"><text:tab/><text:tab/><text:tab/></text:p>
      <text:p text:style-name="P566"><text:tab/>(pavadinimas, kodas, buveinė, telefonas, faksas)<text:s/><text:tab/><text:s text:c="2"/>(pavadinimas, kodas, buveinė, telefonas, faksas)<text:s/></text:p>
      <text:p text:style-name="P567"><text:tab/><text:tab/><text:tab/></text:p>
      <text:p text:style-name="P568"><text:tab/><text:tab/><text:tab/></text:p>
      <text:p text:style-name="P569"><text:tab/><text:tab/><text:tab/></text:p>
      <text:p text:style-name="P570"><text:tab/>(ūkio subjekto atstovo pareigų visas pavadinimas)<text:s/><text:tab/><text:s text:c="2"/>(muitinės atstovo pareigų visas pavadinimas)<text:s/></text:p>
      <text:p text:style-name="P571"><text:tab/>A.V.<text:s/><text:tab/>A.V.</text:p>
      <text:p text:style-name="P572"><text:tab/><text:tab/><text:tab/></text:p>
      <text:p text:style-name="P573"><text:tab/><text:s/>(parašas, vardas, pavardė)<text:s/><text:tab/>(parašas, vardas, pavardė)</text:p>
      <text:p text:style-name="P574">______________</text:p>
      <text:p text:style-name="P5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2T22:10:00Z</meta:creation-date>
    <dc:date>2015-10-12T22:10:00Z</dc:date>
    <meta:template xlink:href="Normal" xlink:type="simple"/>
    <meta:editing-cycles>2</meta:editing-cycles>
    <meta:editing-duration>PT0S</meta:editing-duration>
    <meta:document-statistic meta:page-count="14" meta:paragraph-count="392" meta:word-count="3818" meta:character-count="32219" meta:row-count="992" meta:non-whitespace-character-count="28793"/>
  </office:meta>
</office:document-meta>
</file>