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gruodžio 27 d. įsakymo Nr. a1-585 „dėl vaikų dienos centrų projektų vertinimo ir atrankos komisijos sudarymo<text:s/>ir vaikų dienos centrų projektų vertinimo ir atrankos konkurso organizavimo nuostatų patvirtinimo“ pakeitimo</text:p>
      <text:p text:style-name="P6"/>
      <text:p text:style-name="P7">2013 m. liepos 5 d. Nr. A1-392</text:p>
      <text:p text:style-name="P8">Vilnius</text:p>
      <text:p text:style-name="P9"/>
      <text:p text:style-name="P10"/>
      <text:p text:style-name="P11"><text:span text:style-name="T12">P a k e i č i u Lietuvos Respublikos socialinės apsaugos ir darbo ministro 2012 m. gruodžio 27 d. įsakym</text:span><text:span text:style-name="T13">ą Nr. A1-585 „Dėl Vaikų dienos centrų projektų vertinimo ir atrankos komisijos sudarymo ir Vaikų dienos centrų projektų vertinimo ir atrankos konkurso organizavimo nuostatų patvirtinimo“ (Žin., 2012, Nr. </text:span><text:a xlink:href="https://www.e-tar.lt/portal/lt/legalAct/TAR.AE68AE49FC9A" office:target-frame-name="_blank" xlink:show="new"><text:span text:style-name="T14">154-7942</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S u d a r a u šios sudėties Vaikų dienos centrų projektų vertinimo ir atrankos komisiją (toliau – komisija):</text:span></text:p>
      <text:p text:style-name="P23">Arūnas Kučikas – Socialinės apsaugos ir darbo ministerijos Šeimos ir bendruomenių departamento Bendruomenių reikalų skyriaus vedėjas (komisijos pirmininkas);</text:p>
      <text:p text:style-name="P24">Dovilė Nevieraitė – Socialinės apsaugos ir darbo ministerijos Šeimos ir bendruomenių departamento Bendruomenių reikalų skyriaus vyriausioji specialistė (komisijos sekretorė);</text:p>
      <text:p text:style-name="P25">Irena Ceinoriutė – Socialinės apsaugos ir darbo ministerijos Šeimos ir bendruomenių departamento Šeimos politikos skyriaus vyriausioji specialistė;</text:p>
      <text:p text:style-name="P26">Aldona Dobrovolskienė – Socialinės apsaugos ir darbo ministerijos Socialinės aprėpties departamento Piniginės paramos skyriaus vyriausioji specialistė;</text:p>
      <text:p text:style-name="P27">Vaida Giraitytė – socialinės apsaugos ir darbo ministro patarėja;</text:p>
      <text:p text:style-name="P28">Daiva Junevičienė – Socialinės apsaugos ir darbo ministerijos Šeimos ir bendruomenių departamento Šeimos gerovės skyriaus vyriausioji specialistė;</text:p>
      <text:p text:style-name="P29">Regina Lincevičienė – Valstybės vaiko teisių apsaugos ir įvaikinimo tarnybos prie Socialinės apsaugos ir darbo ministerijos Planavimo ir veiklos stebėsenos skyriaus vedėja;</text:p>
      <text:p text:style-name="P30">Agnė Martinaitytė – Socialinės apsaugos ir darbo ministerijos Socialinės aprėpties departamento Socialinių paslaugų skyriaus vyriausioji specialistė;</text:p>
      <text:p text:style-name="P31"><text:span text:style-name="T32">Vilma Matulionienė – Socialinės apsaugos ir darbo ministerijos Šeimos ir bendruomenių departamento Vaikų ir jaunimo skyriaus vyriausioji specialistė;</text:span></text:p>
      <text:p text:style-name="P33">Asta Morkūnienė – Ugdymo plėtotės<text:s/>centro Neformaliojo ugdymo skyriaus vedėja;</text:p>
      <text:p text:style-name="P34">Nijolė Peleckienė – Neįgaliųjų reikalų departamento prie Socialinės apsaugos ir darbo ministerijos Programų koordinavimo ir įgyvendinimo skyriaus vyriausioji specialistė;</text:p>
      <text:p text:style-name="P35">Ramunė Rinkūnienė – Jaunimo reikalų departamento prie Socialinės apsaugos ir darbo ministerijos Jaunimo politikos plėtros ir programų įgyvendinimo skyriaus vyriausioji specialistė;</text:p>
      <text:p text:style-name="P36"><text:span text:style-name="T37">Monika Žėkevičiūtė – Socialinės apsaugos ir darbo ministerijos Socialinės aprėpties departamento Lygių galimybių sk</text:span><text:span text:style-name="T38">yriaus vyriausioji specialistė.“</text:span></text:p>
      <text:p text:style-name="P39"><text:span text:style-name="T40">2</text:span><text:span text:style-name="T41">. Išdėstau nurodytuoju įsakymu patvirtintų Vaikų dienos centrų projektų vertinimo ir atrankos konkurso organizavimo nuostatų 44 punktą taip:</text:span></text:p>
      <text:p text:style-name="P42"><text:span text:style-name="T43">„</text:span><text:span text:style-name="T44">44</text:span><text:span text:style-name="T45">. Skyrus vaikų dienos centrų veiklai finansuoti papildomų lėšų, Soci</text:span><text:span text:style-name="T46">alinės apsaugos ir darbo ministerija šių nuostatų nustatyta tvarka skelbia konkursą, kuriame turi teisę dalyvauti tik tie pareiškėjai, kurie nėra gavę finansavimo organizuojant pirminį 2013 m. vaikų dienos centrų veiklos finansavimo konkursą. Su laimėjusia</text:span><text:span text:style-name="T47">is pareiškėjais sudarytos sutartys galioja iki einamųjų metų gruodžio 31 d.“</text:span></text:p>
      <text:p text:style-name="P48"/>
      <text:p text:style-name="P49"/>
      <text:p text:style-name="P50"/>
      <text:p text:style-name="P51"><text:span text:style-name="T52">Socialinės apsaugos ir darbo ministrė</text:span><text:span text:style-name="T5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8T09:29:00Z</meta:creation-date>
    <dc:date>2015-06-28T09:29:00Z</dc:date>
    <meta:template xlink:href="Normal" xlink:type="simple"/>
    <meta:editing-cycles>2</meta:editing-cycles>
    <meta:editing-duration>PT0S</meta:editing-duration>
    <meta:document-statistic meta:page-count="2" meta:paragraph-count="28" meta:word-count="434" meta:character-count="3451" meta:row-count="76" meta:non-whitespace-character-count="3045"/>
  </office:meta>
</office:document-meta>
</file>