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ŽEMĖS ŪKIO MINISTRO</text:p>
      <text:p text:style-name="P4">ĮSAKYMAS</text:p>
      <text:p text:style-name="P5"/>
      <text:p text:style-name="P6">DĖL ŽEMĖS ŪKIO MINISTRO 2007 M. GEGUŽĖS 3 D. ĮSAKYMO NR. 3D-220 „DĖL VERSLO PLANO FINANSINEI PARAMAI GAUTI PAGAL LIETUVOS KAIMO PLĖTROS 2007–2013 METŲ PROGRAMOS I KRYPTIES „ŽEMĖS, MAISTO ŪKIO IR MIŠKININKYSTĖS SEKTORIAUS KONKURENCINGUMO DIDINIMAS“ PRIEMONES REIKALAVIMŲ APRAŠO PATVIRTINIMO“ PAKEITIMO</text:p>
      <text:p text:style-name="P7"/>
      <text:p text:style-name="P8">2009 m. gegužės 12 d. Nr. 3D-335</text:p>
      <text:p text:style-name="P9">Vilnius</text:p>
      <text:p text:style-name="P10"/>
      <text:p text:style-name="P11"/>
      <text:p text:style-name="P12"><text:span text:style-name="T13">Pakeiči</text:span>u Verslo plano finansinei paramai gauti pagal Lietuvos kaimo plėtros 2007–2013 metų programos I krypties „Žemės, maisto ūkio ir miškininkystės sektoriaus konkurencingumo didinimas“ priemones reikalavimų aprašą, patvirtintą Lietuvos Respublikos žemės ūkio ministro 2007 m. gegužės 3 d. įsakymu Nr. 3D-220 „Dėl verslo plano finansinei paramai gauti pagal Lietuvos kaimo plėtros 2007–2013 metų programos I krypties „Žemės, maisto ūkio ir miškininkystės sektoriaus konkurencingumo didinimas“ priemones reikalavimų aprašo patvirtinimo“ (Žin., 2007, Nr.<text:s/><text:a xlink:href="https://www.e-tar.lt/portal/lt/legalAct/TAR.1D5C5FC13C4B" office:target-frame-name="_blank" xlink:show="new"><text:span text:style-name="T14">52-2033</text:span></text:a>; 2009, Nr.<text:s/><text:a xlink:href="https://www.e-tar.lt/portal/lt/legalAct/TAR.C334954DAF0E" office:target-frame-name="_blank" xlink:show="new"><text:span text:style-name="T15">16-642</text:span></text:a>), ir įrašau 2 punkto pirmojoje pastraipoje po žodžių ir skaičių „neviršija 150 000 Lt“ žodžius „(ši išimtis taikoma, kai yra patvirtintos supaprastintos priemonės įgyvendinimo taisyklės ir paramos paraiškos forma)“.</text:p>
      <text:p text:style-name="P16"/>
      <text:p text:style-name="P17"/>
      <text:p text:style-name="P18"/>
      <text:p text:style-name="P19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11T06:56:00Z</meta:creation-date>
    <dc:date>2019-09-11T06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407" meta:row-count="21" meta:non-whitespace-character-count="1240"/>
  </office:meta>
</office:document-meta>
</file>