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break-before="page" fo:text-indent="3.54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TATISTIKOS DEPARTAMENTO GENERALINIO DIREKTORIAUS<text:s/></text:span></text:p>
      <text:p text:style-name="P6">IR LIETUVOS RESPUBLIKOS SPECIALIŲJŲ TYRIMŲ TARNYBOS DIREKTORIAUS</text:p>
      <text:p text:style-name="P7">ĮSAKYMAS</text:p>
      <text:p text:style-name="P8"/>
      <text:p text:style-name="P9">DĖL LIETUVOS RESPUBLIKOS SPECIALIŲJŲ TYRIMŲ TARNYBOS PAREIGŪNŲ SURAŠYMO TAISYKLIŲ PATVIRTINIMO</text:p>
      <text:p text:style-name="P10"/>
      <text:p text:style-name="P11">2010 m. gruodžio 7 d. Nr. 2-412/DĮ-243</text:p>
      <text:p text:style-name="P12">Vilnius</text:p>
      <text:p text:style-name="P13"/>
      <text:p text:style-name="P14"><text:span text:style-name="T15">Vadovaudamiesi Lietuvos Respublikos Vyriausybės 2010 m. sausio 20 d. nutarimu Nr. 80 „Dėl Lietuvos Respublikos 2011 metų visuotinio gyventojų ir būstų surašymo“ (Žin., 2010, Nr.<text:s/></text:span><text:a xlink:href="https://www.e-tar.lt/portal/lt/legalAct/TAR.67E695AAA3AB" office:target-frame-name="_blank" xlink:show="new"><text:span text:style-name="T16">11-535</text:span></text:a><text:span text:style-name="T17">)</text:span></text:p>
      <text:p text:style-name="P18"><text:span text:style-name="T19">tvirtiname</text:span><text:span text:style-name="T20"><text:s/>pridedamas Lietuvos Respublikos specialiųjų tyrimų tarnybos pareigūnų surašymo taisykles.</text:span></text:p>
      <text:p text:style-name="P21"/>
      <text:p text:style-name="P22"/>
      <text:p text:style-name="P23"><text:span text:style-name="T24">Statistikos departamento generalinio<text:s/></text:span></text:p>
      <text:p text:style-name="P25">direktoriaus pirmoji pavaduotoja,<text:s/></text:p>
      <text:p text:style-name="P26">pavaduojanti generalinį direktorių<text:s/><text:tab/>Vilija Lapėnienė</text:p>
      <text:p text:style-name="P27"/>
      <text:p text:style-name="P28">Lietuvos Respublikos specialiųjų<text:s/></text:p>
      <text:p text:style-name="P29">tyrimų tarnybos direktorius<text:tab/>Žimantas Pacevičius</text:p>
      <text:p text:style-name="P30"/>
      <text:p text:style-name="P31"><text:span text:style-name="T32">_________________</text:span></text:p>
      <text:soft-page-break/>
      <text:p text:style-name="P33"><text:span text:style-name="T34">PATVIRTINTA</text:span></text:p>
      <text:p text:style-name="P35">Statistikos departamento generalinio<text:s/></text:p>
      <text:p text:style-name="P36">direktoriaus ir Lietuvos Respublikos<text:s/></text:p>
      <text:p text:style-name="P37">specialiųjų tyrimų tarnybos direktoriaus<text:s/></text:p>
      <text:p text:style-name="P38">2010 m. gruodžio 7 d.<text:s/></text:p>
      <text:p text:style-name="P39">įsakymu Nr. 2-412/DĮ-243</text:p>
      <text:p text:style-name="P40"/>
      <text:p text:style-name="P41"><text:span text:style-name="T42">LIETUVOS RESPUBLIKOS SPECIALIŲJŲ TYRIMŲ TARNYBOS PAREIGŪNŲ SURAŠYMO TAISYKLĖS</text:span></text:p>
      <text:p text:style-name="P43"/>
      <text:p text:style-name="P44"><text:span text:style-name="T45">1</text:span><text:span text:style-name="T46">. Lietuvos Respublikos specialiųjų tyrimų tarnybos pareigūnų surašymo taisyklės<text:s/></text:span><text:span text:style-name="T47">(toliau – taisyklės) nustato Lietuvos Respublikos specialiųjų tyrimų tarnybos (toliau – STT) pareigūnų surašymo, atliekant Lietuvos Respublikos 2011 metų visuotinį gyventojų ir būstų surašymą (toliau – surašymas), tvarką.</text:span></text:p>
      <text:p text:style-name="P48"><text:span text:style-name="T49">2</text:span><text:span text:style-name="T50">. Surašymas rengiamas Lietuvo</text:span><text:span text:style-name="T51">s Respublikos gyventojų skaičiui ir pasiskirstymui gyvenamosiose vietovėse ir administraciniuose teritoriniuose vienetuose bei gyventojų demografinei, socialinei ir ekonominei sudėčiai nustatyti, duomenims apie būstus ir jų kokybę gauti. Surašymas atliekam</text:span><text:span text:style-name="T52">as vadovaujantis Lietuvos Respublikos Vyriausybės 2010 m. sausio 20 d. nutarimu Nr. 80 „Dėl Lietuvos Respublikos 2011 metų visuotinio gyventojų ir būstų surašymo“ (Žin., 2010, Nr.<text:s/></text:span><text:a xlink:href="https://www.e-tar.lt/portal/lt/legalAct/TAR.67E695AAA3AB" office:target-frame-name="_blank" xlink:show="new"><text:span text:style-name="T53">11-535</text:span></text:a><text:span text:style-name="T54">).</text:span></text:p>
      <text:p text:style-name="P55"><text:span text:style-name="T56">3</text:span><text:span text:style-name="T57">. STT pareigūnai surašyme dalyvauja kaip ir kiti Lietuvos Respublikos gyventojai, tai yra 2011 m. kovo 1–14 d. jie gali susirašyti elektroniniu būdu arba balandžio 5–gegužės 9 d. juos nuolatinėje gyvenamojoje vietoje surašo specialistai (s</text:span><text:span text:style-name="T58">urašinėtojai):</text:span></text:p>
      <text:p text:style-name="P59"><text:span text:style-name="T60">3.1</text:span><text:span text:style-name="T61">. Pildant Lietuvos Respublikos 2011 metų visuotinio gyventojų ir būstų surašymo lapo (vienkartinio), patvirtinto Statistikos departamento generalinio direktoriaus 2010 m. rugsėjo 29 d. įsakymu Nr. DĮ-183 (Žin., 2010, Nr.<text:s/></text:span><text:a xlink:href="https://www.e-tar.lt/portal/lt/legalAct/TAR.4DEED993CF8E" office:target-frame-name="_blank" xlink:show="new"><text:span text:style-name="T62">117-5988</text:span></text:a><text:span text:style-name="T63">), II dalį STT pareigūnams būtina įsidėmėti:</text:span></text:p>
      <text:p text:style-name="P64"><text:span text:style-name="T65">3.1.1</text:span><text:span text:style-name="T66">. 23 klausime „Kuris (-i) iš šių dirbančių asmenų Jūs buvote?“ nurodoma „samdomasis (-oji) darbuotojas (-a)“;</text:span></text:p>
      <text:p text:style-name="P67"><text:span text:style-name="T68">3.1.2</text:span><text:span text:style-name="T69">. 27 klausime</text:span><text:span text:style-name="T70"><text:s/>„Apibūdinkite darbovietės pagrindinę ekonominę veiklą (kokias prekes gamino ar paslaugas teikė)“ nurodoma „Bendroji viešojo valdymo veikla“ arba „Gynybos veikla“, priklausomai nuo to, kokia yra padalinio, kuriame dirbama, ekonominės veiklos rūšis;</text:span></text:p>
      <text:p text:style-name="P71"><text:span text:style-name="T72">3.1.3</text:span><text:span text:style-name="T73">. 28 klausime „Kokios Jūsų pareigos, profesija ar atliekamas darbas?“ nurodoma „Ginkluotosios pajėgos“;</text:span></text:p>
      <text:p text:style-name="P74"><text:span text:style-name="T75">3.1.4</text:span><text:span text:style-name="T76">. 24 („Kurioje vietovėje Jūs dirbote?“), 25 („Jūsų darbovietė buvo“), 26 („Koks Jūsų darbovietės pavadinimas ir adresas?“) ir 29 („Trumpai ap</text:span><text:span text:style-name="T77">ibūdinkite savo darbą“) klausimai nepildomi.</text:span></text:p>
      <text:p text:style-name="P78"><text:span text:style-name="T79">3.2</text:span><text:span text:style-name="T80">. STT atsakingi darbuotojai prieš prasidedant surašymui privalo informuoti apie taisyklių nuostatas visus STT pareigūnus.</text:span></text:p>
      <text:p text:style-name="P81"/>
      <text:p text:style-name="P82"><text:span text:style-name="T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Sandra</meta:initial-creator>
    <dc:creator>Adlib User</dc:creator>
    <meta:creation-date>2015-09-15T00:04:00Z</meta:creation-date>
    <dc:date>2015-09-15T00:04:00Z</dc:date>
    <meta:template xlink:href="Normal" xlink:type="simple"/>
    <meta:editing-cycles>2</meta:editing-cycles>
    <meta:editing-duration>PT0S</meta:editing-duration>
    <meta:document-statistic meta:page-count="2" meta:paragraph-count="38" meta:word-count="419" meta:character-count="3435" meta:row-count="109" meta:non-whitespace-character-count="3054"/>
  </office:meta>
</office:document-meta>
</file>