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fo:text-indent="0.4923in"/>
      <style:text-properties fo:color="#000000" style:font-size-complex="4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break-before="page"/>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style>
    <style:style style:name="P304" style:parent-style-name="Normal" style:family="paragraph">
      <style:text-properties fo:font-size="5pt" style:font-size-asian="5pt" style:font-size-complex="5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5pt" style:font-size-asian="5pt" style:font-size-complex="5pt"/>
    </style:style>
    <style:style style:name="P311" style:parent-style-name="Normal" style:family="paragraph">
      <style:text-properties fo:font-weight="bold" style:font-weight-asian="bold"/>
    </style:style>
    <style:style style:name="P312" style:parent-style-name="Normal" style:family="paragraph">
      <style:text-properties fo:font-size="5pt" style:font-size-asian="5pt" style:font-size-complex="5pt"/>
    </style:style>
    <style:style style:name="P313" style:parent-style-name="Normal" style:family="paragraph">
      <style:text-properties fo:font-weight="bold" style:font-weight-asian="bold"/>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fo:line-height="150%"/>
      <style:text-properties fo:font-weight="bold" style:font-weight-asian="bold"/>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tab-stops>
          <style:tab-stop style:type="right" style:leader-style="solid" style:leader-text="_" style:position="2.652in"/>
        </style:tab-stops>
      </style:paragraph-properties>
    </style:style>
    <style:style style:name="P318" style:parent-style-name="Normal" style:family="paragraph">
      <style:paragraph-properties>
        <style:tab-stops>
          <style:tab-stop style:type="center" style:position="2.9687in"/>
        </style:tab-stops>
      </style:paragraph-properties>
      <style:text-properties fo:font-size="10pt" style:font-size-asian="10pt"/>
    </style:style>
    <style:style style:name="P319" style:parent-style-name="Normal" style:family="paragraph">
      <style:paragraph-properties fo:text-align="center">
        <style:tab-stops>
          <style:tab-stop style:type="right" style:leader-style="solid" style:leader-text="_" style:position="2.9291in"/>
        </style:tab-stops>
      </style:paragraph-properties>
    </style:style>
    <style:style style:name="P320" style:parent-style-name="Normal" style:family="paragraph">
      <style:paragraph-properties>
        <style:tab-stops>
          <style:tab-stop style:type="center" style:position="3.4041in"/>
        </style:tab-stops>
      </style:paragraph-properties>
      <style:text-properties fo:font-size="10pt" style:font-size-asian="10pt"/>
    </style:style>
    <style:style style:name="P321" style:parent-style-name="Normal" style:family="paragraph">
      <style:paragraph-properties fo:line-height="150%">
        <style:tab-stops>
          <style:tab-stop style:type="center" style:position="3.4041in"/>
        </style:tab-stops>
      </style:paragraph-properties>
      <style:text-properties fo:font-size="10pt" style:font-size-asian="10pt"/>
    </style:style>
    <style:style style:name="P322" style:parent-style-name="Normal" style:family="paragraph">
      <style:text-properties fo:font-size="5pt" style:font-size-asian="5pt" style:font-size-complex="5pt"/>
    </style:style>
    <style:style style:name="TableColumn324" style:family="table-column">
      <style:table-column-properties style:column-width="0.3958in" style:use-optimal-column-width="false"/>
    </style:style>
    <style:style style:name="TableColumn325" style:family="table-column">
      <style:table-column-properties style:column-width="1.5125in" style:use-optimal-column-width="false"/>
    </style:style>
    <style:style style:name="TableColumn326" style:family="table-column">
      <style:table-column-properties style:column-width="1.0375in" style:use-optimal-column-width="false"/>
    </style:style>
    <style:style style:name="TableColumn327" style:family="table-column">
      <style:table-column-properties style:column-width="0.7125in" style:use-optimal-column-width="false"/>
    </style:style>
    <style:style style:name="TableColumn328" style:family="table-column">
      <style:table-column-properties style:column-width="0.943in" style:use-optimal-column-width="false"/>
    </style:style>
    <style:style style:name="TableColumn329" style:family="table-column">
      <style:table-column-properties style:column-width="0.5701in" style:use-optimal-column-width="false"/>
    </style:style>
    <style:style style:name="TableColumn330" style:family="table-column">
      <style:table-column-properties style:column-width="0.5694in" style:use-optimal-column-width="false"/>
    </style:style>
    <style:style style:name="TableColumn331" style:family="table-column">
      <style:table-column-properties style:column-width="0.4763in" style:use-optimal-column-width="false"/>
    </style:style>
    <style:style style:name="TableColumn332" style:family="table-column">
      <style:table-column-properties style:column-width="0.4763in" style:use-optimal-column-width="false"/>
    </style:style>
    <style:style style:name="Table323" style:family="table">
      <style:table-properties style:width="6.6937in" fo:margin-left="0in" table:align="left"/>
    </style:style>
    <style:style style:name="TableRow333" style:family="table-row">
      <style:table-row-properties style:min-row-height="0.194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5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50%"/>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50%"/>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50%"/>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5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50%"/>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5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50%"/>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5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50%"/>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5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50%"/>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5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5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5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5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50%"/>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5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50%"/>
      <style:text-properties fo:font-size="10pt" style:font-size-asian="10pt"/>
    </style:style>
    <style:style style:name="P531" style:parent-style-name="Normal" style:family="paragraph">
      <style:paragraph-properties fo:line-height="150%"/>
      <style:text-properties fo:font-weight="bold" style:font-weight-asian="bold"/>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534"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535" style:parent-style-name="Normal" style:family="paragraph">
      <style:paragraph-properties fo:line-height="150%" fo:text-indent="2.9291in">
        <style:tab-stops>
          <style:tab-stop style:type="left" style:position="2.9291in"/>
        </style:tab-stops>
      </style:paragraph-properties>
    </style:style>
    <style:style style:name="P536" style:parent-style-name="Normal" style:family="paragraph">
      <style:paragraph-properties fo:line-height="150%" fo:text-indent="0.3562in">
        <style:tab-stops>
          <style:tab-stop style:type="left" style:position="0.3562in"/>
          <style:tab-stop style:type="left" style:leader-style="solid" style:leader-text="_" style:position="2.7312in"/>
          <style:tab-stop style:type="left" style:position="3.1666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537" style:parent-style-name="Normal" style:family="paragraph">
      <style:paragraph-properties fo:line-height="150%">
        <style:tab-stops>
          <style:tab-stop style:type="center" style:position="1.5041in"/>
          <style:tab-stop style:type="center" style:position="3.8791in"/>
          <style:tab-stop style:type="center" style:position="5.7in"/>
        </style:tab-stops>
      </style:paragraph-properties>
      <style:text-properties fo:font-size="10pt" style:font-size-asian="10pt"/>
    </style:style>
    <style:style style:name="P53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KOVO 9 D. ĮSAKYMO NR. 3D-104 „DĖL MINISTERIJOS VYKDOMŲ PROGRAMŲ SUBSIDIJAVIMO TAISYKLIŲ PATVIRTINIMO“ PAKEITIMO</text:p>
      <text:p text:style-name="P14"/>
      <text:p text:style-name="P15">2004 m. gegužės 26 d. Nr. 3D-319</text:p>
      <text:p text:style-name="P16">Vilnius</text:p>
      <text:p text:style-name="P17"/>
      <text:p text:style-name="P18"/>
      <text:p text:style-name="P19"><text:span text:style-name="T20">Pakeičiu</text:span><text:span text:style-name="T21"><text:s/>Lietuvos Respublikos žemės ūkio ministro 2004 m. kovo 9 d. įsakymą Nr. 3D-104 „Dėl ministerijos vykdomų programų subsidijavimo taisyklių patvirtinimo“ (Žin., 2004, Nr.<text:s/></text:span><text:span text:style-name="T22">41-1353</text:span><text:span text:style-name="T23">):</text:span></text:p>
      <text:p text:style-name="P24"><text:span text:style-name="T25">1</text:span><text:span text:style-name="T26">. Išdėstau nurodytuoju įsakymu patvirtintas Žemės ūkio veiklos subjektų konsultavimo subsidijavimo taisykles nauja redakcija (pridedama);</text:span></text:p>
      <text:p text:style-name="P27"><text:span text:style-name="T28">2</text:span><text:span text:style-name="T29">. Nurodytuoju įsakymu patvirtintose Žemės, maisto ir žuvininkystės ūkio taikomųjų tyrimų subsidijavimo taisyklėse:</text:span></text:p>
      <text:p text:style-name="P30"><text:span text:style-name="T31">2.1</text:span><text:span text:style-name="T32">. išdėstau 10 ir 10.1 punktus taip:</text:span></text:p>
      <text:p text:style-name="P33"><text:span text:style-name="T34">„</text:span><text:span text:style-name="T35">10</text:span><text:span text:style-name="T36">. Teikti paraiškas taikomųjų tyrimų vykdytojų atrankai gali juridiniai asmenys, užsiimantys moksline tiriamąja veikla, ir mokslininkų grupės, jungtinės veiklos sutartimi susivienijusios taikomiesiems tyrimams vykdyti. Jos vienos ar kartu su kitomis institucijomis ministerijai pateikia šiuos dokumentus:</text:span></text:p>
      <text:p text:style-name="P37"><text:span text:style-name="T38">10.1</text:span><text:span text:style-name="T39">. paraišką dalyvauti atrankoje, kurioje nurodomas juridinio asmens pavadinimas arba mokslininkų grupė, asmuo, atsakingas už taikomųjų tyrimų koordinavimą ir informacijos apie taikomuosius tyrimus pateikimą ministerijai (vardas, pavardė, pareigos, mokslo laipsnis, telefonas ir elektroninio pašto adresas) (1 priedas). Jeigu keli juridiniai asmenys ar mokslininkų grupės numato kartu vykdyti keletą taikomųjų tyrimų ir teikia vieną paraišką, nurodoma kiekvienos jų vykdomų taikomųjų tyrimų dalis, pateikiamas juridinio asmens ar mokslininkų grupės sutikimas dalyvauti šiuose taikomuosiuose tyrimuose ir įgaliojimas koordinuojančiam juridiniam asmeniui ar mokslininkų grupei veikti jų vardu;“</text:span></text:p>
      <text:p text:style-name="P40"><text:span text:style-name="T41">2.2</text:span><text:span text:style-name="T42">. išdėstau 10.3.5 punktą taip:</text:span></text:p>
      <text:p text:style-name="P43"><text:span text:style-name="T44">„</text:span><text:span text:style-name="T45">10.3.5</text:span><text:span text:style-name="T46">. tiriamuosius darbus vykdančių juridinių asmenų ar mokslininkų grupių išlaidos, netiesiogiai susijusios su šiais darbais arba jų rezultatų pritaikymu ūkinėje veikloje (išlaidos sutarčiai aptarnauti, energijos, ryšių, kopijavimo ir pan.). Šiam tikslui gali būti skiriama iki 20 proc. bendros taikomųjų tyrimų sumos;“;</text:span></text:p>
      <text:p text:style-name="P47"><text:span text:style-name="T48">2.3</text:span><text:span text:style-name="T49">. išdėstau 11 ir 12 punktus taip:</text:span></text:p>
      <text:p text:style-name="P50"><text:span text:style-name="T51">„</text:span><text:span text:style-name="T52">11</text:span><text:span text:style-name="T53">. Subsidijuojama iki 100 proc. visų tinkamų išlaidų, atsižvelgiant į tai, kad taikomieji tyrimai neskirti konkrečių juridinių asmenų ar mokslininkų grupių poreikiams tenkinti, o rezultatai prieinami visiems asmenims bei nedaro didelio poveikio konkurencijai.</text:span></text:p>
      <text:p text:style-name="P54"><text:span text:style-name="T55">12</text:span><text:span text:style-name="T56">. Subsidija negali būti skiriama pastatų rekonstrukcijai ir remontui, skoloms bei kitoms juridinių asmenų ar mokslininkų grupių išlaidoms dengti, investicijoms ar įsigyti ilgalaikiam turtui, kuris nenurodytas 10.3.4 punkte.“.</text:span></text:p>
      <text:p text:style-name="P57"/>
      <text:p text:style-name="P58"/>
      <text:p text:style-name="P59"/>
      <text:p text:style-name="P60">Aplinkos ministras,</text:p>
      <text:p text:style-name="P61"><text:span text:style-name="T62">pavaduojantis žemės ūkio ministrą<text:s/></text:span><text:span text:style-name="T63"><text:tab/>Arūnas Kundrotas</text:span></text:p>
      <text:p text:style-name="P64"/>
      <text:soft-page-break/>
      <text:p text:style-name="P65"><text:span text:style-name="T66">PATVIRTINTA</text:span></text:p>
      <text:p text:style-name="P67"><text:span text:style-name="T68">Lietuvos Respublikos žemės ūkio ministro</text:span></text:p>
      <text:p text:style-name="P69"><text:span text:style-name="T70">2004 m. kovo 9 d. įsakymu Nr. 3D-104</text:span></text:p>
      <text:p text:style-name="P71"><text:span text:style-name="T72">(Lietuvos Respublikos žemės ūkio ministro<text:s/></text:span></text:p>
      <text:p text:style-name="P73">2004 m. gegužės 26 d. įsakymo Nr. 3D-319<text:s/></text:p>
      <text:p text:style-name="P74"><text:span text:style-name="T75">redakcija)</text:span></text:p>
      <text:p text:style-name="P76"/>
      <text:p text:style-name="P77"><text:span text:style-name="T78">ŽEMĖS ŪKIO VEIKLOS SUBJEKTŲ KONSULTAVIMO SUBSIDIJ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nustato žemės ūkio veiklos subjektų konsultavimo subsidijavimo iš Kaimo rėmimo programos lėšų, skirtų paramai žemdirbių švietimui ir konsultavimui, moksliniams tyrimams, žemės ūkio tarptautinėms ir respublikinėms parodoms, mugėms, žemės ūkio konkursams organizuoti tvarką.</text:span></text:p>
      <text:p text:style-name="P88"><text:span text:style-name="T89">2</text:span><text:span text:style-name="T90">. Lėšas žemės ūkio veiklos subjektų konsultavimui, atsižvelgdamas į Ministerijos vykdomų programų subsidijuojamų priemonių įgyvendinimo priežiūros komisijos (toliau – komisijos) siūlymus, nustato žemės ūkio ministras, tvirtindamas metinę Subsidijuojamų priemonių įgyvendinimui skirtų lėšų naudojimo sąmatą.</text:span></text:p>
      <text:p text:style-name="P91"/>
      <text:p text:style-name="P92"><text:span text:style-name="T93">II</text:span><text:span text:style-name="T94">.<text:s/></text:span><text:span text:style-name="T95">PAGRINDINIAI SUBSIDIJAVIMO PRINCIPAI</text:span></text:p>
      <text:p text:style-name="P96"/>
      <text:p text:style-name="P97"><text:span text:style-name="T98">3</text:span><text:span text:style-name="T99">. Subsidija žemės ūkio veiklos subjektų konsultavimui einamaisiais metais gali būti suteikta</text:span><text:span text:style-name="T100"><text:s/></text:span><text:span text:style-name="T101">juridiniams asmenims, teisės aktų nustatyta tvarka įregistruotiems Juridinių asmenų registre ir pagal galiojančius teisės aktus užsiimantiems konsultacinių paslaugų teikimu žemės ūkio veiklos subjektams žemės, maisto, žuvininkystės ūkio bei kaimo plėtros srityje (toliau – pareiškėjams), turintiems visoje Lietuvos Respublikos teritorijoje išplėtotą konsultavimo paslaugų teikimo tinklą.<text:s/></text:span></text:p>
      <text:p text:style-name="P102"><text:span text:style-name="T103">4</text:span><text:span text:style-name="T104">. Pareiškėjas turi užtikrinti, kad konsultavimo paslaugos, numatytos paraiškoje, būtų prieinamos visiems žemės ūkio veiklos subjektams.<text:s/></text:span></text:p>
      <text:p text:style-name="P105"><text:span text:style-name="T106">5</text:span><text:span text:style-name="T107">. Subsidija skiriama konsultacinei veiklai, kuri skatina:</text:span></text:p>
      <text:p text:style-name="P108"><text:span text:style-name="T109">5.1</text:span><text:span text:style-name="T110">. gaminamos augalininkystės ir gyvulininkystės produkcijos konkurencingumą;</text:span></text:p>
      <text:p text:style-name="P111"><text:span text:style-name="T112">5.2</text:span><text:span text:style-name="T113">. alternatyvios žemės ūkiui veiklos plėtrą ir papildomų darbo vietų kūrimą kaime;</text:span></text:p>
      <text:p text:style-name="P114"><text:span text:style-name="T115">5.3</text:span><text:span text:style-name="T116">. pelningą ūkininkavimą mažiau palankiose ūkininkauti vietovėse;</text:span></text:p>
      <text:p text:style-name="P117"><text:span text:style-name="T118">5.4</text:span><text:span text:style-name="T119">. agrarinės aplinkosaugos priemonių diegimą;</text:span></text:p>
      <text:p text:style-name="P120"><text:span text:style-name="T121">5.5</text:span><text:span text:style-name="T122">. žemės ūkio kooperacijos plėtrą;</text:span></text:p>
      <text:p text:style-name="P123"><text:span text:style-name="T124">5.6</text:span><text:span text:style-name="T125">. žemdirbių savivaldos ir kaimo bendruomenių plėtrą bei kitą vietinę iniciatyvą;</text:span></text:p>
      <text:p text:style-name="P126"><text:span text:style-name="T127">5.7</text:span><text:span text:style-name="T128">. veterinarijos, higienos normų ir kitų maisto kokybę ir saugą užtikrinančių reikalavimų laikymąsi;</text:span></text:p>
      <text:p text:style-name="P129"><text:span text:style-name="T130">5.8</text:span><text:span text:style-name="T131">. ekologiškų žemės ūkio ir maisto produktų gamybą;</text:span></text:p>
      <text:p text:style-name="P132"><text:span text:style-name="T133">5.9</text:span><text:span text:style-name="T134">. žemės ūkio ir verslo apskaitos ir planavimo sistemos diegimą ir palaikymą.</text:span></text:p>
      <text:p text:style-name="P135"/>
      <text:p text:style-name="P136"><text:span text:style-name="T137">III</text:span><text:span text:style-name="T138">.<text:s/></text:span><text:span text:style-name="T139">PARAIŠKŲ TEIKIMAS</text:span></text:p>
      <text:p text:style-name="P140"/>
      <text:p text:style-name="P141"><text:span text:style-name="T142">6</text:span><text:span text:style-name="T143">. Ministerija „Valstybės žinių“ priede „Informaciniai pranešimai“ paskelbia apie paraiškų priėmimą žemės ūkio veiklos subjektų konsultavimui subsidijuoti.</text:span></text:p>
      <text:p text:style-name="P144"><text:span text:style-name="T145">7</text:span><text:span text:style-name="T146">. Pareiškėjai, pretenduojantys gauti subsidiją žemės ūkio veiklos subjektų konsultavimo veiklai, per skelbime nustatytą laikotarpį pateikia šiuos dokumentus:</text:span></text:p>
      <text:p text:style-name="P147"><text:span text:style-name="T148">7.1</text:span><text:span text:style-name="T149">. paraišką, kurioje nurodomas tikslus pareiškėjo pavadinimas, įmonės kodas, adresas ir telefonas, už konsultavimą atsakingas asmuo (vadovas, konsultavimo projekto vadovas);</text:span></text:p>
      <text:p text:style-name="P150"><text:span text:style-name="T151">7.2</text:span><text:span text:style-name="T152">. pareiškėjo veiklos nuostatus (įstatus) arba kitą veiklą reglamentuojantį dokumentą (kopiją);</text:span></text:p>
      <text:p text:style-name="P153"><text:span text:style-name="T154">7.3</text:span><text:span text:style-name="T155">. konsultantų pareigybių aprašymus ir konsultantų skaičių;</text:span></text:p>
      <text:p text:style-name="P156"><text:span text:style-name="T157">7.4</text:span><text:span text:style-name="T158">. informaciją apie turimas patalpas, taip pat įrangą ir įrenginius, kurie bus naudojami konsultavimo veiklai;</text:span></text:p>
      <text:p text:style-name="P159"><text:span text:style-name="T160">7.5</text:span><text:span text:style-name="T161">. paskutinių metų ar tam tikro laikotarpio veiklos audito (jeigu buvo atliktas) išvados kopiją;</text:span></text:p>
      <text:p text:style-name="P162"><text:span text:style-name="T163">7.6</text:span><text:span text:style-name="T164">. mokesčių inspekcijos pažymą apie mokestinių įsipareigojimų vykdymą;</text:span></text:p>
      <text:p text:style-name="P165"><text:span text:style-name="T166">7.7</text:span><text:span text:style-name="T167">. konsultavimo paslaugų teikimo programą (konsultavimo projektą) bei detalią išlaidų sąmatą (priedas).</text:span></text:p>
      <text:p text:style-name="P168"><text:span text:style-name="T169">8</text:span><text:span text:style-name="T170">. Komisija turi teisę paprašyti pareiškėjo papildomų duomenų, susijusių su teikiama paraiška.</text:span></text:p>
      <text:p text:style-name="P171"><text:span text:style-name="T172">9</text:span><text:span text:style-name="T173">. Pareiškėjui per nustatytą laiką nepateikus komisijai prašomos medžiagos, subsidija nesuteikiama.</text:span></text:p>
      <text:p text:style-name="P174"/>
      <text:p text:style-name="P175"><text:span text:style-name="T176">IV</text:span><text:span text:style-name="T177">.<text:s/></text:span><text:span text:style-name="T178">PARAIŠKŲ VERTINIMAS IR SUBSIDIJOS SKYRIMAS</text:span></text:p>
      <text:p text:style-name="P179"/>
      <text:p text:style-name="P180"><text:span text:style-name="T181">10</text:span><text:span text:style-name="T182">. Komisija paraiškas dėl subsidijos skyrimo išnagrinėja per 15 darbo dienų, pasibaigus skelbime nurodytam paraiškų priėmimo terminui.</text:span></text:p>
      <text:p text:style-name="P183"><text:span text:style-name="T184">11</text:span><text:span text:style-name="T185">. Žemės ūkio veiklos subjektų konsultavimo projektų subsidijavimo prioritetai:</text:span></text:p>
      <text:p text:style-name="P186"><text:span text:style-name="T187">11.1</text:span><text:span text:style-name="T188">. konsultavimo paslaugų teikimo programa apima visą Lietuvos teritoriją ir paslaugos bus prieinamos daugumai žemės ūkio veiklos subjektų;</text:span></text:p>
      <text:p text:style-name="P189"><text:span text:style-name="T190">11.2</text:span><text:span text:style-name="T191">. pareiškėjas turi ne mažesnę kaip 3 metų panašių paslaugų teikimo patirtį;<text:s/></text:span></text:p>
      <text:p text:style-name="P192"><text:span text:style-name="T193">11.3</text:span><text:span text:style-name="T194">. pareiškėjo finansinio indėlio į projektą dydis.</text:span></text:p>
      <text:p text:style-name="P195"><text:span text:style-name="T196">12</text:span><text:span text:style-name="T197">. Komisija, įvertinusi pateiktus konsultavimo projektus pagal subsidijų skyrimo prioritetus bei išlaidų pagrįstumą, atsižvelgdama į skiriamus asignavimus, gali prašomą sumą sumažinti.</text:span></text:p>
      <text:p text:style-name="P198"><text:span text:style-name="T199">13</text:span><text:span text:style-name="T200">. Komisijos pirmininkas raštu informuoja pareiškėją apie sprendimą subsidijuoti konsultavimo projektą bei subsidijos dydį ir nurodo terminą, kada pareiškėjo atstovas turi atvykti sudaryti subsidijos skyrimo sutartį.</text:span></text:p>
      <text:p text:style-name="P201"><text:span text:style-name="T202">14</text:span><text:span text:style-name="T203">. Pareiškėjo atstovui per nustatytą laiką neatvykus arba nenurodžius motyvuotų neatvykimo priežasčių, komisija sprendimą skirti subsidiją pasiūlo panaikinti.</text:span></text:p>
      <text:p text:style-name="P204"/>
      <text:p text:style-name="P205"><text:span text:style-name="T206">V</text:span><text:span text:style-name="T207">.<text:s/></text:span><text:span text:style-name="T208">LĖŠŲ NAUDOJIMO IR TEIKIAMŲ PASLAUGŲ KONTROLĖ<text:s/></text:span></text:p>
      <text:p text:style-name="P209"/>
      <text:p text:style-name="P210"><text:span text:style-name="T211">15</text:span><text:span text:style-name="T212">. Pareiškėjams skirtų lėšų naudojimą pagal sudarytas subsidijavimo sutartis kontroliuoja Kaimo plėtros departamento Mokslo ir mokymo skyrius (toliau – Mokslo ir mokymo skyrius) ir Buhalterinės apskaitos skyrius.</text:span></text:p>
      <text:p text:style-name="P213"><text:span text:style-name="T214">16</text:span><text:span text:style-name="T215">. Tinkamomis subsidijuoti pripažįstamos šios išlaidos, kai jos pagrindžiamos tinkamų subsidijuoti išlaidų tikslinį panaudojimą liudijančiais dokumentais:</text:span></text:p>
      <text:p text:style-name="P216"><text:span text:style-name="T217">16.1</text:span><text:span text:style-name="T218">. konsultantų ir specialistų darbo užmokesčio (atlyginimas konsultantams ir specialistams, teikiantiems projekte numatytas paslaugas, bet ne daugiau kaip 80 proc. konsultavimo projekto vertės) – autorinės sutartys, autorinių darbų perdavimo-priėmimo aktai, autorinio atlyginimo išmokėjimo žiniaraščiai arba mokėjimų pavedimai; terminuotos darbo sutartys, pagal terminuotas darbo sutartis dirbusių asmenų dirbtų darbo valandų, skaitytų ir parengtų pranešimų suvestinė, darbo laiko apskaitos žiniaraščiai, atlyginimų išmokėjimo žiniaraščiai arba pavedimai, neterminuotos darbo sutartys, pagal neterminuotas darbo sutartis dirbusių asmenų dirbtų darbo valandų, darbo laiko apskaitos žiniaraščiai, atlyginimų išmokėjimo žiniaraščiai arba pavedimai;</text:span></text:p>
      <text:p text:style-name="P219"><text:span text:style-name="T220">16.2</text:span><text:span text:style-name="T221">. socialinio draudimo mokesčio, garantinio fondo įmokos – dirbusiems asmenims priskaičiuoto socialinio draudimo suvestinė ir mokėjimo pavedimai, garantinio fondo mokesčiai ir mokėjimo pavedimai;</text:span></text:p>
      <text:p text:style-name="P222"><text:span text:style-name="T223">16.3</text:span><text:span text:style-name="T224">. ryšių – fiksuoto ryšio ir mobiliojo tinklo telefonų sąskaitos su telefonų numeriais, kurie buvo naudojami teikiant paslaugas ir mokėtina suma, taip pat mokėjimo pavedimai, čekiai, sąskaitos mokėjimo pavedimai už pašto paslaugas ir internetinio tinklo palaikymą;</text:span></text:p>
      <text:p text:style-name="P225"><text:span text:style-name="T226">16.4</text:span><text:span text:style-name="T227">. transporto – kelionės lapai, degalų įsigijimo išlaidas pateisinantys dokumentai (degalų pirkimo čekiai, sąskaitos-faktūros, mokėjimo pavedimai), remonto išlaidas pateisinantys dokumentai (čekiai, sąskaitos-faktūros, mokėjimo pavedimai), transporto priemonių detalių įsigijimą pateisinantys dokumentai (čekiai, sąskaitos-faktūros, mokėjimo pavedimai), kitos automobilių eksploatacijos išlaidos (tepalai, stabdžių skystis, langų ploviklis ir kt.), transporto priemonių draudimo (įmokų sąskaitos arba draudimo polisai, mokėjimo pavedimai), transporto priemonių nusidėvėjimo (žiniaraščiai, suvestinės, pažymos), transporto priemonių nuomos (nuomos sutartys, perdavimo priėmimo aktai, sąskaitos-faktūros, mokėjimo pavedimai);</text:span></text:p>
      <text:p text:style-name="P228"><text:span text:style-name="T229">16.5</text:span><text:span text:style-name="T230">. komandiruočių – įsakymai, avansinės apyskaitos, kelionės išlaidų apmokėjimą pateisinantys dokumentais (čekiai, sąskaitos-faktūros, mokėjimo pavedimai);<text:s/></text:span></text:p>
      <text:p text:style-name="P231"><text:span text:style-name="T232">16.6</text:span><text:span text:style-name="T233">. patalpų nuomos ir eksploatacijos – patalpų nuomos sutartys, perdavimo-priėmimo aktai, sąskaitos-faktūros, mokėjimo pavedimai, einamojo patalpų remonto (ne daugiau kaip 15 proc. patalpų nuomai ir eksploatacijai skirtų lėšų) išlaidas pateisinantys dokumentai (sutartys, perdavimo-priėmimo aktai, sąskaitos-faktūros, mokėjimo pavedimai);</text:span></text:p>
      <text:p text:style-name="P234"><text:span text:style-name="T235">16.7</text:span><text:span text:style-name="T236">. konsultacinės medžiagos parengimo ir spausdinimo – konsultacinės medžiagos parengimo ir spausdinimo sutartys, perdavimo-priėmimo aktai, sąskaitos-faktūros, mokėjimo pavedimai;</text:span></text:p>
      <text:p text:style-name="P237"><text:span text:style-name="T238">16.8</text:span><text:span text:style-name="T239">. konsultavimo paslaugų teikimui reikalingų priemonių ir įrangos nuomos – nuomos sutartys, perdavimo-priėmimo aktai, sąskaitos-faktūros, mokėjimo pavedimai;</text:span></text:p>
      <text:p text:style-name="P240"><text:span text:style-name="T241">16.9</text:span><text:span text:style-name="T242">. informacijos rengimo ir skelbimo – informacijos rengimo ir skelbimo sutartys, perdavimo-priėmimo aktai, sąskaitos-faktūros, mokėjimo pavedimai, parengta informacinė, metodinė medžiaga ir skelbimai;</text:span></text:p>
      <text:p text:style-name="P243"><text:span text:style-name="T244">16.10</text:span><text:span text:style-name="T245">. parodomųjų bandymų vykdymui žemės ūkio veiklos subjektų ūkiuose – parodomųjų bandymų vykdymo sutartys, perdavimo-priėmimo aktai, sąskaitos-faktūros, mokėjimo pavedimai;</text:span></text:p>
      <text:p text:style-name="P246"><text:span text:style-name="T247">16.11</text:span><text:span text:style-name="T248">. konsultavimo paslaugų teikimui reikalingų kompiuterinių programų ir priemonių įsigijimo (kanceliarinės prekės, įrankiai, prietaisai, kompiuterinė įranga, literatūra, spauda ir kita) – pirkimo-pardavimo sutartys, perdavimo – priėmimo aktai, sąskaitos-faktūros, mokėjimo pavedimai;</text:span></text:p>
      <text:p text:style-name="P249"><text:span text:style-name="T250">16.12</text:span><text:span text:style-name="T251">. konsultantų ir specialistų kvalifikacijos kėlimo – sąskaitos-faktūros, mokėjimo pavedimai;</text:span></text:p>
      <text:p text:style-name="P252"><text:span text:style-name="T253">16.13</text:span><text:span text:style-name="T254">. kopijavimo ir kompiuterinės technikos aptarnavimo ir eksploatacijos – sutartys, perdavimo-priėmimo aktai, sąskaitos-faktūros, mokėjimo pavedimai;</text:span></text:p>
      <text:p text:style-name="P255"><text:span text:style-name="T256">16.14</text:span><text:span text:style-name="T257">. administravimo ir nenumatytos išlaidos (ne daugiau kaip 20 proc. projekto vertės) – darbo užmokesčio (darbo laiko apskaitos žiniaraščiai, atlyginimų išmokėjimo žiniaraščiai arba pavedimai), ūkinės išlaidos (sąskaitos-faktūros, mokėjimo pavedimai).</text:span></text:p>
      <text:p text:style-name="P258"><text:span text:style-name="T259">17</text:span><text:span text:style-name="T260">. Žemės ūkio veiklos subjektų konsultavimo projektų vykdytojai atsiskaito už išlaidas, padarytas vykdant įsipareigojimus, ne vėliau kaip per 45 kalendorines dienas nuo konsultavimo projekto užbaigimo dienos, pateikdami perdavimo-priėmimo aktą, ataskaitą apie žemės ūkio veiklos subjektų konsultavimo projekto įvykdymo rezultatus, išlaidų sąmatos įvykdymo ataskaitą, dokumentų, patvirtinančių išlaidų pagrįstumą, aprašą pagal išlaidų sąmatos straipsnius.</text:span></text:p>
      <text:p text:style-name="P261"><text:span text:style-name="T262">18</text:span><text:span text:style-name="T263">. Atliekant išlaidas pagal atskirus konsultavimo projekto subsidijavimo sutartyje numatytus išlaidų sąmatos straipsnius, galimas iki 15 proc. nukrypimas tarp atskirų išlaidų sąmatos straipsnių, išskyrus išlaidas, numatytas 16.1 ir 16.14 punktuose.</text:span></text:p>
      <text:p text:style-name="P264"><text:span text:style-name="T265">19</text:span><text:span text:style-name="T266">. Mokslo ir mokymo skyrius, kontroliuodamas lėšų naudojimą pagal sudarytas konsultavimo projektų subsidijavimo sutartis, įvertina:</text:span></text:p>
      <text:p text:style-name="P267"><text:span text:style-name="T268">19.1</text:span><text:span text:style-name="T269">. ar visos paslaugos suteiktos, kaip numatyta konsultavimo projekte ir subsidijavimo sutartyje, patikrinant ne mažiau kaip 5 proc. veiklos rezultatus apibūdinančių rodiklių įgyvendinimą (seminarų dalyvių sąrašus, klausytojų aprūpinimą metodine medžiaga, teikiamų individualių konsultacijų įforminimą, kitų teikiamų paslaugų įforminimą);</text:span></text:p>
      <text:p text:style-name="P270"><text:span text:style-name="T271">19.2</text:span><text:span text:style-name="T272">. ar išlaidos padarytos pagrįstai. Įvertinant išlaidų pagrįstumą bei jų atitikimą konsultavimo projekto vykdytojo sutarties su ministerija sąlygas, patikrinamas ne mažiau kaip 5 proc. pagal sutartį skirtų lėšų panaudojimo pagrįstumas.</text:span></text:p>
      <text:p text:style-name="P273"><text:span text:style-name="T274">20</text:span><text:span text:style-name="T275">. Mokslo ir mokymo skyrius, įvertinęs skirtų lėšų naudojimo pagal sudarytas konsultavimo projektų subsidijavimo sutartis tikslingumą bei veiklos rezultatus, parengia pažymą Vidaus audito departamento ES ir nacionalinės paramos audito skyriui.</text:span></text:p>
      <text:p text:style-name="P276"><text:span text:style-name="T277">21</text:span><text:span text:style-name="T278">. Vidaus audito departamento ES ir nacionalinės paramos audito skyrius gali atlikti papildomą lėšų naudojimo pagrįstumo patikrinimą.</text:span></text:p>
      <text:p text:style-name="P279"><text:span text:style-name="T280">22</text:span><text:span text:style-name="T281">. Kiti žemės ūkio veiklos subjektų konsultavimui skirtų lėšų naudojimo kontrolės pagal sudarytas sutartis klausimai sprendžiami vadovaujantis Lietuvos Respublikos žemės ūkio ministro 2003 m. sausio 30 d. įsakymu Nr. 3D-28 „Dėl ministerijos sutarčių (išskyrus tarptautines ir slaptas) sudarymo bei jų vykdymo kontrolės“.</text:span></text:p>
      <text:p text:style-name="P282"><text:span text:style-name="T283">23</text:span><text:span text:style-name="T284">. Nustačius esminių konsultavimo projekto vykdymo pažeidimų, Mokslo ir mokymo skyrius informuoja komisiją, kuri inicijuoja projekto vykdymo sutarties nutraukimą, pareikalaudama iš konsultavimo projekto vykdytojo grąžinti nepagrįstai jau išmokėtas lėšas.</text:span></text:p>
      <text:p text:style-name="P285"/>
      <text:p text:style-name="P286"><text:span text:style-name="T287">VI</text:span><text:span text:style-name="T288">.<text:s/></text:span><text:span text:style-name="T289">BAIGIAMOSIOS NUOSTATOS</text:span></text:p>
      <text:p text:style-name="P290"/>
      <text:p text:style-name="P291"><text:span text:style-name="T292">24</text:span><text:span text:style-name="T293">. Visus klausimus, susijusius su subsidijų skyrimu pagal šių taisyklių reikalavimus, sprendžia komisija.</text:span></text:p>
      <text:p text:style-name="P294"><text:span text:style-name="T295">______________</text:span></text:p>
      <text:p text:style-name="P296"/>
      <text:soft-page-break/>
      <text:p text:style-name="P297">Žemės ūkio veiklos subjektų konsultavimo<text:s/></text:p>
      <text:p text:style-name="P298">subsidijavimo taisyklių<text:s/></text:p>
      <text:p text:style-name="P299">priedas</text:p>
      <text:p text:style-name="P300"/>
      <text:p text:style-name="P301"/>
      <text:p text:style-name="P302"><text:span text:style-name="T303">(Sąmatos formos pavyzdys)</text:span></text:p>
      <text:p text:style-name="P304"/>
      <text:p text:style-name="P305"><text:tab/></text:p>
      <text:p text:style-name="P306"><text:tab/></text:p>
      <text:p text:style-name="P307"><text:tab/></text:p>
      <text:p text:style-name="P308"><text:tab/></text:p>
      <text:p text:style-name="P309">(pareiškėjo pavadinimas, įmonės kodas, adresas, tel., faks., el. p., banko rekvizitai)</text:p>
      <text:p text:style-name="P310"/>
      <text:p text:style-name="P311"/>
      <text:p text:style-name="P312"/>
      <text:p text:style-name="P313"/>
      <text:p text:style-name="P314"/>
      <text:p text:style-name="P315">KONSULTAVIMO PASLAUGŲ TEIKIMO IŠLAIDŲ SĄMATA<text:s/></text:p>
      <text:p text:style-name="P316"/>
      <text:p text:style-name="P317"><text:tab/><text:s/>Nr. ____</text:p>
      <text:p text:style-name="P318"><text:tab/>(data)</text:p>
      <text:p text:style-name="P319"><text:tab/></text:p>
      <text:p text:style-name="P320"><text:tab/>(sudarymo vieta)</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 Nr.</text:p>
          </table:table-cell>
          <table:table-cell table:style-name="TableCell336" table:number-rows-spanned="2">
            <text:p text:style-name="P337">Išlaidų straipsnių pavadinimai</text:p>
          </table:table-cell>
          <table:table-cell table:style-name="TableCell338" table:number-rows-spanned="2">
            <text:p text:style-name="P339">Lėšų poreikis konsultacinei veiklai, Lt</text:p>
          </table:table-cell>
          <table:table-cell table:style-name="TableCell340" table:number-rows-spanned="2">
            <text:p text:style-name="P341">Nuosavos lėšos, Lt</text:p>
          </table:table-cell>
          <table:table-cell table:style-name="TableCell342" table:number-rows-spanned="2">
            <text:p text:style-name="P343">Prašoma subsidijuoti, Lt</text:p>
          </table:table-cell>
          <table:table-cell table:style-name="TableCell344" table:number-columns-spanned="4">
            <text:p text:style-name="P345">Iš jų ketvirčiais, Lt</text:p>
          </table: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I</text:p>
          </table:table-cell>
          <table:table-cell table:style-name="TableCell354">
            <text:p text:style-name="P355">II</text:p>
          </table:table-cell>
          <table:table-cell table:style-name="TableCell356">
            <text:p text:style-name="P357">III</text:p>
          </table:table-cell>
          <table:table-cell table:style-name="TableCell358">
            <text:p text:style-name="P359">IV</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text:p text:style-name="P533"><text:tab/><text:tab/><text:tab/><text:tab/><text:tab/></text:p>
      <text:p text:style-name="P534"><text:tab/>(pareiškėjo vadovo pareigos)<text:tab/>(parašas)<text:s/><text:tab/>(vardas, pavardė)</text:p>
      <text:p text:style-name="P535">A.V.</text:p>
      <text:p text:style-name="P536"><text:tab/><text:tab/><text:tab/><text:tab/><text:tab/></text:p>
      <text:p text:style-name="P537"><text:tab/>(vyr. finansininkas)<text:tab/>(parašas)<text:s/><text:tab/>(vardas, pavardė)</text:p>
      <text:p text:style-name="P5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06:27:00Z</meta:creation-date>
    <dc:date>2017-08-02T06:27:00Z</dc:date>
    <meta:template xlink:href="Normal.dotm" xlink:type="simple"/>
    <meta:editing-cycles>2</meta:editing-cycles>
    <meta:editing-duration>PT0S</meta:editing-duration>
    <meta:document-statistic meta:page-count="6" meta:paragraph-count="167" meta:word-count="1676" meta:character-count="15068" meta:row-count="616" meta:non-whitespace-character-count="13559"/>
  </office:meta>
</office:document-meta>
</file>