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0.9444in"/>
    </style:style>
    <style:style style:name="TableColumn30" style:family="table-column">
      <style:table-column-properties style:column-width="0.5715in"/>
    </style:style>
    <style:style style:name="TableColumn31" style:family="table-column">
      <style:table-column-properties style:column-width="2.1965in"/>
    </style:style>
    <style:style style:name="TableColumn32" style:family="table-column">
      <style:table-column-properties style:column-width="0.9388in"/>
    </style:style>
    <style:style style:name="Table28" style:family="table">
      <style:table-properties style:width="4.6513in" fo:margin-left="0.562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justify" fo:text-indent="0.2527in"/>
      <style:text-properties fo:color="#00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justify"/>
      <style:text-properties fo:color="#00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justify"/>
      <style:text-properties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justify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ableColumn49" style:family="table-column">
      <style:table-column-properties style:column-width="0.9569in"/>
    </style:style>
    <style:style style:name="TableColumn50" style:family="table-column">
      <style:table-column-properties style:column-width="0.5958in"/>
    </style:style>
    <style:style style:name="TableColumn51" style:family="table-column">
      <style:table-column-properties style:column-width="3.1597in"/>
    </style:style>
    <style:style style:name="Table48" style:family="table">
      <style:table-properties style:width="4.7125in" fo:margin-left="0.562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justify"/>
      <style:text-properties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justify"/>
      <style:text-properties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justify"/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NACIONALINĖS ŽEMĖS TARNYBOS PRIE LIETUVOS RESPUBLIKOS ŽEMĖS ŪKIO MINISTERIJOS GENERALINIO DIREKTORIAUS</text:span></text:p>
      <text:p text:style-name="P9"/>
      <text:p text:style-name="P10">Į S A K Y M A S</text:p>
      <text:p text:style-name="P11">DĖL TECHNINIŲ REIKALAVIMŲ REGLAMENTO GKTR 2.11.02:2000 PAPILDYMO</text:p>
      <text:p text:style-name="P12"/>
      <text:p text:style-name="P13">2002 m. sausio 11 d. Nr. 2</text:p>
      <text:p text:style-name="P14">Vilnius</text:p>
      <text:p text:style-name="P15"/>
      <text:p text:style-name="P16"/>
      <text:p text:style-name="P17"><text:span text:style-name="T18">Vadovaudamasis Nacionalinės žemės tarnybos prie Žemės ūkio ministerijos nuostatų, patvirtintų 2001 m. birželio 14 d. žemės ūkio ministro įsakymu Nr. 194 (Žin., 2001, Nr.<text:s/></text:span><text:a xlink:href="https://www.e-tar.lt/portal/lt/legalAct/TAR.9D0F880ADB7F" office:target-frame-name="_blank" xlink:show="new"><text:span text:style-name="T19">52-1852</text:span></text:a><text:span text:style-name="T20">), 9.3 punktu, iš dalies<text:s/></text:span><text:span text:style-name="T21">pakeičiu</text:span><text:span text:style-name="T22"><text:s/>geodezijos ir kartografijos techninį reglamentą GKTR 2.11.02:2000 „Sutartiniai topografinių planų M 1:500, 1:1000, 1:2000 ir 1:5000 ženklai“, patvirtintą Valstybinės geodezijos ir kartografijos tarnybos prie Lietuvos Respublikos Vyriausybės direktoriaus įsakymu Nr. 45 (Žin., 2000, Nr.<text:s/></text:span><text:a xlink:href="https://www.e-tar.lt/portal/lt/legalAct/TAR.C22485A39821" office:target-frame-name="_blank" xlink:show="new"><text:span text:style-name="T23">52-1518</text:span></text:a><text:span text:style-name="T24">):</text:span></text:p>
      <text:p text:style-name="P25"><text:span text:style-name="T26">1</text:span><text:span text:style-name="T27">. Papildau 2 lentelę 6.1.27 punktu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6.1.27.</text:p>
          </table:table-cell>
          <table:table-cell table:style-name="TableCell36">
            <text:p text:style-name="P37">vt10<text:s/></text:p>
          </table:table-cell>
          <table:table-cell table:style-name="TableCell38">
            <text:p text:style-name="P39">Automobilių stovos skaitiklis</text:p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2</text:span><text:span text:style-name="T44">. 3 lentelės 6.1.24, 6.1.25, 6.1.26 ir 6.1.27 punktus laikyti 6.1.23, 6.1.24, 6.1.25 ir 6.1.26 punktais.</text:span></text:p>
      <text:p text:style-name="P45"><text:span text:style-name="T46">3</text:span><text:span text:style-name="T47">. Papildau 3 lentelę 6.1.27 punktu 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6.1.27<text:s/>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><text:span text:style-name="T64">GENERALINIS DIREKTORIUS</text:span><text:span text:style-name="T65"><text:tab/>KAZYS MAKSV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entrBold" style:display-name="CentrBold" style:family="paragraph">
      <style:paragraph-properties style:snap-to-layout-grid="false" fo:text-align="center"/>
      <style:text-properties style:font-name="TimesLT" fo:font-weight="bold" style:font-weight-asian="bold" fo:text-transform="uppercase" fo:font-size="10pt" style:font-size-asian="10pt" fo:language="en" fo:country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25T07:31:00Z</meta:creation-date>
    <dc:date>2016-03-25T07:31:00Z</dc:date>
    <meta:template xlink:href="Normal" xlink:type="simple"/>
    <meta:editing-cycles>2</meta:editing-cycles>
    <meta:editing-duration>PT60S</meta:editing-duration>
    <meta:document-statistic meta:page-count="1" meta:paragraph-count="206" meta:word-count="257" meta:character-count="1034" meta:row-count="245" meta:non-whitespace-character-count="983"/>
  </office:meta>
</office:document-meta>
</file>