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2.5%"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2.5%"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per 62.5%"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text-position="super 62.5%"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per 62.5%"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2.5%"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per 62.5%"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2.5%"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per 62.5%"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per 62.5%"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per 62.5%"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2.5%"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text-position="super 62.5%"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text-position="super 62.5%"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style="italic" style:font-style-asian="italic" style:font-style-complex="italic"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text-position="super 62.5%"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2.5%"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text-position="super 62.5%"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per 62.5%"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text-position="super 62.5%"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text-position="super 62.5%"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per 62.5%"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2.5%"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2.5%"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text-position="super 62.5%"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text-position="super 62.5%"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per 62.5%"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per 62.5%"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text-position="super 62.5%"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per 62.5%"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text-position="super 62.5%"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text-position="super 62.5%"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letter-spacing="0.0416in"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style:tab-stops>
          <style:tab-stop style:type="right" style:position="6.2993in"/>
        </style:tab-stops>
      </style:paragraph-properties>
    </style:style>
    <style:style style:name="P457" style:parent-style-name="Normal" style:family="paragraph">
      <style:paragraph-properties>
        <style:tab-stops>
          <style:tab-stop style:type="right" style:position="6.2993in"/>
        </style:tab-stops>
      </style:paragraph-properties>
    </style:style>
    <style:style style:name="P458" style:parent-style-name="Normal" style:family="paragraph">
      <style:paragraph-properties>
        <style:tab-stops>
          <style:tab-stop style:type="right" style:position="6.2993in"/>
        </style:tab-stops>
      </style:paragraph-properties>
    </style:style>
    <style:style style:name="P459" style:parent-style-name="Normal" style:family="paragraph">
      <style:paragraph-properties>
        <style:tab-stops>
          <style:tab-stop style:type="right" style:position="6.2993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6 M. GEGUŽĖS 31 D. ĮSAKYMO NR. V-435 „DĖL LEIDIMŲ ATLIKTI KLINIKINIUS VAISTINIŲ PREPARATŲ TYRIMUS IŠDAVIMO, TYRIMŲ ATLIKIMO IR KONTROLĖS TVARKOS APRAŠO PATVIRTINIMO“ PAKEITIMO</text:p>
      <text:p text:style-name="P7"/>
      <text:p text:style-name="P8">2009 m. balandžio 8 d. Nr. V-262</text:p>
      <text:p text:style-name="P9">Vilnius</text:p>
      <text:p text:style-name="P10"/>
      <text:p text:style-name="P11"><text:span text:style-name="T12">Siekdamas tobulinti leidimų atlikti klinikinius vaistinių preparatų tyrimus su vaikais išdavimo sąlygas, stiprinti šių tyrimų saugumą ir kontro</text:span><text:span text:style-name="T13">lę:</text:span></text:p>
      <text:p text:style-name="P14"><text:span text:style-name="T15">1</text:span><text:span text:style-name="T16">.<text:s/></text:span><text:span text:style-name="T17">Pakeičiu</text:span><text:span text:style-name="T18"><text:s/>Leidimų atlikti klinikinius vaistinių preparatų tyrimus išdavimo, tyrimų atlikimo ir kontrolės tvarkos aprašą, patvirtintą Lietuvos Respublikos sveikatos apsaugos ministro 2006 m. gegužės 31 d. įsakymu Nr. V-435 „Dėl Leidimų atlikti kli</text:span><text:span text:style-name="T19">nikinius vaistinių preparatų tyrimus išdavimo, tyrimų atlikimo ir kontrolės tvarkos aprašo patvirtinimo“ (Žin., 2006, Nr.<text:s/></text:span><text:a xlink:href="https://www.e-tar.lt/portal/lt/legalAct/TAR.E90706044869" office:target-frame-name="_blank" xlink:show="new"><text:span text:style-name="T20">62-2292</text:span></text:a><text:span text:style-name="T21">):</text:span></text:p>
      <text:p text:style-name="P22"><text:span text:style-name="T23">1.1</text:span><text:span text:style-name="T24">. Išdėstau 1 punktą taip:</text:span></text:p>
      <text:p text:style-name="P25"><text:span text:style-name="T26">„</text:span><text:span text:style-name="T27">1</text:span><text:span text:style-name="T28">. Leidimų<text:s/></text:span><text:span text:style-name="T29">atlikti klinikinius vaistinių preparatų tyrimus išdavimo, tyrimų atlikimo ir kontrolės tvarkos aprašas (toliau – aprašas) reglamentuoja Lietuvos Respublikos sveikatos apsaugos ministro 1998 m. birželio 12 d. įsakymu Nr. 320 (Žin., 1998, Nr.<text:s/></text:span><text:a xlink:href="https://www.e-tar.lt/portal/lt/legalAct/TAR.EF5F8A32B830" office:target-frame-name="_blank" xlink:show="new"><text:span text:style-name="T30">57-1608</text:span></text:a><text:span text:style-name="T31">) patvirtintų Geros klinikinės praktikos taisyklių (toliau – GKP taisyklės) įgyvendinimą, nustato leidimų atlikti klinikinius vaistinių preparatų tyrimus (toliau – klinikinius tyrimus)<text:s/></text:span><text:span text:style-name="T32">išdavimo tvarką, kada galima pradėti klinikinius tyrimus, šių tyrimų atlikimo, sustabdymo ir nutraukimo sąlygas, tiriamųjų vaistinių preparatų gamybos, importo iš trečiųjų šalių ir pakuotės ženklinimo reikalavimus, tyrimų atitikties gerai klinikinei prakti</text:span><text:span text:style-name="T33">kai (toliau – GKP) vertinimo, pranešimų apie nepageidaujamus reiškinius ar nepageidaujamas reakcijas teikimo, GKP inspekcijų ir jas atliekančių inspektorių kvalifikacinius reikalavimus.“</text:span></text:p>
      <text:p text:style-name="P34"><text:span text:style-name="T35">1.2</text:span><text:span text:style-name="T36">. Pripažįstu netekusiu galios 2 punktą.</text:span></text:p>
      <text:p text:style-name="P37"><text:span text:style-name="T38">1.3</text:span><text:span text:style-name="T39">. Išdėstau<text:s/></text:span><text:span text:style-name="T40">3 punktą taip:</text:span></text:p>
      <text:p text:style-name="P41"><text:span text:style-name="T42">„</text:span><text:span text:style-name="T43">3</text:span><text:span text:style-name="T44">. Visi klinikiniai, taip pat ir biologinio įsisavinamumo bei biologinio ekvivalentiškumo tyrimai turi būti planuojami, atliekami ir ataskaitos apie juos teikiamos laikantis Lietuvos Respublikos įstatymų, 2006 m. gruodžio 12 d. Europos Pa</text:span><text:span text:style-name="T45">rlamento ir Tarybos reglamento (EB) Nr. 1901/2006 dėl pediatrijoje vartojamų vaistinių preparatų, iš dalies keičiančio Reglamentą (EE B) Nr. 1768/92, Direktyvą 2001/20/EB, Direktyvą 2001/83/EB ir Reglamentą (EB) Nr. 726/2004, (OL 2006 L 378, p. 1), GKP tai</text:span><text:span text:style-name="T46">syklių bei kitų teisės aktų, reglamentuojančių klinikinių tyrimų atlikimą.“</text:span></text:p>
      <text:p text:style-name="P47"><text:span text:style-name="T48">1.4</text:span><text:span text:style-name="T49">. Išdėstau 6 punktą taip:</text:span></text:p>
      <text:p text:style-name="P50"><text:span text:style-name="T51">„</text:span><text:span text:style-name="T52">6</text:span><text:span text:style-name="T53">. Vaikams skirtų vaistinių preparatų, įskaitant vakcinas, klinikiniai tyrimai gali būti atliekami tik užtikrinus, kad bus tiriami tik tie v</text:span><text:span text:style-name="T54">aistiniai preparatai, kurie vaikams gali būti naudingi klinikiniu požiūriu. Klinikiniai tyrimai su vaikais turi būti atliekami kuo saugesnėmis sąlygomis ir atsižvelgiant į Europos Komisijos paskelbtų Taisyklių dėl vaistinių preparatų reglamentavimo Europos</text:span><text:span text:style-name="T55"><text:s/>Sąjungoje 10 tome pateiktas etines nuostatas dėl klinikinių vaistinių preparatų tyrimų, atliekamų su vaikų populiacija.“</text:span></text:p>
      <text:p text:style-name="P56"><text:span text:style-name="T57">1.5</text:span><text:span text:style-name="T58">. Išdėstau 16 punkto trečiąją pastraipą taip:</text:span></text:p>
      <text:p text:style-name="P59"><text:span text:style-name="T60">„</text:span><text:span text:style-name="T61">inspekcija<text:s/></text:span><text:span text:style-name="T62">– VVKT įgaliotų darbuotojų atliekamas dokumentų, patalpų, įrašų,<text:s/></text:span><text:span text:style-name="T63">tyrimo kokybės užtikrinimo planų ir visų kitų šaltinių, kurie VVKT laikomi susijusiais su klinikiniu tyrimu ir kurie gali būti tyrimo vietoje, klinikinio tyrimo užsakovo ar sutartinių mokslinių tyrimų organizacijoje, ar kitose su tyrimu susijusiose įstaigo</text:span><text:span text:style-name="T64">se, vertinimas siekiant nustatyti, ar nepažeidžiamos tiriamojo asmens teisės, ar užtikrinamas jo saugumas ir gerovė, ar klinikinis<text:s/></text:span><text:soft-page-break/><text:span text:style-name="T65">tyrimas atliekamas laikantis GKP ir kitų teisės aktų, reglamentuojančių klinikinius vaistinių preparatų tyrimus, reikalavimų,</text:span><text:span text:style-name="T66"><text:s/>bei siekiant įsitikinti, kad klinikinio tyrimo metu gauti duomenys yra patikimi ir kokybiški;“.</text:span></text:p>
      <text:p text:style-name="P67"><text:span text:style-name="T68">1.6</text:span><text:span text:style-name="T69">. Išdėstau 16 punkto devynioliktąją pastraipą taip:</text:span></text:p>
      <text:p text:style-name="P70"><text:span text:style-name="T71">„</text:span><text:span text:style-name="T72">užsakovas<text:s/></text:span><text:span text:style-name="T73">– asmuo, inicijuojantis, finansuojantis, kontroliuojantis ir atsakantis už klinikinio</text:span><text:span text:style-name="T74"><text:s/>tyrimo vykdymą, jo padarinius ir duomenų paskelbimą;“.</text:span></text:p>
      <text:p text:style-name="P75"><text:span text:style-name="T76">1.7</text:span><text:span text:style-name="T77">. Papildau 16 punktą dvidešimtąja ir dvidešimt pirmąja pastraipomis:</text:span></text:p>
      <text:p text:style-name="P78"><text:span text:style-name="T79">„</text:span><text:span text:style-name="T80">klinikinio vaistinio preparato tyrimo pradžia<text:s/></text:span><text:span text:style-name="T81">– pirmo į klinikinį vaistinio preparato tyrimą įtraukto tiriamojo asmens<text:s/></text:span><text:span text:style-name="T82">sutikimo dalyvauti klinikiniame tyrime formos pasirašymo diena;</text:span></text:p>
      <text:p text:style-name="P83"><text:span text:style-name="T84">klinikinio vaistinio preparato tyrimo pabaiga<text:s/></text:span><text:span text:style-name="T85">– paskutinio klinikinio vaistinio preparato tyrime dalyvaujančio tiriamojo asmens paskutinio pagal tyrimo protokolą numatyto apsilankymo diena a</text:span><text:span text:style-name="T86">rba pasitraukimo iš tyrimo diena arba kita tyrimo protokole numatyta diena.“</text:span></text:p>
      <text:p text:style-name="P87"><text:span text:style-name="T88">1.8</text:span><text:span text:style-name="T89">. Papildau šiuo 16</text:span><text:span text:style-name="T90">1</text:span><text:span text:style-name="T91"><text:s/>punktu:</text:span></text:p>
      <text:p text:style-name="P92"><text:span text:style-name="T93">„</text:span><text:span text:style-name="T94">16</text:span><text:span text:style-name="T95">1</text:span><text:span text:style-name="T96">. Apraše vartojamos sąvokos atitinka Lietuvos Respublikos farmacijos įstatyme (Žin., 2006, Nr.<text:s/></text:span><text:a xlink:href="https://www.e-tar.lt/portal/lt/legalAct/TAR.FF33B3BF23DD" office:target-frame-name="_blank" xlink:show="new"><text:span text:style-name="T97">78-3056</text:span></text:a><text:span text:style-name="T98">) ir GKP taisyklėse vartojamas sąvokas.“</text:span></text:p>
      <text:p text:style-name="P99"><text:span text:style-name="T100">1.9</text:span><text:span text:style-name="T101">. Pripažįstu netekusiu galios 17 punktą.</text:span></text:p>
      <text:p text:style-name="P102"><text:span text:style-name="T103">1.10</text:span><text:span text:style-name="T104">. Išdėstau 18.1 punktą taip:</text:span></text:p>
      <text:p text:style-name="P105"><text:span text:style-name="T106">„</text:span><text:span text:style-name="T107">18.1</text:span><text:span text:style-name="T108">. Lietuvos Respublikos biomedicinin</text:span><text:span text:style-name="T109">ių tyrimų etikos įstatyme (Žin., 2000, Nr.<text:s/></text:span><text:a xlink:href="https://www.e-tar.lt/portal/lt/legalAct/TAR.234B15954C2F" office:target-frame-name="_blank" xlink:show="new"><text:span text:style-name="T110">44-1247</text:span></text:a><text:span text:style-name="T111">), Lietuvos Respublikos pacientų teisių ir žalos atlyginimo įstatyme (Žin., 1996, Nr.<text:s/></text:span><text:a xlink:href="https://www.e-tar.lt/portal/lt/legalAct/TAR.C6E4170DB704" office:target-frame-name="_blank" xlink:show="new"><text:span text:style-name="T112">102-2317</text:span></text:a><text:span text:style-name="T113">; 2004, Nr. 115-4284) ir GKP taisyklėse nustatyta tvarka yra gautas informuoto asmens sutikimas, kuriame turi būti išreikšta numanoma vaiko valia ir pritarimas. Informuoto asmens sutikimas gali būti atsiimtas b</text:span><text:span text:style-name="T114">et kuriuo metu, nepakenkiant vaikui;“.</text:span></text:p>
      <text:p text:style-name="P115"><text:span text:style-name="T116">1.11</text:span><text:span text:style-name="T117">. Išdėstau 18.2 punktą taip:</text:span></text:p>
      <text:p text:style-name="P118"><text:span text:style-name="T119">„</text:span><text:span text:style-name="T120">18.2</text:span><text:span text:style-name="T121">. vaikui, atsižvelgiant į jo gebėjimą suprasti, informaciją apie tyrimą, pavojų ir naudą pateikė tyrėjas, turintis darbo su vaikais patirties;“.</text:span></text:p>
      <text:p text:style-name="P122"><text:span text:style-name="T123">1.12</text:span><text:span text:style-name="T124">. Išdėstau<text:s/></text:span><text:span text:style-name="T125">18.3 punktą taip:</text:span></text:p>
      <text:p text:style-name="P126"><text:span text:style-name="T127">„</text:span><text:span text:style-name="T128">18.3</text:span><text:span text:style-name="T129">. yra aiškus vaiko, kuris sugeba susidaryti nuomonę ir įvertinti šią informaciją, noras dalyvauti klinikiniame tyrime. Vaiko, sugebančio susidaryti nuomonę ir įvertinti pateiktą informaciją, aiškus noras atsisakyti dalyvauti klinik</text:span><text:span text:style-name="T130">iniame tyrime tenkinamas prieš jį pradedant ar bet kuriuo metu jam vykstant;“.</text:span></text:p>
      <text:p text:style-name="P131"><text:span text:style-name="T132">1.13</text:span><text:span text:style-name="T133">. Papildau šiuo 18.8 punktu:</text:span></text:p>
      <text:p text:style-name="P134"><text:span text:style-name="T135">„</text:span><text:span text:style-name="T136">18.8</text:span><text:span text:style-name="T137">. LBEK, įvertinęs klinikines, etines ir psichosocialines problemas pediatrijos srityje, pritarė tyrimo protokolui; vertinimą gali</text:span><text:span text:style-name="T138"><text:s/>atlikti LBEK narys, kompetentingas pediatrijos srityje, arba nepriklausomas pediatrijos srities specialistas.“</text:span></text:p>
      <text:p text:style-name="P139"><text:span text:style-name="T140">1.14</text:span><text:span text:style-name="T141">. Papildau šiuo 18</text:span><text:span text:style-name="T142">1</text:span><text:span text:style-name="T143"><text:s/>punktu:</text:span></text:p>
      <text:p text:style-name="P144"><text:span text:style-name="T145">„</text:span><text:span text:style-name="T146">18</text:span><text:span text:style-name="T147">1</text:span><text:span text:style-name="T148">. Jei vaikas pašalinamas iš klinikinio tyrimo aprašo 18.1 ar 18.3 punktuose nustatytais pagrindais</text:span><text:span text:style-name="T149">, tyrėjas turi parengti aprašo 49</text:span><text:span text:style-name="T150">1</text:span><text:span text:style-name="T151"><text:s/>punkte nurodyto dokumento išrašą ir jame nurodyti:</text:span></text:p>
      <text:p text:style-name="P152"><text:span text:style-name="T153">18</text:span><text:span text:style-name="T154">1</text:span><text:span text:style-name="T155">.1.1</text:span><text:span text:style-name="T156">. tolesnio gydymo ir priežiūros rekomendacijas;</text:span></text:p>
      <text:p text:style-name="P157"><text:span text:style-name="T158">18</text:span><text:span text:style-name="T159">1</text:span><text:span text:style-name="T160">.1.2</text:span><text:span text:style-name="T161">. svarbią informacija apie vartotą tiriamąjį vaistinį preparatą ir reikalingus įspėjimus;</text:span></text:p>
      <text:p text:style-name="P162"><text:span text:style-name="T163">18</text:span><text:span text:style-name="T164">1</text:span><text:span text:style-name="T165">.1.3</text:span><text:span text:style-name="T166">.</text:span><text:span text:style-name="T167"><text:s/>prašymą gydytojui informuoti tyrėją apie sunkias nepageidaujamas reakcijas nurodant vaiko stebėjimo laikotarpį, kuris turi atitikti tyrimo protokole įrašytą stebėjimo laikotarpį.“</text:span></text:p>
      <text:p text:style-name="P168"><text:span text:style-name="T169">1.15</text:span><text:span text:style-name="T170">. Papildau šiuo 18</text:span><text:span text:style-name="T171">2</text:span><text:span text:style-name="T172"><text:s/>punktu:</text:span></text:p>
      <text:p text:style-name="P173"><text:span text:style-name="T174">„</text:span><text:span text:style-name="T175">18</text:span><text:span text:style-name="T176">2</text:span><text:span text:style-name="T177">. Vienas dokumento išrašo e</text:span><text:span text:style-name="T178">gzempliorius atiduodamas sutikimą davusiam informuotam asmeniui ir, jam sutikus, vienas egzempliorius su slaptumo žyma siunčiamas sveikatos priežiūros įstaigai, kurioje vaikas buvo gydomas ar informuotas asmuo numato tęsti jo gydymą. Apie išrašo išdavimą n</text:span><text:span text:style-name="T179">urodoma aprašo 49</text:span><text:span text:style-name="T180">1</text:span><text:span text:style-name="T181"><text:s/>nurodytame dokumente.“</text:span></text:p>
      <text:p text:style-name="P182"><text:span text:style-name="T183">1.16</text:span><text:span text:style-name="T184">. Išdėstau 20 punktą taip:</text:span></text:p>
      <text:p text:style-name="P185"><text:span text:style-name="T186">„</text:span><text:span text:style-name="T187">20</text:span><text:span text:style-name="T188">. Klinikinio tyrimo užsakovas arba jo įgaliotas atstovas ir (ar) pagrindinis tyrėjas, norėdami gauti leidimą atlikti klinikinį tyrimą, turi pateikti VVKT paraišką ir kitu</text:span><text:span text:style-name="T189">s reikalaujamus dokumentus (1 priedas) pagal VVKT nustatytą tvarką, parengtą atsižvelgiant į Europos Komisijos<text:s/></text:span><text:soft-page-break/><text:span text:style-name="T190">paskelbtų Taisyklių dėl vaistinių preparatų reglamentavimo Europos Sąjungoje 10 tome pateiktas Išsamias gaires dėl prašymo gauti leidimą vykdyti<text:s/></text:span><text:span text:style-name="T191">žmonėms skirto vaistinio preparato klinikinį tyrimą kompetentingai institucijai, esminių papildymų notifikavimo ir tyrimo pabaigos deklaravimo.“</text:span></text:p>
      <text:p text:style-name="P192"><text:span text:style-name="T193">1.17</text:span><text:span text:style-name="T194">. Išdėstau 21 punktą taip:</text:span></text:p>
      <text:p text:style-name="P195"><text:span text:style-name="T196">„</text:span><text:span text:style-name="T197">21</text:span><text:span text:style-name="T198">. Klinikinio tyrimo užsakovas arba jo įgaliotas atstovas ir (ar) pa</text:span><text:span text:style-name="T199">grindinis tyrėjas, norėdami gauti pritarimo atlikti klinikinį vaistinio preparato tyrimą liudijimą, turi pateikti LBEK paraišką ir kitus reikalaujamus dokumentus (2 priedas).“</text:span></text:p>
      <text:p text:style-name="P200"><text:span text:style-name="T201">1.18</text:span><text:span text:style-name="T202">. Pripažįstu netekusiu galios 35.3 punktą.</text:span></text:p>
      <text:p text:style-name="P203"><text:span text:style-name="T204">1.19</text:span><text:span text:style-name="T205">. Išdėstau 47 pun</text:span><text:span text:style-name="T206">ktą taip:</text:span></text:p>
      <text:p text:style-name="P207"><text:span text:style-name="T208">„</text:span><text:span text:style-name="T209">47</text:span><text:span text:style-name="T210">. Klinikinio tyrimo trukmė turi būti nurodyta tyrimo protokole ir jos pakeitimas dėl bet kokios priežasties turi būti pripažintas kaip esminė pataisa.“</text:span></text:p>
      <text:p text:style-name="P211"><text:span text:style-name="T212">1.20</text:span><text:span text:style-name="T213">. Išdėstau 49 punktą taip:</text:span></text:p>
      <text:p text:style-name="P214"><text:span text:style-name="T215">„</text:span><text:span text:style-name="T216">49</text:span><text:span text:style-name="T217">. Jei klinikinis tyrimas nepradedamas per 1<text:s/></text:span><text:span text:style-name="T218">metus nuo leidimo jį atlikti išdavimo dienos, užsakovas, norėdamas atlikti klinikinį tyrimą, turi pateikti VVKT ir LBEK pagal naujus duomenis atnaujintą paraišką, užpildytą esminės pataisos formą ir kitus su šia pataisa susijusius dokumentus vadovaudamasis</text:span><text:span text:style-name="T219"><text:s/>aprašo IV skyriuje nustatyta esminių pataisų pranešimo tvarka. Tokiu atveju leidimas atlikti klinikinį tyrimą galioja tik gavus VVKT ir LBEK pritarimus esminei pataisai.“</text:span></text:p>
      <text:p text:style-name="P220"><text:span text:style-name="T221">1.21</text:span><text:span text:style-name="T222">. Papildau šiuo 49</text:span><text:span text:style-name="T223">1</text:span><text:span text:style-name="T224"><text:s/>punktu:</text:span></text:p>
      <text:p text:style-name="P225"><text:span text:style-name="T226">„</text:span><text:span text:style-name="T227">49</text:span><text:span text:style-name="T228">1</text:span><text:span text:style-name="T229">. Tyrimo užsakovas privalo užtikrinti,</text:span><text:span text:style-name="T230"><text:s/>kad prieš pradedant tyrimą ir tiriamojo asmens vizitų metu surinkti duomenys apie tiriamojo sveikatos būklę, kita su tiriamojo asmens dalyvavimu tyrime, jo atžvilgiu priimamais tyrėjo sprendimais susijusi informacija būtų pildoma vientisame, kiekvienam ti</text:span><text:span text:style-name="T231">riamajam atskirai paskirtame dokumente, kuriam taikomi šie reikalavimai:</text:span></text:p>
      <text:p text:style-name="P232"><text:span text:style-name="T233">49</text:span><text:span text:style-name="T234">1</text:span><text:span text:style-name="T235">.1</text:span><text:span text:style-name="T236">. dokumento pirmame puslapyje turi būti šie rekvizitai – klinikinio tyrimo pavadinimas, tyrimo centro pavadinimas</text:span><text:span text:style-name="T237">,<text:s/></text:span><text:span text:style-name="T238">adresas, pagrindinis tyrėjas, dokumento pildymo pradžios ir<text:s/></text:span><text:span text:style-name="T239">pabaigos datos, tiriamojo numeris (kodas, inicialai) klinikiniame tyrime;</text:span></text:p>
      <text:p text:style-name="P240"><text:span text:style-name="T241">49</text:span><text:span text:style-name="T242">1</text:span><text:span text:style-name="T243">.2</text:span><text:span text:style-name="T244">. dokumento lapai turi būti susegti taip, kad būtų užtikrinta, jog tyrimo metu ar jam pasibaigus jų nebūtų galima pakeisti;</text:span></text:p>
      <text:p text:style-name="P245"><text:span text:style-name="T246">49</text:span><text:span text:style-name="T247">1</text:span><text:span text:style-name="T248">.3</text:span><text:span text:style-name="T249">. dokumento lapai turi būti sunumeruoti,</text:span><text:span text:style-name="T250"><text:s/>dokumentas turi būti pildomas tik toje lapo pusėje, kurioje nurodytas lapo numeris;</text:span></text:p>
      <text:p text:style-name="P251"><text:span text:style-name="T252">49</text:span><text:span text:style-name="T253">1</text:span><text:span text:style-name="T254">.4</text:span><text:span text:style-name="T255">. įrašai dokumente turi būti tikslūs, išsamūs, įskaitomi, atitinkantys kitus GKP taisyklėse šaltinių dokumentams nustatytus reikalavimus;</text:span></text:p>
      <text:p text:style-name="P256"><text:span text:style-name="T257">49</text:span><text:span text:style-name="T258">1</text:span><text:span text:style-name="T259">.5</text:span><text:span text:style-name="T260">. kiekvienas įr</text:span><text:span text:style-name="T261">ašas dokumente turi būti pasirašytas, nurodyta įrašo padarymo data, dokumentą pildžiusio asmens vardas ir pavardė.“</text:span></text:p>
      <text:p text:style-name="P262"><text:span text:style-name="T263">1.22</text:span><text:span text:style-name="T264">. Papildau šiuo 49</text:span><text:span text:style-name="T265">2</text:span><text:span text:style-name="T266"><text:s/>punktu:</text:span></text:p>
      <text:p text:style-name="P267"><text:span text:style-name="T268">„</text:span><text:span text:style-name="T269">49</text:span><text:span text:style-name="T270">2</text:span><text:span text:style-name="T271">. Užsakovo paskirtas prižiūrėtojas klinikinio tyrimo monitoringo metu turi tikrinti, ar laik</text:span><text:span text:style-name="T272">omasi aprašo 49</text:span><text:span text:style-name="T273">1</text:span><text:span text:style-name="T274"><text:s/>punkte nurodyto dokumento pildymo reikalavimų, ar duomenys kokybiški ir ar atitinka kitus tyrimo dokumentus.“</text:span></text:p>
      <text:p text:style-name="P275"><text:span text:style-name="T276">1.23</text:span><text:span text:style-name="T277">. Išdėstau 61 punktą taip:</text:span></text:p>
      <text:p text:style-name="P278"><text:span text:style-name="T279">„</text:span><text:span text:style-name="T280">61</text:span><text:span text:style-name="T281">. Juridinis asmuo turi teisę verstis tiriamųjų vaistinių preparatų gamyba ir (ar) imp</text:span><text:span text:style-name="T282">ortu iš trečiųjų šalių tik gavęs gamybos licenciją. Licencijos gavimo reikalavimus, jos turėtojo teises, pareigas ir atsakomybę nustato Lietuvos Respublikos teisės aktai.“</text:span></text:p>
      <text:p text:style-name="P283"><text:span text:style-name="T284">1.24</text:span><text:span text:style-name="T285">. Išdėstau 62 punktą taip:</text:span></text:p>
      <text:p text:style-name="P286"><text:span text:style-name="T287">„</text:span><text:span text:style-name="T288">62</text:span><text:span text:style-name="T289">. Gamybos licencijos nereikalaujama<text:s/></text:span><text:span text:style-name="T290">tiriamiesiems vaistiniams preparatams prieš vartojimą ar pakavimą praskiesti, jei tai atlieka klinikinių tyrimų centruose farmacijos specialistai ar kiti tam įgalioti asmenys ir šie preparatai skirti vartoti tik tame centre.“</text:span></text:p>
      <text:p text:style-name="P291"><text:span text:style-name="T292">1.25</text:span><text:span text:style-name="T293">. Papildau šiais 6</text:span><text:span text:style-name="T294">5</text:span><text:span text:style-name="T295">1</text:span><text:span text:style-name="T296">, 65</text:span><text:span text:style-name="T297">2</text:span><text:span text:style-name="T298">, 65</text:span><text:span text:style-name="T299">3</text:span><text:span text:style-name="T300"><text:s/>punktais:</text:span></text:p>
      <text:p text:style-name="P301"><text:span text:style-name="T302">„</text:span><text:span text:style-name="T303">65</text:span><text:span text:style-name="T304">1</text:span><text:span text:style-name="T305">. Prieš inspekciją, inspekcijos metu ar jai pasibaigus inspektorius gali susisiekti su tiriamaisiais asmenimis arba informuoto asmens sutikimo formą pasirašiusiais asmenimis ir prašyti informacijos, susijusios su dalyvavimu kli</text:span><text:span text:style-name="T306">nikiniame tyrime.</text:span></text:p>
      <text:p text:style-name="P307"><text:span text:style-name="T308">65</text:span><text:span text:style-name="T309">2</text:span><text:span text:style-name="T310">. Inspektoriui paprašius užsakovas privalo pateikti su klinikiniu tyrimu susijusius dokumentus, kurie turi būti saugomi dokumentų rinkinyje vadovaujantis GKP taisyklėmis. Jei inspektorius nustato akivaizdžių GKP arba kitų teisės ak</text:span><text:span text:style-name="T311">tų, reglamentuojančių vaistinių preparatų klinikinius tyrimus, pažeidimų, jo prašymu užsakovas turi pateikti vidaus audito ataskaitas.</text:span></text:p>
      <text:p text:style-name="P312"><text:span text:style-name="T313">65</text:span><text:span text:style-name="T314">3</text:span><text:span text:style-name="T315">. Siekdama įsitikinti klinikinio tyrimo duomenų tikrumu, VVKT gali kreiptis į Valstybinę ligonių kasą prie Sveikat</text:span><text:span text:style-name="T316">os apsaugos ministerijos, prašydama informacijos apie asmenims, dalyvavusiems ar dalyvaujantiems klinikiniame tyrime, teiktas sveikatos priežiūros paslaugas.“</text:span></text:p>
      <text:p text:style-name="P317"><text:span text:style-name="T318">1.26</text:span><text:span text:style-name="T319">. Papildau šiuo 72</text:span><text:span text:style-name="T320">1</text:span><text:span text:style-name="T321"><text:s/>punktu:</text:span></text:p>
      <text:p text:style-name="P322"><text:span text:style-name="T323">„</text:span><text:span text:style-name="T324">72</text:span><text:span text:style-name="T325">1</text:span><text:span text:style-name="T326">. Apie planuojamą atlikti GKP inspekciją VVKT infor</text:span><text:span text:style-name="T327">muoja klinikinio tyrimo užsakovą ir tyrimo centrą ne vėliau kaip likus trims darbo dienoms iki inspekcijos pradžios, išskyrus atvejus, kai inspekciją reikia atlikti netikėtai.“</text:span></text:p>
      <text:p text:style-name="P328"><text:span text:style-name="T329">1.27</text:span><text:span text:style-name="T330">. Išdėstau 74.1 punktą taip:</text:span></text:p>
      <text:p text:style-name="P331"><text:span text:style-name="T332">„</text:span><text:span text:style-name="T333">74.1</text:span><text:span text:style-name="T334">. GKP inspektoriais gali būti a</text:span><text:span text:style-name="T335">ukštąjį universitetinį išsilavinimą ir ne mažesnę kaip vienų metų darbo patirtį medicinos, farmacijos, farmakologijos arba klinikinių tyrimų srityje turintys asmenys. Inspektorius turi išmanyti klinikinių tyrimų principus ir procesus, Bendrijos ir nacional</text:span><text:span text:style-name="T336">inius teisės aktus, reglamentuojančius klinikinius tyrimus ir rinkodaros teisės suteikimą, bei susijusias rekomendacijas, gaires ir pan. Inspektorius turi būti susipažinęs su klinikinių tyrimų duomenų protokolavimo (registravimo) procedūromis ir sistemomis</text:span><text:span text:style-name="T337">, taip pat sveikatos sistemos struktūra ir reguliavimu, jei reikia, su trečiosios šalies, kurioje vykdomas tyrimas, sveikatos sistema ir jos reguliavimu;“.</text:span></text:p>
      <text:p text:style-name="P338"><text:span text:style-name="T339">1.28</text:span><text:span text:style-name="T340">. Išdėstau 74.3 punktą taip:</text:span></text:p>
      <text:p text:style-name="P341"><text:span text:style-name="T342">„</text:span><text:span text:style-name="T343">74.3</text:span><text:span text:style-name="T344">. siekiant užtikrinti tinkamą GKP inspektorių pasire</text:span><text:span text:style-name="T345">ngimą, jie turi ne mažiau kaip kartą per dvejus metus savo kvalifikaciją kelti Europos Komisijos ar Europos vaistų agentūros organizuojamuose GKP inspektorių mokymo kursuose.“</text:span></text:p>
      <text:p text:style-name="P346"><text:span text:style-name="T347">1.29</text:span><text:span text:style-name="T348">. Išdėstau 80 punktą taip:</text:span></text:p>
      <text:p text:style-name="P349"><text:span text:style-name="T350">„</text:span><text:span text:style-name="T351">80</text:span><text:span text:style-name="T352">. Kai GKP inspekcijos metu nustatoma</text:span><text:span text:style-name="T353">, kad yra svarių argumentų teigti, jog užsakovas, tyrėjas ar kitas tyrimą atliekantis asmuo nevykdo nustatytų įsipareigojimų, VVKT turi ne vėliau kaip per 30 dienų apie tai jį informuoti nurodydama pažeidimų šalinimo veiksmus ir jų įgyvendinimo terminus be</text:span><text:span text:style-name="T354">i apie nurodytus veiksmus informuoti LBEK, kitų šalių kompetentingas institucijas ir Europos Komisiją skelbdama informaciją EudraCT duomenų bazėje. Apie veiksmų įgyvendinimą asmuo turi informuoti VVKT jos nustatytu terminu.“</text:span></text:p>
      <text:p text:style-name="P355"><text:span text:style-name="T356">1.30</text:span><text:span text:style-name="T357">. Išdėstau XIII sky</text:span><text:span text:style-name="T358">riaus pavadinimą taip:</text:span></text:p>
      <text:p text:style-name="P359"><text:span text:style-name="T360">„</text:span><text:span text:style-name="T361">XIII</text:span><text:span text:style-name="T362">.<text:s/></text:span><text:span text:style-name="T363">REIKALAVIMAI TYRĖJUI</text:span><text:span text:style-name="T364">“</text:span></text:p>
      <text:p text:style-name="P365"><text:span text:style-name="T366">1.31</text:span><text:span text:style-name="T367">. Išdėstau 90 punktą taip:</text:span></text:p>
      <text:p text:style-name="P368"><text:span text:style-name="T369">„</text:span><text:span text:style-name="T370">90</text:span><text:span text:style-name="T371">. Tyrėjas privalo išmanyti Lietuvos Respublikos įstatymus ir kitus teisės aktus, reglamentuojančius klinikinių tyrimų atlikimą, turėti GKP mokymų, baigtų pe</text:span><text:span text:style-name="T372">r pastaruosius penkerius metus, sertifikatą, gautą specialiuose užsienyje ar Lietuvos Respublikoje organizuotuose GKP mokymuose, kurie atitinka VVKT nustatytus GKP mokymų rengimo reikalavimus, kitus Lietuvos Respublikos ir (ar) ES teisės aktus. VVKT įverti</text:span><text:span text:style-name="T373">na GKP mokymų sertifikatų tinkamumą.“</text:span></text:p>
      <text:p text:style-name="P374"><text:span text:style-name="T375">1.32</text:span><text:span text:style-name="T376">. Papildau šiuo 90</text:span><text:span text:style-name="T377">1</text:span><text:span text:style-name="T378"><text:s/>punktu:</text:span></text:p>
      <text:p text:style-name="P379"><text:span text:style-name="T380">„</text:span><text:span text:style-name="T381">90</text:span><text:span text:style-name="T382">1</text:span><text:span text:style-name="T383">. Tyrėjas turi būti įdarbintas tyrimo centre.“</text:span></text:p>
      <text:p text:style-name="P384"><text:span text:style-name="T385">1.33</text:span><text:span text:style-name="T386">. Išdėstau 92.2 punktą taip:</text:span></text:p>
      <text:p text:style-name="P387"><text:span text:style-name="T388">„</text:span><text:span text:style-name="T389">92.2</text:span><text:span text:style-name="T390">. turėti praktinės klinikinių tyrimų patirties (dalyvavimo klinikiniuose<text:s/></text:span><text:span text:style-name="T391">tyrimuose kaip tyrėjas). Tais atvejais, kai dėl klinikinio tyrimo su vaikais specifikos nėra galimybės pagrindiniu tyrėju paskirti asmenį, turintį šiame aprašo punkte reikalaujamos patirties, pagrindinis tyrėjas privalo turėti medicinos mokslo daktaro laip</text:span><text:span text:style-name="T392">snį;“.</text:span></text:p>
      <text:p text:style-name="P393"><text:span text:style-name="T394">1.34</text:span><text:span text:style-name="T395">. Pripažįstu netekusiu galios 92.3 punktą.</text:span></text:p>
      <text:p text:style-name="P396"><text:span text:style-name="T397">1.35</text:span><text:span text:style-name="T398">. Išdėstau 92.4 punktą taip:</text:span></text:p>
      <text:p text:style-name="P399"><text:span text:style-name="T400">„</text:span><text:span text:style-name="T401">92.4</text:span><text:span text:style-name="T402">. daugiacentrio klinikinio tyrimo laikotarpiu nedirbti pagrindiniu tyrėju skirtinguose šį tyrimą atliekančiuose tyrimo centruose;“.</text:span></text:p>
      <text:p text:style-name="P403"><text:span text:style-name="T404">1.36</text:span><text:span text:style-name="T405">. Išdė</text:span><text:span text:style-name="T406">stau 92.6 punktą taip:</text:span></text:p>
      <text:p text:style-name="P407"><text:span text:style-name="T408">„</text:span><text:span text:style-name="T409">92.6</text:span><text:span text:style-name="T410">. biologinio ekvivalentiškumo ir biologinio įsisavinamumo tyrimams turi vadovauti pagrindinis tyrėjas, turintis ir šios srities tyrimų atlikimo patirties;“.</text:span></text:p>
      <text:p text:style-name="P411"><text:span text:style-name="T412">1.37</text:span><text:span text:style-name="T413">. Išdėstau 108 punktą taip:</text:span></text:p>
      <text:p text:style-name="P414"><text:span text:style-name="T415">„</text:span><text:span text:style-name="T416">108</text:span><text:span text:style-name="T417">. Tyrimo centras ir užs</text:span><text:span text:style-name="T418">akovas pagrindinius klinikinio tyrimo dokumentus saugo ne trumpiau kaip 15 metų nuo tyrimo baigimo dienos:“.</text:span></text:p>
      <text:p text:style-name="P419"><text:span text:style-name="T420">1.38</text:span><text:span text:style-name="T421">. Išdėstau 110 punktą taip:</text:span></text:p>
      <text:p text:style-name="P422"><text:span text:style-name="T423">„</text:span><text:span text:style-name="T424">110</text:span><text:span text:style-name="T425">. Tyrimo centre turi būti saugomi visi reikalaujami dokumentai, nurodyti GKP taisyklėse dėl pagrindin</text:span><text:span text:style-name="T426">ių klinikinių tyrimų dokumentų turinio ir archyvavimo.“</text:span></text:p>
      <text:p text:style-name="P427"><text:span text:style-name="T428">1.39</text:span><text:span text:style-name="T429">. Papildau šiuo 111 punktu:</text:span></text:p>
      <text:p text:style-name="P430"><text:span text:style-name="T431">„</text:span><text:span text:style-name="T432">111</text:span><text:span text:style-name="T433">. GKP inspektoriams pareikalavus, sveikatos priežiūros įstaiga privalo sudaryti galimybes patikrinti šaltinių dokumentus.“</text:span></text:p>
      <text:p text:style-name="P434"><text:span text:style-name="T435">1.40</text:span><text:span text:style-name="T436">. 1 priedo:</text:span></text:p>
      <text:p text:style-name="P437"><text:span text:style-name="T438">1.40.1</text:span><text:span text:style-name="T439">. išdėstau 7.2 punktą taip:</text:span></text:p>
      <text:p text:style-name="P440"><text:span text:style-name="T441">„</text:span><text:span text:style-name="T442">7.2</text:span><text:span text:style-name="T443">. pediatrinio tyrimo plano santrauka (jei yra);“,</text:span></text:p>
      <text:p text:style-name="P444"><text:span text:style-name="T445">1.40.2</text:span><text:span text:style-name="T446">. papildau šiuo 7.3 punktu:</text:span></text:p>
      <text:p text:style-name="P447"><text:span text:style-name="T448">„7.3. VVKT turi teisę prašyti užsakovo ir kitų su klinikiniu tyrimu susijusių dokumentų, taip pat prašyti, kad užsakovas kreiptųsi į<text:s/></text:span><text:span text:style-name="T449">Europos vaistų agentūrą mokslinės konsultacijos dėl numatomo klinikinio tyrimo ir pateiktų šios agentūros suteiktos mokslinės konsultacijos medžiagą.“</text:span></text:p>
      <text:p text:style-name="P450"><text:span text:style-name="T451">2</text:span><text:span text:style-name="T452">.<text:s/></text:span><text:span text:style-name="T453">Nustata</text:span><text:span text:style-name="T454">u, kad reikalavimas pildyti informaciją vientisame, kiekvienam tiriamajam atskirai<text:s/></text:span><text:span text:style-name="T455">paskirtame dokumente taikomas klinikiniams tyrimams, dėl kurių leidimas atlikti klinikinį vaistinio preparato tyrimą išduotas po šio įsakymo įsigaliojimo.</text:span></text:p>
      <text:p text:style-name="P456"/>
      <text:p text:style-name="P457"/>
      <text:p text:style-name="P458"/>
      <text:p text:style-name="P459"><text:span text:style-name="T460">SVEIKATOS APSAUGOS MINISTRAS</text:span><text:span text:style-name="T461"><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6-29T19:43:00Z</meta:creation-date>
    <dc:date>2015-06-29T19:43:00Z</dc:date>
    <meta:template xlink:href="Normal" xlink:type="simple"/>
    <meta:editing-cycles>2</meta:editing-cycles>
    <meta:editing-duration>PT0S</meta:editing-duration>
    <meta:document-statistic meta:page-count="5" meta:paragraph-count="118" meta:word-count="2114" meta:character-count="16648" meta:row-count="523" meta:non-whitespace-character-count="14652"/>
  </office:meta>
</office:document-meta>
</file>