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0.3527in" style:use-optimal-column-width="false"/>
    </style:style>
    <style:style style:name="TableColumn56" style:family="table-column">
      <style:table-column-properties style:column-width="0.9729in" style:use-optimal-column-width="false"/>
    </style:style>
    <style:style style:name="TableColumn57" style:family="table-column">
      <style:table-column-properties style:column-width="1.4847in" style:use-optimal-column-width="false"/>
    </style:style>
    <style:style style:name="TableColumn58" style:family="table-column">
      <style:table-column-properties style:column-width="2.6673in" style:use-optimal-column-width="false"/>
    </style:style>
    <style:style style:name="TableColumn59" style:family="table-column">
      <style:table-column-properties style:column-width="0.8208in" style:use-optimal-column-width="false"/>
    </style:style>
    <style:style style:name="Table54" style:family="table">
      <style:table-properties style:width="6.2986in" fo:margin-left="0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REZERVINIŲ PROJEKTŲ, FINANSUOJAMŲ 2007–2013 M. SANGLAUDOS SKATINIMO VEIKSMŲ PROGRAMOS 1 PRIORITETO „VIETINĖ IR URBANISTINĖ PLĖTRA, KULTŪROS PAVELDO IR GAMTOS IŠSAUGOJIMAS BEI PRITAIKYMAS TURIZMO PLĖTRAI“ VP3-1.4-AM-09-K PRIEMONĖS „VISUOMENĖS INFORMAVIMO IR ŠVIETIMO APIE APLINKĄ PRIEMONIŲ ĮGYVENDINIMAS“ SUTAUPYTOMIS LĖŠOMIS, SĄRAŠO PATVIRTINIMO<text:s/></text:p>
      <text:p text:style-name="P9"/>
      <text:p text:style-name="P10">2012 m. liepos 18 d. Nr. D1-611</text:p>
      <text:p text:style-name="P11">Vilnius</text:p>
      <text:p text:style-name="P12"/>
      <text:p text:style-name="P13"><text:span text:style-name="T14">Vadovaudamasis Sanglaudos s</text:span><text:span text:style-name="T15">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16">95-3720</text:span></text:a><text:span text:style-name="T17">), Projektų administravimo ir finan</text:span><text:span text:style-name="T18">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), VP3-1.4-AM-09-K</text:span><text:span text:style-name="T21"><text:s/></text:span><text:span text:style-name="T22">priemonės „Visuomenės infor</text:span><text:span text:style-name="T23">mavimo ir švietimo apie aplinką priemonių įgyvendinimas“ projektų finansavimo sąlygų aprašu Nr. 02, patvirtintu Lietuvos Respublikos aplinkos ministro 2011 m. spalio 5 d. įsakymu Nr. D1-776 (Žin., 2011, Nr.<text:s/></text:span><text:a xlink:href="https://www.e-tar.lt/portal/lt/legalAct/TAR.C37EA1374FD7" office:target-frame-name="_blank" xlink:show="new"><text:span text:style-name="T24">124-5887</text:span></text:a><text:span text:style-name="T25">), atsižvelgdamas į Lietuvos 2007–2013 metų Sanglaudos skatinimo veiksmų programos VP3-1.4-AM-09-K priemonės „Visuomenės informavimo ir švietimo apie aplinką priemonių įgyvendinimas“ projektų atrankos komiteto darbo re</text:span><text:span text:style-name="T26">glamentą, patvirtintą Lietuvos Respublikos aplinkos ministro 2012 m. gegužės 29 d. įsakymu Nr. D1-458 (Žin., 2012, Nr.<text:s/></text:span><text:a xlink:href="https://www.e-tar.lt/portal/lt/legalAct/TAR.11030D856C99" office:target-frame-name="_blank" xlink:show="new"><text:span text:style-name="T27">62-3135</text:span></text:a><text:span text:style-name="T28">), ir į Lietuvos 2007–2013 metų Sanglaudos skatinim</text:span><text:span text:style-name="T29">o veiksmų programos VP3-1.4-AM-09-K priemonės „Visuomenės informavimo ir švietimo apie aplinką priemonių įgyvendinimas“ projektų atrankos komiteto, sudaryto Lietuvos Respublikos aplinkos ministro 2012 m. gegužės 29 d. įsakymu Nr. D1-458, 2012 m. birželio 1</text:span><text:span text:style-name="T30">9 d. posėdyje (2012 m. birželio 27 d. protokolas Nr. D4-74) pateiktą rekomendaciją,</text:span></text:p>
      <text:p text:style-name="P31"><text:span text:style-name="T32">t v i r t i n u<text:s/></text:span><text:span text:style-name="T33">Rezervinių projektų, finansuojamų 2007–2013 metų Sanglaudos skatinimo veiksmų programos 1 prioriteto „Vietinė ir urbanistinė plėtra, kultūros paveldo ir g</text:span><text:span text:style-name="T34">amtos išsaugojimas bei pritaikymas turizmo plėtrai“ VP3-1.4-AM-09-K priemonės „Visuomenės informavimo ir švietimo apie aplinką priemonių įgyvendinimas“ sutaupytomis lėšomis, sąrašą (pridedama).</text:span></text:p>
      <text:p text:style-name="P35"/>
      <text:p text:style-name="P36"/>
      <text:p text:style-name="P37"><text:span text:style-name="T38">Aplinkos ministras</text:span><text:span text:style-name="T39"><text:tab/>Gediminas Kazlauskas</text:span></text:p>
      <text:p text:style-name="P40"/>
      <text:p text:style-name="P41"><text:span text:style-name="T42">_______________</text:span><text:span text:style-name="T43">__</text:span></text:p>
      <text:p text:style-name="P44"/>
      <text:soft-page-break/>
      <text:p text:style-name="P45"><text:span text:style-name="T46">PATVIRTINTA</text:span></text:p>
      <text:p text:style-name="P47">Lietuvos Respublikos aplinkos ministro<text:s/></text:p>
      <text:p text:style-name="P48">2012 m. liepos 18 d. įsakymu Nr. D1-611</text:p>
      <text:p text:style-name="P49"/>
      <text:p text:style-name="P50"><text:span text:style-name="T51">REZERVINIŲ PROJEKTŲ, FINANSUOJAMŲ 2007–2013 M. SANGLAUDOS SKATINIMO VEIKSMŲ PROGRAMOS 1 PRIORITETO „VIETINĖ IR URBANISTINĖ PLĖTRA, KULTŪROS PAVELDO IR<text:s/></text:span><text:span text:style-name="T52">GAMTOS IŠSAUGOJIMAS BEI PRITAIKYMAS TURIZMO PLĖTRAI“ VP3-1.4-AM-09-K PRIEMONĖS „VISUOMENĖS INFORMAVIMO IR ŠVIETIMO APIE APLINKĄ PRIEMONIŲ ĮGYVENDINIMAS“ SUTAUPYTOMIS LĖŠOMIS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/text:span></text:p>
          </table:table-cell>
          <table:table-cell table:style-name="TableCell64">
            <text:p text:style-name="P65"><text:span text:style-name="T66">Paraiškos kodas</text:span></text:p>
          </table:table-cell>
          <table:table-cell table:style-name="TableCell67">
            <text:p text:style-name="P68"><text:span text:style-name="T69">Projekto vykdytojas</text:span></text:p>
          </table:table-cell>
          <table:table-cell table:style-name="TableCell70">
            <text:p text:style-name="P71"><text:span text:style-name="T72">Projekto pavadinimas</text:span></text:p>
          </table:table-cell>
          <table:table-cell table:style-name="TableCell73">
            <text:p text:style-name="P74"><text:span text:style-name="T75">Lėšų</text:span><text:span text:style-name="T76"><text:s/>poreikis, litais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VP3-1.4-AM-09-K-02-042</text:p>
          </table:table-cell>
          <table:table-cell table:style-name="TableCell82">
            <text:p text:style-name="P83">Viešoji įstaiga „Socialinių mokslų kolegija“</text:p>
          </table:table-cell>
          <table:table-cell table:style-name="TableCell84">
            <text:p text:style-name="P85"><text:span text:style-name="T86">Eko. Mokykla. LT – Aplinkos išteklių tausojimo ir atsakingo elgesio iniciatyva Lietuvos švietimo sistemoje</text:span></text:p>
          </table:table-cell>
          <table:table-cell table:style-name="TableCell87">
            <text:p text:style-name="P88">248 466,33</text:p>
          </table:table-cell>
        </table:table-row>
      </table:table>
      <text:p text:style-name="P89"/>
      <text:p text:style-name="P90"><text:span text:style-name="T9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7-03T23:56:00Z</meta:creation-date>
    <dc:date>2015-07-03T23:56:00Z</dc:date>
    <meta:template xlink:href="Normal" xlink:type="simple"/>
    <meta:editing-cycles>2</meta:editing-cycles>
    <meta:editing-duration>PT0S</meta:editing-duration>
    <meta:document-statistic meta:page-count="2" meta:paragraph-count="30" meta:word-count="410" meta:character-count="3239" meta:row-count="102" meta:non-whitespace-character-count="2859"/>
  </office:meta>
</office:document-meta>
</file>