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 U T A R I M A S</text:p>
      <text:p text:style-name="P5"/>
      <text:p text:style-name="P6">DĖL PAVEDIMO SEIMO TEISĖS IR TEISĖTVARKOS KOMITETUI ATLIKTI PARLAMENTINĮ TYRIMĄ DĖL APLINKYBIŲ, SUSIJUSIŲ SU DRĄSIAUS KEDŽIO SKUNDAIS, TYRIMO<text:s/></text:p>
      <text:p text:style-name="P7"/>
      <text:p text:style-name="P8">2009 m. spalio 22 d. Nr. XI-452</text:p>
      <text:p text:style-name="P9">Vilnius</text:p>
      <text:p text:style-name="P10"/>
      <text:p text:style-name="P11"><text:span text:style-name="T12">Lietuvos Respublikos Seimas, vadovaudamasis Seimo statuto 49 straipsnio 9 punktu ir 56 straipsnio 1 ir 4 dalimis, n u t a r i a :</text:span></text:p>
      <text:p text:style-name="P13"/>
      <text:p text:style-name="P14"><text:span text:style-name="T15">1</text:span><text:span text:style-name="T16"><text:s/>straipsnis.</text:span></text:p>
      <text:p text:style-name="P17"><text:span text:style-name="T18">Pavesti Seimo Teisės ir teisėtvarkos komitetui (toliau – Komitetas) atlikti parlamentinį tyrimą d</text:span><text:span text:style-name="T19">ėl aplinkybių, susijusių su Drąsiaus Kedžio skundais, tyrimo.</text:span></text:p>
      <text:p text:style-name="P20"/>
      <text:p text:style-name="P21"><text:span text:style-name="T22">2</text:span><text:span text:style-name="T23"><text:s/>straipsnis.<text:s/></text:span></text:p>
      <text:p text:style-name="P24"><text:span text:style-name="T25">Pavesti Komitetui ištirti ir įvertinti:</text:span></text:p>
      <text:p text:style-name="P26"><text:span text:style-name="T27">1</text:span><text:span text:style-name="T28">) ar Drąsiaus Kedžio skundų tyrimas buvo atliekamas laikantis įstatymų reikalavimų;</text:span></text:p>
      <text:p text:style-name="P29"><text:span text:style-name="T30">2</text:span><text:span text:style-name="T31">) ar šio straipsnio 1 punkte nurodytas t</text:span><text:span text:style-name="T32">yrimas buvo nepagrįstai vilkinamas;</text:span></text:p>
      <text:p text:style-name="P33"><text:span text:style-name="T34">3</text:span><text:span text:style-name="T35">) kokių veiksmų turėtų imtis valstybės institucijos, kad ikiteisminiai tyrimai vyktų operatyviau ir ekonomiškiau, kokios yra su tuo susijusios teisinio reglamentavimo spragos.</text:span></text:p>
      <text:p text:style-name="P36"/>
      <text:p text:style-name="P37"><text:span text:style-name="T38">3</text:span><text:span text:style-name="T39"><text:s/>straipsnis.<text:s/></text:span></text:p>
      <text:p text:style-name="P40"><text:span text:style-name="T41">Pavesti Komitet</text:span><text:span text:style-name="T42">ui parlamentinio tyrimo išvadą pateikti Seimui iki 2009 m. lapkričio 4 d.<text:s/></text:span></text:p>
      <text:p text:style-name="P43"/>
      <text:p text:style-name="P44"/>
      <text:p text:style-name="P45"><text:span text:style-name="T46">Seimo Pirmininkė</text:span><text:span text:style-name="T47"><text:tab/>Irena Degutienė</text:span></text:p>
      <text:p text:style-name="Normal"/>
      <text:p text:style-name="P4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02T15:33:00Z</meta:creation-date>
    <dc:date>2015-09-02T15:33:00Z</dc:date>
    <meta:template xlink:href="Normal" xlink:type="simple"/>
    <meta:editing-cycles>2</meta:editing-cycles>
    <meta:editing-duration>PT0S</meta:editing-duration>
    <meta:document-statistic meta:page-count="1" meta:paragraph-count="20" meta:word-count="162" meta:character-count="1110" meta:row-count="64" meta:non-whitespace-character-count="968"/>
  </office:meta>
</office:document-meta>
</file>