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ŽUVININKYSTĖS SEKTORIAUS 2007–2013 METŲ VEIKSMŲ PROGRAMOS ĮGYVENDINIMO STEBĖSENOS KOMITETO SUDARYMO</text:p>
      <text:p text:style-name="P13"/>
      <text:p text:style-name="P14">2007 m. spalio 17 d. Nr. 1107</text:p>
      <text:p text:style-name="P15">Vilnius</text:p>
      <text:p text:style-name="P16"/>
      <text:p text:style-name="P17"><text:span text:style-name="T18">Atsižvelgdama į 2006 m. liepos 27 d. Tarybos reglamento (EB) Nr. 1198/2006 dėl Europos žuvininkystės fondo (OL 2006 L 223 p. 1) 63 straipsnį, taip pat siekdama užtikrinti, kad efektyviai būtų naudojama Europos Sąjungos 2007–2013 metų parama žuvininkystės sektoriui ir nagrinėjami klausimai, susiję su šios paramos naudojimu, Lietuvos Respublikos Vyriausybė</text:span><text:span text:style-name="T19"><text:s/></text:span><text:span text:style-name="T20">nutari</text:span><text:span text:style-name="T21">a:</text:span></text:p>
      <text:p text:style-name="P22"><text:span text:style-name="T23">1</text:span><text:span text:style-name="T24">. Sudaryti Lietuvos žuvininkystės sektoriaus 2007–2013 metų veiksmų programos įgyvendinimo stebėsenos komitetą (toliau vadinama – komitetas):</text:span></text:p>
      <text:p text:style-name="P25">žemės ūkio ministras (komiteto pirmininkas);</text:p>
      <text:p text:style-name="P26">Žemės ūkio ministerijos sekretorius (komiteto pirmininko pavaduotojas);</text:p>
      <text:p text:style-name="P27">Ministro Pirmininko patarėjas;</text:p>
      <text:p text:style-name="P28">Aplinkos ministerijos atstovas;</text:p>
      <text:p text:style-name="P29">Finansų ministerijos atstovas;<text:s/></text:p>
      <text:p text:style-name="P30">Socialinės apsaugos ir darbo ministerijos atstovas;</text:p>
      <text:p text:style-name="P31">Susisiekimo ministerijos atstovas;</text:p>
      <text:p text:style-name="P32">Švietimo ir mokslo ministerijos atstovas;</text:p>
      <text:p text:style-name="P33">Ūkio ministerijos atstovas;</text:p>
      <text:p text:style-name="P34">Vidaus reikalų ministerijos atstovas;</text:p>
      <text:soft-page-break/>
      <text:p text:style-name="P35">Žemės ūkio ministerijos du atstovai;</text:p>
      <text:p text:style-name="P36">Nacionalinės mokėjimo agentūros prie Žemės ūkio ministerijos atstovas;<text:s/></text:p>
      <text:p text:style-name="P37">Žuvininkystės departamento prie Žemės ūkio ministerijos du atstovai;</text:p>
      <text:p text:style-name="P38">Lietuvos agrarinės ekonomikos instituto atstovas;<text:s/></text:p>
      <text:p text:style-name="P39">Lietuvos valstybinio žuvivaisos ir žuvininkystės tyrimų centro atstovas;</text:p>
      <text:p text:style-name="P40"><text:span text:style-name="T41">Lygių galimybių kontrolieriaus tarnybos atstovas.</text:span></text:p>
      <text:p text:style-name="P42"><text:span text:style-name="T43">2</text:span><text:span text:style-name="T44">. Pavesti Aplinkos ministerijai, Finansų ministerijai, Socialinės apsaugos ir darbo ministerijai, Susisiekimo ministerijai, Švietimo ir mokslo ministerijai, Ūkio ministerijai, Vidaus reikalų ministerijai, Nacionalinei mokėjimo agentūrai prie Žemės ūkio ministerijos, Žuvininkystės departamentui prie Žemės ūkio ministerijos, Lietuvos agrarinės ekonomikos institutui, Lietuvos valstybiniam žuvivaisos ir žuvininkystės tyrimų centrui ir Lygių galimybių kontrolieriaus tarnybai per 10 darbo dienų nuo šio nutarimo įsigaliojimo deleguoti į komitetą atstovus ir apie tai informuoti Žemės ūkio ministeriją.</text:span></text:p>
      <text:p text:style-name="P45"><text:span text:style-name="T46">3</text:span><text:span text:style-name="T47">. Pasiūlyti Lietuvos savivaldybių asociacijai, asociacijų sąjungai „Žuvininkų rūmai“, Priekrantės verslinės ir rekreacinės žuvininkystės asociacijai, Lietuvos žuvininkystės produktų gamintojų asociacijai, Žuvininkystės įmonių asociacijai „Lampetra“, Nacionalinei akvakultūros ir žuvų produktų gamintojų asociacijai, Nacionalinei žuvų perdirbėjų ir prekybininkų asociacijai, Vakarų Lietuvos žvejų ir žuvies perdirbėjų konfederacijai, viešajai įstaigai Baltijos aplinkos forumui, kuris atstovauja Lietuvos aplinkosauginių nevyriausybinių organizacijų koalicijai, per 10 darbo dienų nuo šio nutarimo įsigaliojimo (o žuvininkystės regiono vietos veiklos grupėms – per 10 darbo dienų nuo žuvininkystės regiono plėtros strategijos patvirtinimo žemės ūkio ministro įsakymu dienos) skirti į komitetą po vieną atstovą ir informuoti apie tai Žemės ūkio ministeriją.</text:span></text:p>
      <text:p text:style-name="P48"><text:span text:style-name="T49">4</text:span><text:span text:style-name="T50">. Nustatyti, kad prireikus komiteto veikloje gali dalyvauti nepriklausomi ekspertai ir mokslininkai.</text:span></text:p>
      <text:p text:style-name="P51"><text:span text:style-name="T52">5</text:span><text:span text:style-name="T53">. Pavesti:</text:span></text:p>
      <text:p text:style-name="P54"><text:span text:style-name="T55">5.1</text:span><text:span text:style-name="T56">. žemės ūkio ministrui – tvirtinti personalinę komiteto sudėtį;</text:span></text:p>
      <text:p text:style-name="P57"><text:span text:style-name="T58">5.2</text:span><text:span text:style-name="T59">. Žuvininkystės departamentui prie Žemės ūkio ministerijos – techniškai aptarnauti komitetą.</text:span></text:p>
      <text:p text:style-name="P60"/>
      <text:p text:style-name="P61"/>
      <text:p text:style-name="P62"/>
      <text:p text:style-name="P63">MINISTRAS PIRMININKAS<text:tab/>GEDIMINAS KIRKILAS</text:p>
      <text:p text:style-name="P64"/>
      <text:p text:style-name="P65"/>
      <text:p text:style-name="P66"/>
      <text:p text:style-name="P67">ŽEMĖS ŪKIO MINISTRĖ<text:tab/>KAZIMIRA DANUTĖ PRUNSKIEN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4T13:43:00Z</meta:creation-date>
    <dc:date>2023-01-24T13:43:00Z</dc:date>
    <meta:template xlink:href="Normal.dotm" xlink:type="simple"/>
    <meta:editing-cycles>2</meta:editing-cycles>
    <meta:editing-duration>PT0S</meta:editing-duration>
    <meta:document-statistic meta:page-count="3" meta:paragraph-count="33" meta:word-count="434" meta:character-count="3305" meta:row-count="93" meta:non-whitespace-character-count="2904"/>
  </office:meta>
</office:document-meta>
</file>