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2002 M. GRUODŽIO 23 D. ĮSAKYMO NR. 658 „DĖL LEIDIMŲ IMPORTUOTI, EKSPORTUOTI AR GABENTI TRANZITU CIVILINES PIROTECHNIKOS PRIEMONES IŠDAVIMO TAISYKLIŲ PATVIRTINIMO“ PAKEITIMO</text:p>
      <text:p text:style-name="P12"/>
      <text:p text:style-name="P13">2003 m. vasario 18 d. Nr. V-44</text:p>
      <text:p text:style-name="P14">Vilnius</text:p>
      <text:p text:style-name="P15"/>
      <text:p text:style-name="P16"/>
      <text:p text:style-name="P17"><text:span text:style-name="T18">Pakeičiu</text:span><text:span text:style-name="T19"><text:s/>policijos generalinio komisaro 2002 m. gruodžio 23 d. įsakymu Nr. 658 „Dėl Leidimų importuoti, eksportuoti ar gabenti tranzitu civilines pirotechnikos priemones išdavimo taisyklių patvirtinimo“ patvirtintas Leidimų importuoti, eksportuoti ar gabenti tranzitu civilines pirotechnikos priemones išdavimo taisykles (Žin., 2002, Nr.<text:s/></text:span><text:a xlink:href="https://www.e-tar.lt/portal/lt/legalAct/TAR.EAC36F9B22A7" office:target-frame-name="_blank" xlink:show="new"><text:span text:style-name="T20">127-5768</text:span></text:a><text:span text:style-name="T21">):</text:span></text:p>
      <text:p text:style-name="P22"><text:span text:style-name="T23">1</text:span><text:span text:style-name="T24">. 7.2.1 punktą išdėstau taip:<text:s/></text:span></text:p>
      <text:p text:style-name="P25"><text:span text:style-name="T26">„</text:span><text:span text:style-name="T27">7.2.1</text:span><text:span text:style-name="T28">. 7.1.1, 7.1.3 ir 7.1.4 punktuose nurodyti dokumentai“.</text:span></text:p>
      <text:p text:style-name="P29"><text:span text:style-name="T30">2</text:span><text:span text:style-name="T31">. 7.2.3 punktą pripažįstu netekusiu galios.</text:span></text:p>
      <text:p text:style-name="P32"><text:span text:style-name="T33">3</text:span><text:span text:style-name="T34">. 7.3.1 punkte vietoj skaičių ir žodžių „ir 7.2.1 punktuose“ įrašau žodį „punkte“.</text:span></text:p>
      <text:p text:style-name="P35"><text:span text:style-name="T36">4</text:span><text:span text:style-name="T37">. 7.3 punktą papildau šiuo 7.3.2 punktu:</text:span></text:p>
      <text:p text:style-name="P38"><text:span text:style-name="T39">„</text:span><text:span text:style-name="T40">7.3.2</text:span><text:span text:style-name="T41">. šalies, į kurią gabenamos civilinės pirotechnikos priemonės, kompetentingos institucijos išduoto leidimo (sutikimo) įvežti civilines pirotechnikos priemones kopija arba dokumentai (informacija), įrodantys, kad civilinės pirotechnikos priemonės į minėtą valstybę įvežamos be leidimų (sutikimo)“.</text:span></text:p>
      <text:p text:style-name="P42"/>
      <text:p text:style-name="P43"/>
      <text:p text:style-name="P44"/>
      <text:p text:style-name="P45"><text:span text:style-name="T46">POLICIJOS GENERALINIS KOMISARAS</text:span><text:span text:style-name="T47"><text:tab/>VYTAUTAS GRIGAR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0:55:00Z</meta:creation-date>
    <dc:date>2017-08-08T10:55:00Z</dc:date>
    <meta:template xlink:href="Normal.dotm" xlink:type="simple"/>
    <meta:editing-cycles>2</meta:editing-cycles>
    <meta:editing-duration>PT0S</meta:editing-duration>
    <meta:document-statistic meta:page-count="1" meta:paragraph-count="16" meta:word-count="164" meta:character-count="1357" meta:row-count="31" meta:non-whitespace-character-count="1209"/>
  </office:meta>
</office:document-meta>
</file>