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indent="0.4916in"/>
    </style:style>
    <style:style style:name="P64"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ŽEMĖS ŪKIO MINISTERIJOS NUOSTATŲ PAPILDYMO</text:p>
      <text:p text:style-name="P15"/>
      <text:p text:style-name="P16">1995 m. rugsėjo 20 d. Nr. 1252</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pildyti Lietuvos Respublikos žemės ūkio ministerijos nuostatus, patvirtintus Lietuvos Respublikos Vyriausybės 1994 m. rugsėjo 19 d. nutarimu Nr. 859 „Dėl Lietuvos Respublikos žemės ūkio ministerijos nuostatų patvirtinimo“ (Žin., 1994, Nr.<text:s/></text:span><text:a xlink:href="https://www.e-tar.lt/portal/lt/legalAct/TAR.B090E9976F70" office:target-frame-name="_blank" xlink:show="new"><text:span text:style-name="T25">74-1390</text:span></text:a><text:span text:style-name="T26">; 1995, Nr.<text:s/></text:span><text:a xlink:href="https://www.e-tar.lt/portal/lt/legalAct/TAR.4F25ADC0F5B9" office:target-frame-name="_blank" xlink:show="new"><text:span text:style-name="T27">11-251</text:span></text:a><text:span text:style-name="T28">), šiais 5.9 ir 6.24–6.30 punktais:</text:span></text:p>
      <text:p text:style-name="P29"><text:span text:style-name="T30">„</text:span><text:span text:style-name="T31">5.9</text:span><text:span text:style-name="T32">. teikti pasiūlymus formuojant ir įgyvendinant valstybės politiką žemės, maisto ir žuvų ūkio mokslo bei technologijų srityse“;</text:span></text:p>
      <text:p text:style-name="P33"><text:span text:style-name="T34">„</text:span><text:span text:style-name="T35">6.24</text:span><text:span text:style-name="T36">. užsako mokslo tiriamuosius darbus, būtinus Nacionalinėje žemės ūkio veiklos programoje ir kitose ministerijos koordinuojamose tikslinėse programose numatytiems uždaviniams spręsti;</text:span></text:p>
      <text:p text:style-name="P37"><text:span text:style-name="T38">6.25</text:span><text:span text:style-name="T39">. prognozuoja aukščiausios kvalifikacijos žemės ūkio specialistų poreikį Lietuvoje ir formuoja valstybės užsakymą rengti šiuos specialistus;</text:span></text:p>
      <text:p text:style-name="P40"><text:span text:style-name="T41">6.26</text:span><text:span text:style-name="T42">. dalyvauja rengiant teikiamus Lietuvos Respublikos Vyriausybei pasiūlymus dėl valstybinių žemės ūkio institutų steigimo bei reorganizavimo;</text:span></text:p>
      <text:p text:style-name="P43"><text:span text:style-name="T44">6.27</text:span><text:span text:style-name="T45">. dalyvauja rengiant pasiūlymus ir teikiant nustatytąja tvarka išvadas dėl valstybinių žemės ūkio institutų statutų ir valstybinių žemės ūkio įstaigų įstatų ar jų pakeitimų projektų, dėl šių institutų ir įstaigų veiklos pagrindinių krypčių, tvirtina ministerijos reguliavimo sričiai priklausančių valstybinių mokslo įstaigų įstatus;</text:span></text:p>
      <text:p text:style-name="P46"><text:span text:style-name="T47">6.28</text:span><text:span text:style-name="T48">. dalyvauja vertinant valstybinių žemės ūkio institutų ir įstaigų veiklą, rengiant pasiūlymus dėl jų infrastruktūros ir gamybinės bazės plėtojimo;</text:span></text:p>
      <text:p text:style-name="P49"><text:span text:style-name="T50">6.29</text:span><text:span text:style-name="T51">. teikia Lietuvos Respublikos Vyriausybei pasiūlymus dėl prioritetinių žemės, maisto ir žuvų ūkio mokslo bei technologijų krypčių plėtojimo;</text:span></text:p>
      <text:p text:style-name="P52"><text:span text:style-name="T53">6.30</text:span><text:span text:style-name="T54">. kartu su Švietimo ir mokslo ministerija rengia teikiamus Lietuvos Respublikos Vyriausybei pasiūlymus dėl Lietuvos valstybės biudžeto asignavimų valstybiniams žemės ūkio institutams ir disponavimo jų turtu, analizuoja, ar racionaliai naudojamos biudžeto lėšos“.</text:span></text:p>
      <text:p text:style-name="P55"/>
      <text:p text:style-name="P56"/>
      <text:p text:style-name="P57"/>
      <text:p text:style-name="P58">MINISTRAS PIRMININKAS<text:tab/>ADOLFAS ŠLEŽEVIČIUS</text:p>
      <text:p text:style-name="P59"/>
      <text:p text:style-name="P60"/>
      <text:p text:style-name="P61"/>
      <text:p text:style-name="P62">ŽEMĖS ŪKIO MINISTRAS<text:tab/>VYTAUTAS EINORIS</text:p>
      <text:p text:style-name="P63"/>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8-09T06:21:00Z</meta:creation-date>
    <dc:date>2017-08-09T06:21:00Z</dc:date>
    <meta:template xlink:href="Normal.dotm" xlink:type="simple"/>
    <meta:editing-cycles>2</meta:editing-cycles>
    <meta:editing-duration>PT0S</meta:editing-duration>
    <meta:document-statistic meta:page-count="1" meta:paragraph-count="92" meta:word-count="297" meta:character-count="2222" meta:row-count="183" meta:non-whitespace-character-count="2017"/>
  </office:meta>
</office:document-meta>
</file>