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style>
    <style:style style:name="P70" style:parent-style-name="Normal" style:family="paragraph">
      <style:paragraph-properties fo:text-align="justify" fo:text-indent="0.4916in"/>
    </style:style>
    <style:style style:name="T71" style:parent-style-name="DefaultParagraphFont" style:family="text">
      <style:text-properties fo:font-style="italic" style:font-style-asian="italic" fo:color="#000000"/>
    </style:style>
    <style:style style:name="P72" style:parent-style-name="Normal" style:family="paragraph">
      <style:text-properties fo:text-transform="uppercase"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KCINIŲ BENDROVIŲ „LIETUVOS ENERGIJA“, LIETUVOS ELEKTRINĖ IR AKCINIŲ BENDROVIŲ „RYTŲ SKIRSTOMIEJI TINKLAI“, „VAKARŲ SKIRSTOMIEJI TINKLAI“ AKCIJŲ MAINŲ</text:p>
      <text:p text:style-name="P13">Į S T A T Y M A S</text:p>
      <text:p text:style-name="P14"/>
      <text:p text:style-name="P15">2003 m. balandžio 22 d. Nr. IX-1528</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o Įstatymo paskirtis – leisti Vyriausybei organizuoti ir vykdyti akcinių bendrovių „Rytų skirstomieji tinklai“ ir „Vakarų skirstomieji tinklai“ valstybei nuosavybės teise priklausančių akcijų mainus į V</text:span><text:span text:style-name="T24">okietijos bendrovei E.ON Energie AG nuosavybės teise priklausančias akcinių bendrovių „Lietuvos energija“ ir Lietuvos elektrinė akcijas.</text:span></text:p>
      <text:p text:style-name="P25"/>
      <text:p text:style-name="P26"><text:span text:style-name="T27">2</text:span><text:span text:style-name="T28"><text:s/>straipsnis.<text:s/></text:span><text:span text:style-name="T29">Sandorio rūšis</text:span></text:p>
      <text:p text:style-name="P30"><text:span text:style-name="T31">Vyriausybė turi teisę šio Įstatymo 3 straipsnyje nurodytomis sąlygomis Vokietijos</text:span><text:span text:style-name="T32"><text:s/>bendrovei</text:span><text:span text:style-name="T33"><text:s/></text:span><text:span text:style-name="T34">E.ON Energie AG perduoti nuosavybės teise valstybei priklausančias akcinių bendrovių „Rytų skirstomieji tinklai“ ir „Vakarų skirstomieji tinklai“ akcijas mainais už Vokietijos bendrovei E.ON Energie AG nuosavybės teise priklausančias specialios<text:s/></text:span><text:span text:style-name="T35">paskirties akcinės bendrovės „Lietuvos energija“ reorganizavimo metu įgytas akcinių bendrovių „Lietuvos energija“ ir Lietuvos elektrinė akcijas.</text:span></text:p>
      <text:p text:style-name="P36"/>
      <text:p text:style-name="P37"><text:span text:style-name="T38">3</text:span><text:span text:style-name="T39"><text:s/>straipsnis.<text:s/></text:span><text:span text:style-name="T40">Sandorio sudarymo sąlygos</text:span></text:p>
      <text:p text:style-name="P41"><text:span text:style-name="T42">1</text:span><text:span text:style-name="T43">. Sudarius šį sandorį, įvertinus valstybei nuosavybės teise</text:span><text:span text:style-name="T44"><text:s/>priklausančių akcijų dalies sumažėjimo riziką, valstybei nuosavybės teise turi priklausyti akcinių bendrovių „Rytų skirstomieji tinklai“ ir „Vakarų skirstomieji tinklai“ akcijų paketai, suteikiantys daugiau kaip po 2/3 balsų kiekvienos iš šių bendrovių vi</text:span><text:span text:style-name="T45">suotiniame akcininkų susirinkime.</text:span></text:p>
      <text:p text:style-name="P46"><text:span text:style-name="T47">2</text:span><text:span text:style-name="T48">. Valstybei priklausančios akcinių bendrovių „Rytų skirstomieji tinklai“ ir „Vakarų skirstomieji tinklai“ akcijos perduodamos mainais už Vokietijos bendrovei E.ON Energie AG nuosavybės teise priklausančias akcinių ben</text:span><text:span text:style-name="T49">drovių „Lietuvos energija“ ir Lietuvos elektrinė akcijas keitimo santykiu, nustatytu derybų metu atsižvelgiant į nurodytų bendrovių akcijų vertę. Šią vertę nustato nepriklausomas turto vertintojas pagal Lietuvos Respublikos turto ir verslo vertinimo pagrin</text:span><text:span text:style-name="T50">dų įstatymą.</text:span></text:p>
      <text:p text:style-name="P51"><text:span text:style-name="T52">3</text:span><text:span text:style-name="T53">. Vyriausybei suteikiama teisė sudaryti šio Įstatymo 2 straipsnyje nurodytą mainų sutartį tik su sąlyga, kad Vokietijos bendrovė E.ON Energie AG prisiims šiuos įsipareigojimus:</text:span></text:p>
      <text:p text:style-name="P54"><text:span text:style-name="T55">1</text:span><text:span text:style-name="T56">) tuo atveju, jeigu tretieji asmenys privatizavimo metu įs</text:span><text:span text:style-name="T57">igis akcinių bendrovių „Rytų skirstomieji tinklai“ ir „Vakarų skirstomieji tinklai“ akcijas, parduoti jai nuosavybės teise priklausančias, įskaitant po mainų sutarties įvykdymo įgytas, šių bendrovių akcijas tretiesiems asmenims, kurie įsigis akcinių bendro</text:span><text:span text:style-name="T58">vių „Rytų skirstomieji tinklai“ ir „Vakarų skirstomieji tinklai“ akcijas privatizavimo metu, trečiųjų asmenų oficialaus pasiūlymo sąlygomis, jei jie to pareikalautų;</text:span></text:p>
      <text:p text:style-name="P59"><text:span text:style-name="T60">2</text:span><text:span text:style-name="T61">)</text:span><text:span text:style-name="T62"><text:s/></text:span><text:span text:style-name="T63">neparduoti ar kitaip neperleisti, neįkeisti jai nuosavybės teise priklausančių, įsk</text:span><text:span text:style-name="T64">aitant po mainų sutarties įvykdymo įgytų, akcinių bendrovių „Rytų skirstomieji tinklai“ ir „Vakarų skirstomieji tinklai“ akcijų iki šios dalies 1 punkte nurodyto oficialaus pasiūlymo galiojimo pabaigos.</text:span></text:p>
      <text:p text:style-name="P65"><text:span text:style-name="T66">4</text:span><text:span text:style-name="T67">. Sprendimą dėl šio Įstatymo 2 straipsnyje nur</text:span><text:span text:style-name="T68">odytos akcijų mainų sutarties sudarymo priima ir sutartį su Vokietijos bendrove E.ON Energie AG pasirašo Vyriausybė.</text:span></text:p>
      <text:p text:style-name="P69"/>
      <text:p text:style-name="P70"><text:span text:style-name="T71">Skelbiu šį Lietuvos Respublikos Seimo priimtą įstatymą.<text:s/></text:span></text:p>
      <text:p text:style-name="P72"/>
      <text:soft-page-break/>
      <text:p text:style-name="P73">RESPUBLIKOS PREZIDENTAS<text:tab/>ROLANDAS PAKSAS</text:p>
      <text:p text:style-name="P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1T03:06:00Z</meta:creation-date>
    <dc:date>2015-08-11T03:06:00Z</dc:date>
    <meta:template xlink:href="Normal" xlink:type="simple"/>
    <meta:editing-cycles>2</meta:editing-cycles>
    <meta:editing-duration>PT0S</meta:editing-duration>
    <meta:document-statistic meta:page-count="2" meta:paragraph-count="21" meta:word-count="405" meta:character-count="3256" meta:row-count="79" meta:non-whitespace-character-count="2872"/>
  </office:meta>
</office:document-meta>
</file>