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text-indent="0.4923in"/>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P176"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AIKINOJO PREKIŲ IŠVEŽIMO IŠ LIETUVOS RESPUBLIKOS PERDIRBTI TVARKOS PATVIRTINIMO</text:p>
      <text:p text:style-name="P15"/>
      <text:p text:style-name="P16">1998 m. sausio 6 d. Nr. 2</text:p>
      <text:p text:style-name="P17">Vilnius</text:p>
      <text:p text:style-name="P18"/>
      <text:p text:style-name="P19">Lietuvos Respublikos Vyriausybė<text:s/><text:span text:style-name="T20">nutari</text:span><text:span text:style-name="T21">a:</text:span></text:p>
      <text:p text:style-name="P22">1. Patvirtinti Laikinojo prekių išvežimo iš Lietuvos Respublikos perdirbti tvarką (pridedama).</text:p>
      <text:p text:style-name="P23">2. Pavesti Ūkio ministerijai iki 1998 m. sausio 15 d. sudaryti tarpžinybinę komisiją laikinojo prekių išvežimo iš Lietuvos Respublikos ir įvežimo į ją perdirbti<text:s/>sąlygoms vertinti.</text:p>
      <text:p text:style-name="P24">3. Nustatyti, kad laikinai išvežtoms perdirbti prekėms, kurioms leidimai išduoti iki šio nutarimo įsigaliojimo dienos, iki 1998 m. gegužės 1 d. taikoma tuo metu galiojusi laikinojo prekių išvežimo perdirbti tvarka.</text:p>
      <text:p text:style-name="P25">4. Pripažinti<text:s/>netekusiu galios Lietuvos Respublikos Vyriausybės 1996 m. sausio 24 d. nutarimą Nr. 125 „Dėl Laikinojo prekių išvežimo iš Lietuvos Respublikos perdirbti tvarkos patvirtinimo“ (Žin., 1996, Nr.<text:s/><text:a xlink:href="https://www.e-tar.lt/portal/lt/legalAct/TAR.D0FAC58007CE" office:target-frame-name="_blank" xlink:show="new"><text:span text:style-name="T26">10-243</text:span></text:a>).</text:p>
      <text:p text:style-name="P27">5. Šis nutarimas įsigalioja nuo 1998 m. sausio 15 dienos.</text:p>
      <text:p text:style-name="P28"/>
      <text:p text:style-name="P29"/>
      <text:p text:style-name="P30"><text:span text:style-name="T31">Ministras Pirmininkas</text:span><text:span text:style-name="T32"><text:tab/>Gediminas Vagnorius</text:span></text:p>
      <text:p text:style-name="P33"/>
      <text:p text:style-name="P34">Ūkio ministras<text:tab/>Vincas Babilius</text:p>
      <text:p text:style-name="P35">______________</text:p>
      <text:p text:style-name="P36"/>
      <text:soft-page-break/>
      <text:p text:style-name="P37">PATVIRTINTA</text:p>
      <text:p text:style-name="P38">Lietuvos Respublikos Vyriausybės</text:p>
      <text:p text:style-name="P39">1998 m. sausio 6 d.<text:s/>nutarimu Nr. 2</text:p>
      <text:p text:style-name="P40"/>
      <text:p text:style-name="P41"><text:span text:style-name="T42">LAIKINOJO PREKIŲ IŠVEŽIMO IŠ LIETUVOS RESPUBLIKOS PERDIRBTI TVARKA</text:span></text:p>
      <text:p text:style-name="P43"/>
      <text:p text:style-name="P44"><text:span text:style-name="T45">BENDROSIOS NUOSTATOS</text:span></text:p>
      <text:p text:style-name="P46"/>
      <text:p text:style-name="P47">1. Ši tvarka reglamentuoja Lietuvos prekių laikinąjį išvežimą iš Lietuvos Respublikos muitų teritorijos (toliau vadinama – muitų teritorija),<text:s/>kad per nustatytą laikotarpį būtų atliktos jų perdirbimo operacijos, bei produktų, gautų atlikus šias operacijas, grąžinimą atgal (reimportą) ir išleidimą laisvai cirkuliuoti, visai ar iš dalies netaikant jiems importo muitų ir mokesčių, taip pat laikinąjį<text:s/>prekių išvežimą perdirbti pagal standartinio prekių pakeitimo sistemą.</text:p>
      <text:p text:style-name="P48">2. Šioje tvarkoje vartojamos sąvokos:</text:p>
      <text:p text:style-name="P49">2.1<text:span text:style-name="T50">. Lietuvos prekės</text:span><text:s/>– prekės, laisvai cirkuliuojančios muitų teritorijoje, t. y. prekės, kuriomis gali būti disponuojama Lietuvos Respublikos muitų teritorijoje, netaikant joms muitinės priežiūros priemonių, taip pat muitinės prižiūrimos prekės, kurios dėl ypatingos paskirties visai ar iš dalies neapmokestinamos importo muitais ir mokesčiais;</text:p>
      <text:p text:style-name="P51">2.2.<text:s/><text:span text:style-name="T52">laikinai išvežamos perdirbti prekės</text:span><text:s/>– prekės, kurioms įforminta laikinojo išvežimo perdirbti muitinės procedūra;</text:p>
      <text:p text:style-name="P53">2.3.<text:s/><text:span text:style-name="T54">perdirbimo operacijos</text:span><text:s/>– prekių apdorojimas, įskaitant jų surinkimą, montavimą arba sujungimą su kitomis prekėmis; prekių perdirbimas; prekių remontas, įskaitant jų restauravimą ir taisymą; naudojimas kompensacinių produktų gamybą palengvinančių prekių (net jeigu jos visai ar iš dalies sunaudojamos), kurių negalima identifikuoti kompensaciniuose produktuose;</text:p>
      <text:p text:style-name="P55">2.4.<text:s/><text:span text:style-name="T56">importo muitai ir mokesčiai</text:span><text:s/>– muitai ir kiti mokesčiai, renkami (sumokami) už importuojamas prekes arba susiję su importu, išskyrus apmokėjimą už suteiktas paslaugas;</text:p>
      <text:p text:style-name="P57">2.5.<text:s/><text:span text:style-name="T58">eksporto muitai ir mokesčiai</text:span><text:s/>– muitai ir kiti mokesčiai, renkami (sumokami) už eksportuojamas prekes arba susiję su prekių eksportu, išskyrus<text:s/>apmokėjimą už suteiktas paslaugas;</text:p>
      <text:p text:style-name="P59">2.6.<text:s/><text:span text:style-name="T60">kompensaciniai produktai</text:span><text:s/>– produktai, gauti atlikus perdirbimo operacijas;</text:p>
      <text:p text:style-name="P61">2.7.<text:s/><text:span text:style-name="T62">pagrindiniai kompensaciniai produktai</text:span><text:s/>– kompensaciniai produktai, kuriuos gaminti išduotas laikinojo išvežimo perdirbti leidimas;</text:p>
      <text:p text:style-name="P63">2.8.<text:s/><text:span text:style-name="T64">šalutiniai kompensaciniai produktai</text:span><text:s/>– produktai, gaunami kaip šalutiniai produktai, susidarę gaminant pagrindinius kompensacinius produktus;</text:p>
      <text:p text:style-name="P65">2.9.<text:s/><text:span text:style-name="T66">laisvai cirkuliuojančios prekės</text:span><text:s/>– prekės, kuriomis disponuojama be muitinės priežiūros;</text:p>
      <text:p text:style-name="P67">2.10.<text:s/><text:span text:style-name="T68">pakaitos produktai</text:span><text:s/>– produktai, turintys tas pačias kokybės bei technines charakteristikas ir klasifikuojami taip pat, kaip ir laikinai išvežtos perdirbti prekės, kurioms atliekamos atitinkamos remonto operacijos;<text:s/></text:p>
      <text:p text:style-name="P69">2.11.<text:s/><text:span text:style-name="T70">standartinis prekių pakeitim</text:span><text:span text:style-name="T71">as</text:span><text:s/>– kompensacinių produktų pakeitimas pakaitos produktais;</text:p>
      <text:p text:style-name="P72">2.12.<text:s/><text:span text:style-name="T73">išeiga</text:span><text:s/>– kompensacinių produktų kiekis (norma), gautas perdirbus tam tikrą laikinai išvežtų perdirbti prekių kiekį;</text:p>
      <text:p text:style-name="P74">2.13.<text:s/><text:span text:style-name="T75">nuostoliai</text:span><text:s/>– laikinai išvežtų perdirbti prekių dalis, sunaikinta ar prarasta atliekant perdirbimo operacijas (pavyzdžiui, išgaravusi, išsiskyrusi dujų pavidalu, išplauta ar pan.);</text:p>
      <text:p text:style-name="P76">2.14.<text:s/><text:span text:style-name="T77">laikinojo išvežimo perdirbti muitinės procedūros vykdytojas</text:span><text:s/>– Lietuvos Respublikoje įregistruotas ūkio subjektas, sudaręs su užsienio ūkio subjektu sutartį dėl perdirbimo operacijų atlikimo ne muitų teritorijoje ir gavęs muitinės leidimą taikyti išvežamoms prekėms laikinojo išvežimo perdirbti muitinės procedūrą;</text:p>
      <text:p text:style-name="P78">2.15.<text:s/><text:span text:style-name="T79">reimport</text:span><text:span text:style-name="T80">as</text:span><text:s/>– prekių, anksčiau eksportuotų iš Lietuvos Respublikos muitų teritorijos, importas į šią teritoriją;</text:p>
      <text:p text:style-name="P81">2.16.<text:s/><text:span text:style-name="T82">reimporto laikotarpis</text:span><text:s/>– laikotarpis, per kurį turi būti baigta laikinojo išvežimo perdirbti muitinės procedūra.</text:p>
      <text:p text:style-name="P83">3. Laikinai išvežamoms<text:s/>perdirbti prekėms ir iš jų gautiems kompensaciniams produktams eksporto ir importo muitai ir mokesčiai sąlygiškai visai netaikomi arba taikomi tik iš dalies.</text:p>
      <text:p text:style-name="P84"/>
      <text:p text:style-name="P85"><text:span text:style-name="T86">LEIDIMO LAIKINAI IŠVEŽTI PERDIRBTI PREKES IŠDAVIMO SĄLYGOS<text:s/></text:span></text:p>
      <text:p text:style-name="P87"/>
      <text:p text:style-name="P88">4. Laikinojo išvežimo perdirbti muitinės procedūra gali būti taikoma:</text:p>
      <text:p text:style-name="P89">4.1. laikinojo išvežimo perdirbti muitinės procedūros vykdytojui gavus muitinės leidimą (pagal Muitinės departamento prie Finansų ministerijos (toliau vadinama – Muitinės departamentas) nustatytą formą), kuris išduodamas, jeigu:</text:p>
      <text:p text:style-name="P90">4.1.1. muitinei pateikiamas Muitinės departamento nustatytos formos prašymas taikyti tokią procedūrą. Prašymą pateikia asmuo, turintis Lietuvos Respublikos ūkio subjekto statusą, sudaręs su užsienio ūkio subjektu sutartį dėl perdirbimo operacijų atlikimo ir gavęs įsteigtos prie Ūkio ministerijos tarpžinybinės komisijos laikinojo prekių išvežimo iš Lietuvos Respublikos ir įvežimo į ją perdirbti sąlygoms vertinti (toliau vadinama – tarpžinybinė komisija) vienkartinį ar ilgalaikį sutikimą taikyti prašyme nurodytoms prekėms laikinojo išvežimo perdirbti muitinės procedūrą. Jeigu prekės laikinai išvežamos garantiniam remontui, tarpžinybinės komisijos sutikimo nereikia. Tarpžinybinė komisija, išduodama vienkartinį ar ilgalaikį sutikimą, turi įvertinti laikinojo prekių įvežimo perdirbti sąlygas. Sutikimas išduodamas arba pranešama apie atsisakymą jį išduoti ne vėliau kaip per 15 darbo dienų nuo prašymo pateikimo dienos;</text:p>
      <text:p text:style-name="P91">4.1.2. įmanoma nustatyti, kad kompensaciniai produktai yra gauti perdirbant<text:s/>laikinai išvežtas prekes. Ši nuostata netaikoma, jeigu prekės laikinai išvežamos perdirbti pagal standartinio prekių pakeitimo sistemą;</text:p>
      <text:p text:style-name="P92">4.2. jeigu leidimas taikyti laikinojo išvežimo perdirbti muitinės procedūrą nepažeidžia Lietuvos Respublikos gamintojų interesų, tai yra atitinka bent vieną iš šių sąlygų:</text:p>
      <text:p text:style-name="P93">4.2.1. prekės perdirbamos pagal sutartį su užsienio ūkio subjektu, kuriam laikinojo išvežimo perdirbti muitinės procedūros vykdytojas sumoka tik už atliktas prekių perdirbimo operacijas;</text:p>
      <text:p text:style-name="P94">4.2.2. prekės perdirbamos nekomerciniais tikslais, tai yra perdirbamos prekės, kurios pagal kiekį, rūšis, paskirtį, kitus požymius neskirtos parduoti ar naudoti gamybai;</text:p>
      <text:p text:style-name="P95">4.2.3. prekės remontuojamos (įskaitant jų garantinį remontą, taisymą ir parengimą naudoti), restauruojamos, ryškinamos, konservuojamos;</text:p>
      <text:p text:style-name="P96">4.2.4. atliekamos įprastinės prekių priežiūros, prekinės išvaizdos gerinimo arba parengimo perpardavimui operacijos;</text:p>
      <text:p text:style-name="P97">4.2.5. Lietuvos Respublikos ūkio subjektai tokių prekių perdirbimo operacijų neatlieka arba atlieka nepakankamai;</text:p>
      <text:p text:style-name="P98">4.2.6. prekės išvežamos perdirbti dėl pramoninės ar komercinės apsaugos reikalavimų;</text:p>
      <text:p text:style-name="P99">4.3. jeigu laikinam išvežimui perdirbti Lietuvos prekes neprieštarauja atitinkamoms prekėms nustatyti draudimai, tarp jų ir<text:s/>ekonominiai, bei apribojimai, susiję su Lietuvos prekių išvežimu iš muitų teritorijos.</text:p>
      <text:p text:style-name="P100"/>
      <text:p text:style-name="P101"><text:span text:style-name="T102">LEIDIMO LAIKINAI IŠVEŽTI PERDIRBTI PREKES IŠDAVIMAS BEI</text:span></text:p>
      <text:p text:style-name="P103"><text:span text:style-name="T104">MUITINĖS PROCEDŪROS ĮFORMINIMAS</text:span></text:p>
      <text:p text:style-name="P105"/>
      <text:p text:style-name="P106">5. Ūkio subjektas, pageidaujantis laikinai išvežti perdirbimui skirtas prekes, turi pateikti teritorinės muitinės, kurios veiklos zonai jis priklauso, viršininkui:</text:p>
      <text:p text:style-name="P107">5.1. Muitinės departamento nustatytos formos prašymą, kuriame turi būti pateikta informacija apie:</text:p>
      <text:p text:style-name="P108">5.1.1. laikinai išvežamų prekių perdirbimą;</text:p>
      <text:p text:style-name="P109">5.1.2. laikinojo prekių išvežimo perdirbti sąlygas;</text:p>
      <text:p text:style-name="P110">5.1.3. kompensacinių produktų technines charakteristikas;</text:p>
      <text:p text:style-name="P111">5.1.4. kompensacinių produktų išeigą arba jos apskaičiavimo metodą;</text:p>
      <text:p text:style-name="P112">5.1.5. ne Lietuvos prekes, numatomas naudoti kompensaciniams produktams pagaminti;</text:p>
      <text:p text:style-name="P113">5.1.6. numatomą kompensacinių produktų reimportą ir reimporto laikotarpį;</text:p>
      <text:p text:style-name="P114">5.1.7. numatomų perdirbti prekių identifikavimo kompensaciniuose produktuose būdus;</text:p>
      <text:p text:style-name="P115">5.2. tarpžinybinės komisijos vienkartinį ar ilgalaikį sutikimą. Sutikimo<text:s/>pateikti nebūtina, jeigu prekės laikinai išvežamos garantiniam remontui;</text:p>
      <text:p text:style-name="P116">5.3. ūkio subjekto sutartį su užsienio ūkio subjektu dėl prekių perdirbimo operacijų atlikimo;</text:p>
      <text:p text:style-name="P117">5.4. įgaliotos valstybės institucijos nustatytąja tvarka išduotą leidimą, jeigu<text:s/>Lietuvos Respublikos įstatymų ar kitų teisės aktų nustatyta, kad tų prekių išvežimui taikomi draudimai ar apribojimai.</text:p>
      <text:p text:style-name="P118">6. Muitinė turi teisę reikalauti, kad būtų pateikti papildomi dokumentai, apibūdinantys išeigos apskaičiavimo metodą, perdirbimo, apdirbimo ar remonto operacijas bei technines sąlygas, taip pat patikslinta kompensacinių produktų išeiga jų reimporto metu.</text:p>
      <text:p text:style-name="P119">Muitinės departamentas, suderinęs su<text:span text:style-name="T120"><text:s/></text:span>Ūkio ministerija, Žemės ir miškų ūkio ministerija, Susisiekimo ministerija, Statybos ir urbanistikos ministerija arba kita ministerija (valstybės institucija) pagal reguliavimo sritį, gali nustatyti standartinę tam tikrų kompensacinių produktų išeigą.</text:p>
      <text:p text:style-name="P121">7. Leidimas, kurio formą nustato Muitinės departamentas, išduodamas arba pranešama apie atsisakymą jį išduoti (nurodant atsisakymo motyvus) ne vėliau kaip per 5 darbo dienas nuo prašymo pateikimo dienos (išskyrus šios tvarkos 6 punkte nurodytus atvejus).</text:p>
      <text:p text:style-name="P122">8. Jeigu kyla abejonių dėl informacijos, pateiktos ūkio subjekto prašyme ar tarpžinybinės komisijos sutikime taikyti prašyme nurodytoms prekėms laikinojo išvežimo perdirbti muitinės procedūrą, muitinė, išduodanti leidimą laikinai išvežti prekes perdirbti, turi teisę pakartotinai kreiptis į tarpžinybinę komisiją, prašydama pateikti papildomą informaciją. Išvados muitinei pateikiamos ne vėliau kaip per 5 darbo dienas nuo kreipimosi dienos.</text:p>
      <text:p text:style-name="P123">Šiais atvejais leidimas ūkio subjektui išduodamas arba pranešama apie atsisakymą jį išduoti (nurodant atsisakymo motyvus) ne vėliau kaip per 15 darbo dienų nuo prašymo pateikimo muitinei dienos.</text:p>
      <text:p text:style-name="P124">9. Išduodama leidimą laikinai išvežti perdirbti prekes, muitinė nustato kompensacinių produktų grąžinimo į muitų teritoriją (reimporto) laikotarpį, pakankamą laikinai išvežtoms perdirbti prekėms perdirbti, apdoroti ar<text:s/>suremontuoti ir kompensaciniams produktams grąžinti, bet šis laikotarpis neturi būti ilgesnis kaip 6 mėnesiai.</text:p>
      <text:p text:style-name="P125">Reimporto laikotarpio pradžia skaičiuojama nuo laikinojo išvežimo perdirbti muitinės procedūros įforminimo dienos. Numatomos perdirbti Lietuvos prekės turi būti išgabentos perdirbti per muitinės nustatytą laikotarpį, kuris skaičiuojamas nuo leidimo išdavimo dienos ir negali būti ilgesnis už reimporto laikotarpį.</text:p>
      <text:p text:style-name="P126">Jeigu kompensacinių produktų gamybos ciklas ilgas, atsiranda ypatingų aplinkybių ir laikinojo išvežimo perdirbti muitinės procedūros vykdytojas pateikia motyvuotą prašymą, muitinė išimties būdu gali pratęsti reimporto laikotarpį ne daugiau kaip du kartus (bendra reimporto laikotarpio trukmė negali būti ilgesnė kaip 18 mėnesių).</text:p>
      <text:p text:style-name="P127">10. Muitinės departamentas turi teisę nustatyti muitines, nagrinėjančias prašymus ir išduodančias leidimus laikinai išvežti perdirbti tam tikras prekes.</text:p>
      <text:p text:style-name="P128">11. Siekdama palengvinti laikinai išvežtų perdirbti prekių identifikavimą kompensaciniuose produktuose, muitinė (prireikus) turi teisę reikalauti, kad įforminant laikinojo prekių išvežimo perdirbti muitinės procedūrą jos būtų detaliai aprašytos, pateikta jų charakteristika, schemos, fotografijos, informacija apie ženklus, numerius, ženklinimą bei kitus požymius,<text:s/>kad prekės turėtų muitinio įforminimo ženklus (plombas, antspaudus, perforaciją), ir imti jų pavyzdžius.</text:p>
      <text:p text:style-name="P129">12. Laikinai išvežamos perdirbti prekės turi būti deklaruojamos Muitinės departamento nustatyta tvarka, pateikiant šioms prekėms nustatytų eksporto muitų ir mokesčių sumos dydžio garantiją.</text:p>
      <text:p text:style-name="P130"/>
      <text:p text:style-name="P131"><text:span text:style-name="T132">MUITŲ IR KITŲ MOKESČIŲ MOKĖJIMAS</text:span></text:p>
      <text:p text:style-name="P133"/>
      <text:p text:style-name="P134">13. Reimportuojant kompensacinius produktus, importo muitai ir mokesčiai visai arba iš dalies netaikomi tik šiais atvejais:</text:p>
      <text:p text:style-name="P135">13.1. jeigu laikomasi visų sąlygų, susijusių su laikinojo prekių išvežimo perdirbti muitinės procedūros taikymu, išskyrus atvejus, kai muitinei įrodoma, kad pažeidimai neturėjo didesnės įtakos tinkamam nurodytosios muitinės procedūros taikymui;</text:p>
      <text:p text:style-name="P136">13.2. jeigu importo muitinės deklaraciją kompensacinių produktų reimportui savo vardu arba per įgaliotą atstovą pateikia:</text:p>
      <text:p text:style-name="P137">13.2.1. asmuo, kuriam išduotas leidimas taikyti laikinojo prekių išvežimo perdirbti muitinės procedūrą;</text:p>
      <text:p text:style-name="P138">13.2.2. kitas asmuo, turintis Lietuvos Respublikos ūkio subjekto statusą ir asmens, kuriam išduotas leidimas taikyti laikinojo prekių išvežimo perdirbti muitinės procedūrą, sutikimą (jeigu laikomasi šiame leidime nustatytų nurodytosios muitinės procedūros atlikimo sąlygų).</text:p>
      <text:p text:style-name="P139">14. Muitai ir mokesčiai už kompensacinius produktus, gautus atlikus laikinai išvežtų perdirbti prekių perdirbimo operacijas, apskaičiuojami taip:</text:p>
      <text:p text:style-name="P140">14.1. iš importo muitų ir mokesčių sumos, mokėtinos už reimportuojamus kompensacinius produktus, atimama muitų ir mokesčių suma, kurią reikėtų mokėti pagal<text:s/>importo deklaracijos pateikimo muitiniam tikrinimui dieną galiojančias muitų ir mokesčių normas už laikinai išvežtas perdirbti prekes, jeigu jos būtų importuojamos į muitų teritoriją iš šalies, kurioje buvo atliktos visos perdirbimo operacijos arba paskutinė perdirbimo operacija. Atimama muitų ir mokesčių suma apskaičiuojama priklausomai nuo to, kiek laikinai išvežtų perdirbti prekių sunaudota kompensaciniams produktams pagaminti, neįskaitant į šią sumą technologiškai pagrįstų nuostolių, patirtų atliekant laikinai išvežtų prekių perdirbimo operacijas, bei šalutinių kompensacinių produktų (laužo, nuopjovų ir panašiai), susidariusių gaminant pagrindinius kompensacinius produktus. Atimama muitų ir mokesčių suma negali būti didesnė už importo muitų ir mokesčių sumą, mokėtiną už reimportuojamus kompensacinius produktus;</text:p>
      <text:p text:style-name="P141">14.2. atimamą importo muitų ir mokesčių sumą apskaičiuojant šios tvarkos 14.1 punkte nurodytu būdu, remiamasi atitinkamų prekių kiekiu ir kitomis charakteristikomis, kurias šios prekės turėjo jų eksporto muitinės deklaracijos laikinojo išvežimo perdirbti muitinės procedūrai priėmimo dieną, bei muitų ir mokesčių normomis, galiojančiomis kompensacinių produktų reimportui pateiktos importo muitinės deklaracijos priėmimo dieną;</text:p>
      <text:p text:style-name="P142">14.3. jeigu laikinai išvežtų prekių perdirbimo operacijas sudaro jų remontas:</text:p>
      <text:p text:style-name="P143">14.3.1. iš dalies atleidžiama nuo importo muitų ir mokesčių, kai už šį remontą apmokama sugrąžinus suremontuotas prekes. Importo muitų ir mokesčių suma apskaičiuojama pagal muitų ir mokesčių normas, galiojančias kompensacinių produktų reimportui pateiktos importo muitinės deklaracijos priėmimo dieną, prekių muitine verte laikant sumą, lygią jų remonto sąnaudoms;</text:p>
      <text:p text:style-name="P144">14.3.2. išleidžiamos laisvai cirkuliuoti prekės visai atleidžiamos nuo importo<text:s/>muitų ir mokesčių, kai muitinei įrodoma, kad jos buvo remontuojamos nemokamai, arba pagal Lietuvos Respublikos įstatymus ar ūkio subjektų sutartis yra numatytas asmens įsipareigojimas atlikti garantinį remontą arba pašalinti gamybos defektą;</text:p>
      <text:p text:style-name="P145">14.4. jeigu pakaitos produktai importuojami anksčiau už laikinai išvežamų perdirbti prekių išvežimą, importo muitai ir mokesčiai apskaičiuojami pagal šios tvarkos 14.1–14.3 punktų nuostatas ir taikant tas pačias importo muitų bei mokesčių normas, kaip ir laikinai<text:s/>išvežamoms perdirbti prekėms jų eksporto muitinės deklaracijos nurodytajai muitinės procedūrai priėmimo dieną;</text:p>
      <text:p text:style-name="P146">14.5. jeigu Lietuvos Respublikos tarptautinėse sutartyse numatytos preferencijos (lengvatiniai muitai), už kompensacinius produktus imami preferenciniai muitai. Šios tvarkos 14.1 punkte nurodytu būdu apskaičiuojant atimamų muitų ir mokesčių sumą, preferenciniai muitai imami ir už laikinai išvežtas perdirbti prekes, jeigu šios prekės atitinka preferencinių muitų taikymo reikalavimus;</text:p>
      <text:p text:style-name="P147">14.6. neužbaigus laikinojo išvežimo perdirbti procedūros per muitinės nustatytą reimporto laikotarpį šios tvarkos 19.1–19.3 punktuose nurodytais būdais, iš laikinojo išvežimo perdirbti procedūros vykdytojo išieškomi atitinkamoms prekėms nustatyti eksporto muitai<text:s/>ir (arba) mokesčiai, pridėjus delspinigius, kurie skaičiuojami nuo bendros apskaičiuotų eksporto muitų ir (arba) mokesčių sumos už kiekvieną dieną, praėjusią nuo laikinojo išvežimo perdirbti muitinės procedūros įforminimo iki negrąžinamojo eksporto muitinės procedūros įforminimo dienos. Jeigu<text:s/><text:soft-page-break/>negrąžinamojo eksporto muitinės procedūra neįforminama, delspinigiai skaičiuojami iki eksporto muitų ir (arba) mokesčių sumokėjimo (išieškojimo) dienos (įskaitytinai). Delspinigių tarifas lygus eksporto muitinės deklaracijos laikinojo prekių išvežimo perdirbti muitinės procedūrai įforminti priėmimo dieną galiojančiam delspinigių už laiku nesumokėtus eksporto muitus ir (arba) mokesčius tarifui.</text:p>
      <text:p text:style-name="P148"/>
      <text:p text:style-name="P149"><text:span text:style-name="T150">STANDARTINIO PREKIŲ PAKEITIMO SISTEMOS TAIKYMAS</text:span></text:p>
      <text:p text:style-name="P151"/>
      <text:p text:style-name="P152">15. Laikantis<text:s/>šios tvarkos 16–18 punktuose išdėstytų papildomųjų sąlygų ir muitinės sutikimu laikinojo prekių išvežimo perdirbti muitinės procedūra gali būti taikoma ir naudojant standartinio prekių pakeitimo sistemą. Tuomet kompensaciniai produktai gali būti pakeisti pakaitos produktais.</text:p>
      <text:p text:style-name="P153">Standartinio prekių pakeitimo sistema netaikoma toms prekėms, kurių sąrašus Muitinės departamentui pateikia Ūkio ministerija, Žemės ir miškų ūkio ministerija, Susisiekimo ministerija, Statybos ir urbanistikos ministerija, kitos ministerijos ir valstybės institucijos.</text:p>
      <text:p text:style-name="P154">16. Standartinio prekių pakeitimo sistema gali būti taikoma, jeigu:</text:p>
      <text:p text:style-name="P155">16.1. laikinai išvežamos perdirbti prekės, kurių perdirbimo operacijų pobūdis atitinka Lietuvos prekių remontą (išskyrus prekes, įtrauktas į šios tvarkos 15 punkto antrojoje pastraipoje nurodytus sąrašus);</text:p>
      <text:p text:style-name="P156">16.2. įmanoma patikrinti, kad pakaitos produktai:</text:p>
      <text:p text:style-name="P157">16.2.1. turi tas pačias kokybės ir technines charakteristikas ir klasifikuojami taip pat, kaip ir laikinai išvežtos perdirbti prekės, jeigu su pastarosiomis būtų atliktos tos pačios remonto operacijos;</text:p>
      <text:p text:style-name="P158">16.2.2. buvo vartoti, o ne nauji, jeigu prieš išvežant perdirbti prekės buvo vartotos.</text:p>
      <text:p text:style-name="P159">Muitinei sutikus, ši nuostata netaikoma, jeigu pakaitos produktai pateikiami nemokamai arba pagal Lietuvos<text:s/>Respublikos įstatymus ar ūkio subjektų sutartis yra numatytas asmens įsipareigojimas atlikti garantinį remontą arba pašalinti gamybos defektą;</text:p>
      <text:p text:style-name="P160">16.3. muitinės sutikimu ir pagal jos numatytas sąlygas importuojami pakaitos produktai, nustatytąja tvarka<text:s/>sunaikinus prekes, kurios turėjo būti išvežtos perdirbti.</text:p>
      <text:p text:style-name="P161">17. Pakaitos produktams keliami tie patys reikalavimai, kaip ir kompensaciniams produktams. Šios tvarkos 4.1.2 punkto nuostata standartinio prekių pakeitimo sistemai netaikoma.</text:p>
      <text:p text:style-name="P162">18. Muitinės sutikimu ir pagal jos numatytas sąlygas pakaitos produktai gali būti importuojami ir prieš laikinai išvežamų perdirbti prekių išvežimą.</text:p>
      <text:p text:style-name="P163">Šiuo atveju turi būti pateikta garantija, kad bus sumokėti už pakaitos produktus nustatytieji importo muitai ir mokesčiai, jeigu numatytos laikinai išvežti perdirbti prekės nebus išvežtos per muitinės nustatytą laikotarpį.</text:p>
      <text:p text:style-name="P164">Laikinai išvežamos perdirbti prekės turi būti išvežtos ne vėliau kaip per du mėnesius nuo importo muitinės deklaracijos pakaitos produktų importui priėmimo dienos. Susidarius ypatingoms aplinkybėms ir laikinojo prekių išvežimo perdirbti muitinės procedūros vykdytojui pateikus motyvuotą prašymą, muitinė išimties būdu gali pratęsti šį laikotarpį, bet ne ilgiau kaip iki 6 mėnesių nuo importo muitinės deklaracijos pakaitos produktų importui priėmimo dienos.</text:p>
      <text:p text:style-name="P165"/>
      <text:p text:style-name="P166"><text:span text:style-name="T167">LAIKINOJO PREKIŲ IŠVEŽIMO PERDIRBTI MUITINĖS PROCEDŪROS UŽBAIGIMAS</text:span></text:p>
      <text:p text:style-name="P168"/>
      <text:p text:style-name="P169">19. Laikinojo prekių išvežimo perdirbti muitinės procedūra baigiama:</text:p>
      <text:p text:style-name="P170">19.1. grąžinant atgal į muitų teritoriją (reimportuojant)<text:s/>kompensacinius produktus. Kompensaciniai produktai gali būti grąžinami (reimportuojami) viena ar keliomis siuntomis;</text:p>
      <text:p text:style-name="P171">19.2. grąžinant į muitų teritoriją (reimportuojant) laikinai išvežtas perdirbti prekes tokio pat pavidalo, kokio jos buvo išvežtos;</text:p>
      <text:p text:style-name="P172">19.3. importuojant pakaitos produktus, kai laikinai išvežamos perdirbti prekės jau išvežtos, arba išvežant šias prekes, kai pakaitos produktai jau importuoti;</text:p>
      <text:p text:style-name="P173">19.4. negrąžinamai eksportuojant laikinai išvežtas perdirbti prekes, sumokėjus už jas nustatytus eksporto muitus ir mokesčius.</text:p>
      <text:p text:style-name="P174">20. Užbaigus laikinojo prekių išvežimo perdirbti muitinės procedūrą šios tvarkos 19 punkte nurodytais būdais per muitinės nustatytą reimporto laikotarpį, nutraukiamas laikinojo prekių išvežimo perdirbti muitinės<text:s/>procedūros vykdytojo pateiktos garantijos galiojimas.</text:p>
      <text:p text:style-name="P175">______________</text:p>
      <text:p text:style-name="P1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6:29:00Z</meta:creation-date>
    <dc:date>2015-09-20T06:29:00Z</dc:date>
    <meta:template xlink:href="Normal" xlink:type="simple"/>
    <meta:editing-cycles>2</meta:editing-cycles>
    <meta:editing-duration>PT60S</meta:editing-duration>
    <meta:document-statistic meta:page-count="7" meta:paragraph-count="131" meta:word-count="2540" meta:character-count="20831" meta:row-count="497" meta:non-whitespace-character-count="18422"/>
  </office:meta>
</office:document-meta>
</file>