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style="italic" style:font-style-asian="italic"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ŽEMĖS ŪKIO EKONOMINIŲ SANTYKIŲ VALSTYBINIO REGULIAVIMO</text:p>
      <text:p text:style-name="P10">Į S T A T Y M A S</text:p>
      <text:p text:style-name="P11"/>
      <text:p text:style-name="P12">1994 m. gruodžio 22 d. Nr. I-734</text:p>
      <text:p text:style-name="P13">Vilnius</text:p>
      <text:p text:style-name="P14"/>
      <text:p text:style-name="P15"><text:span text:style-name="T16">I</text:span><text:span text:style-name="T17">.<text:s/></text:span><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o įstatymo tiksl</text:span><text:span text:style-name="T26">as – sunorminti žemės ūkio subjektų ekonominius santykius su valstybės institucijomis ir žemės ūkio rinkos partneriais, nustatyti pagrindines šių santykių valstybinio reguliavimo priemones, sudaryti prielaidas valstybės agrarinei politikai įgyvendinti ir ž</text:span><text:span text:style-name="T27">emės ūkio rinkos pusiausvyrai palaikyti.</text:span></text:p>
      <text:p text:style-name="P28"/>
      <text:p text:style-name="P29"><text:span text:style-name="T30">2</text:span><text:span text:style-name="T31"><text:s/>straipsnis.<text:s/></text:span><text:span text:style-name="T32">Pagrindinės sąvokos</text:span></text:p>
      <text:p text:style-name="P33"><text:span text:style-name="T34">Šiame įstatyme:</text:span></text:p>
      <text:p text:style-name="P35"><text:span text:style-name="T36">Žemės ūkio subjektai</text:span><text:span text:style-name="T37"><text:s/>– ūkininkų ūkiai, žemės ūkio bendrovės ir kitos įmonės, įregistruotos Lietuvos Respublikos įstatymų nustatyta tvarka, kurių metinės į</text:span><text:span text:style-name="T38">plaukos iš prekinės žemės ūkio produkcijos ir gamybos paslaugų žemės ūkiui realizacijos sudaro daugiau kaip 50 procentų visų gautų pajamų.</text:span></text:p>
      <text:p text:style-name="P39"><text:span text:style-name="T40">Žemės ūkio rinka</text:span><text:span text:style-name="T41"><text:s/>– mainų sritis, kurioje dalyvauja žemės ūkio subjektai.</text:span></text:p>
      <text:p text:style-name="P42"><text:span text:style-name="T43">Žemės ūkio rinkos partneriai</text:span><text:span text:style-name="T44"><text:s/>– ūkio subj</text:span><text:span text:style-name="T45">ektai, superkantys, perdirbantys ir realizuojantys žemės ūkio produkciją bei parduodantys žemės ūkiui reikalingus materialinius-techninius išteklius ir gamybos paslaugas.</text:span></text:p>
      <text:p text:style-name="P46"><text:span text:style-name="T47">Supirkimo kvota</text:span><text:span text:style-name="T48"><text:s/>– Lietuvos Respublikos Vyriausybės nustatytas žemės ūkio produkcijo</text:span><text:span text:style-name="T49">s kiekis, kurio supirkimą žemės ūkio subjektui ji garantuoja.</text:span></text:p>
      <text:p text:style-name="P50"><text:span text:style-name="T51">Importo kvota</text:span><text:span text:style-name="T52"><text:s/>– Lietuvos Respublikos Vyriausybės ribojamas prekių kiekis, kurį galima importuoti.</text:span></text:p>
      <text:p text:style-name="P53"><text:span text:style-name="T54">Minimali ribinė kaina</text:span><text:span text:style-name="T55"><text:s/>– Lietuvos Respublikos Vyriausybės nustatyta žemės ūkio produkcijos su</text:span><text:span text:style-name="T56">pirkimo pagal kvotas minimali kaina, kurią valstybė garantuoja.</text:span></text:p>
      <text:p text:style-name="P57"><text:span text:style-name="T58">Slenkstinė kaina</text:span><text:span text:style-name="T59"><text:s/>– minimali kaina importinėms prekėms, kurią nustato Lietuvos Respublikos Vyriausybė arba jos įgaliota institucija. Slenkstinė kaina negali būti mažesnė už šalies vidaus rink</text:span><text:span text:style-name="T60">os vidutinę kainą.</text:span></text:p>
      <text:p text:style-name="P61"><text:span text:style-name="T62">Lengvatinis kreditas</text:span><text:span text:style-name="T63"><text:s/>– paskola žemės ūkio subjektams ir jį aptarnaujantiems žemės ūkio rinkos partneriams su ne didesne kaip 50 procentų vidutinio metinio rinkos palūkanų dydžio palūkanų norma arba kai valstybė kompensuoja bent 50 proc</text:span><text:span text:style-name="T64">entų kredito palūkanų.</text:span></text:p>
      <text:p text:style-name="P65"><text:span text:style-name="T66">Riboto ūkinio naudojimo žemės</text:span><text:span text:style-name="T67"><text:s/>– žemės ūkio naudmenos, kurioms taikomos nustatyta tvarka patvirtintos specialios žemės naudojimo sąlygos ir veiklos apribojimai.</text:span></text:p>
      <text:p text:style-name="P68"><text:span text:style-name="T69">Žemės ūkio gamybos ribojimas</text:span><text:span text:style-name="T70"><text:s/>– Lietuvos Respublikos Vyriausybės taikomų priemonių visuma, ribojanti tam tikrų žemės ūkio produktų gamybą arba žemės naudojimą.</text:span></text:p>
      <text:p text:style-name="P71"><text:span text:style-name="T72">Mažo našumo žemės</text:span><text:span text:style-name="T73"><text:s/>– žemės ūkio naudmenos, kurių našumo balas 1/4 mažesnis už šalies vidutinį.</text:span></text:p>
      <text:p text:style-name="P74"><text:span text:style-name="T75">Bioorganinė žemdirbystė</text:span><text:span text:style-name="T76"><text:s/>– ūkininkavimo būdas, kai nenaudojamos mineralinės trąšos, pesticidai ir augimo stimuliatoriai, kad būtų išauginta ekologiškai švari produkcija, atgaivintas dirvos biologinis aktyvumas ir išlaikyta biologinė pusiausvyra.</text:span></text:p>
      <text:p text:style-name="P77"/>
      <text:p text:style-name="P78"><text:span text:style-name="T79">3</text:span><text:span text:style-name="T80"><text:s/>straipsnis.<text:s/></text:span><text:span text:style-name="T81">Žemės ūkio ša</text:span><text:span text:style-name="T82">kos prioritetas</text:span></text:p>
      <text:p text:style-name="P83"><text:span text:style-name="T84">Lietuvos Respublikos žemės ūkis atlieka labai svarbią ekonominę, socialinę, gamtosaugos ir etnokultūrinę funkciją, todėl yra prioritetinė tautos ūkio šaka.</text:span></text:p>
      <text:p text:style-name="P85"/>
      <text:p text:style-name="P86"><text:span text:style-name="T87">4</text:span><text:span text:style-name="T88"><text:s/>straipsnis.<text:s/></text:span><text:span text:style-name="T89">Žemės ūkio rėmimo politika</text:span></text:p>
      <text:p text:style-name="P90"><text:span text:style-name="T91">Valstybė remia, pirmiausia pagal</text:span><text:span text:style-name="T92"><text:s/>tikslines programas, svarbiausių prekinių žemės ūkio produktų gamintojus, žemės ūkio mokslo ir technikos pažangą, žemės ir kitų gamtos išteklių išsaugojimą bei gerinimą, bioorganinės žemdirbystės įgyvendinimą, specializuotų prekinių ūkių kūrimąsi ir gina<text:s/></text:span><text:span text:style-name="T93">žemės ūkio subjektų lygiateisiškumą rinkoje.</text:span></text:p>
      <text:p text:style-name="P94"/>
      <text:p text:style-name="P95"><text:span text:style-name="T96">II</text:span><text:span text:style-name="T97">.<text:s/></text:span><text:span text:style-name="T98">VALSTYBINIS REGULIAVIMAS</text:span></text:p>
      <text:p text:style-name="P99"/>
      <text:p text:style-name="P100"><text:span text:style-name="T101">5</text:span><text:span text:style-name="T102"><text:s/>straipsnis.<text:s/></text:span><text:span text:style-name="T103">Valstybinio reguliavimo priemonės</text:span></text:p>
      <text:p text:style-name="P104"><text:span text:style-name="T105">Žemės ūkio subjektų ekonominiai santykiai su valstybės institucijomis ir žemės ūkio rinkos partneriais reguliuojami Li</text:span><text:span text:style-name="T106">etuvos Respublikos Vyriausybės nustatyta tvarka taip:</text:span></text:p>
      <text:p text:style-name="P107"><text:span text:style-name="T108">1</text:span><text:span text:style-name="T109">) garantuojamas žemės ūkio produkcijos supirkimas pagal kvotas;</text:span></text:p>
      <text:p text:style-name="P110"><text:span text:style-name="T111">2</text:span><text:span text:style-name="T112">) papildoma arba parduodama dalis valstybinių maisto produktų rezervo;</text:span></text:p>
      <text:p text:style-name="P113"><text:span text:style-name="T114">3</text:span><text:span text:style-name="T115">) remiamos investicijos į žemės ūkį;</text:span></text:p>
      <text:p text:style-name="P116"><text:span text:style-name="T117">4</text:span><text:span text:style-name="T118">) reguliuoja</text:span><text:span text:style-name="T119">mas žemės ūkio produkcijos ir maisto produktų importas bei eksportas;</text:span></text:p>
      <text:p text:style-name="P120"><text:span text:style-name="T121">5</text:span><text:span text:style-name="T122">) kontroliuojama produkcijos kokybė;</text:span></text:p>
      <text:p text:style-name="P123"><text:span text:style-name="T124">6</text:span><text:span text:style-name="T125">) ribojama rinkoje dominuojančių ūkinių subjektų veika;</text:span></text:p>
      <text:p text:style-name="P126"><text:span text:style-name="T127">7</text:span><text:span text:style-name="T128">) skatinama arba ribojama tam tikrų žemės ūkio produktų gamyba;</text:span></text:p>
      <text:p text:style-name="P129"><text:span text:style-name="T130">8</text:span><text:span text:style-name="T131">) ginami<text:s/></text:span><text:span text:style-name="T132">žemės ūkio šakos interesai tarptautinėmis sutartimis.</text:span></text:p>
      <text:p text:style-name="P133"><text:span text:style-name="T134">Lietuvos Respublikos Vyriausybė gali taikyti ir kitas žemės ūkio reguliavimo priemones.</text:span></text:p>
      <text:p text:style-name="P135"/>
      <text:p text:style-name="P136"><text:span text:style-name="T137">6</text:span><text:span text:style-name="T138"><text:s/>straipsnis.<text:s/></text:span><text:span text:style-name="T139">Produkcijos supirkimas</text:span></text:p>
      <text:p text:style-name="P140"><text:span text:style-name="T141">Lietuvos Respublikos Vyriausybė arba jos įgaliota valstybės inst</text:span><text:span text:style-name="T142">itucija kasmet iki liepos 1 dienos nustato ir paskelbia kitų metų svarbiausių žemės ūkio produktų supirkimo kvotas bei minimalias ribines kainas.</text:span></text:p>
      <text:p text:style-name="P143"><text:span text:style-name="T144">Žemės ūkio produkcija superkama pagal kvotas, remiantis žemės ūkio produkcijos gamintojų ir perdirbamosios p</text:span><text:span text:style-name="T145">ramonės bei prekybos įmonių sutartimis. Sutartys pasirašomos tik paskelbus supirkimų kvotas ir minimalias ribines kainas.</text:span></text:p>
      <text:p text:style-name="P146"><text:span text:style-name="T147">Realizuojamai produkcijai, viršijančiai nustatytas kvotas, minimalios ribinės kainos netaikomos.</text:span></text:p>
      <text:p text:style-name="P148"/>
      <text:p text:style-name="P149"><text:span text:style-name="T150">7</text:span><text:span text:style-name="T151"><text:s/>straipsnis.<text:s/></text:span><text:span text:style-name="T152">Atsiskaitymų<text:s/></text:span><text:span text:style-name="T153">tvarka</text:span></text:p>
      <text:p text:style-name="P154"><text:span text:style-name="T155">Atsiskaitymo už supirktą pagal kvotas žemės ūkio produkciją sutartiniai terminai negali būti ilgesni už nustatytus Lietuvos Respublikos Vyriausybės. Delspinigių tarifus nustato įstatymas.</text:span></text:p>
      <text:p text:style-name="P156"><text:span text:style-name="T157">Jeigu žemės ūkio subjektai pageidauja, atsiskaitymui už n</text:span><text:span text:style-name="T158">upirktą žemės ūkio produkciją naudojami vekseliai.</text:span></text:p>
      <text:p text:style-name="P159"><text:span text:style-name="T160">Žemės ūkio rinkos partneriai negali mokėti premijų, tantjemų ir dividendų, taip pat pirkti akcijų iš gauto pelno, kol turi pradelstų mokėjimų už nupirktą žemės ūkio produkciją bei žemės ūkio subjektų sut</text:span><text:span text:style-name="T161">eiktas paslaugas.</text:span></text:p>
      <text:p text:style-name="P162"/>
      <text:p text:style-name="P163"><text:span text:style-name="T164">8</text:span><text:span text:style-name="T165"><text:s/>straipsnis.<text:s/></text:span><text:span text:style-name="T166">Kreditavimas</text:span></text:p>
      <text:p text:style-name="P167"><text:span text:style-name="T168">Lengvatiniai kreditai teikiami konkurso tvarka.</text:span></text:p>
      <text:p text:style-name="P169"><text:span text:style-name="T170">Lengvatinio kreditavimo tvarką ir metinę palūkanų normą nustato, konkurso nuostatus tvirtina ir konkursų komisijas skiria Lietuvos Respublikos Vyriausyb</text:span><text:span text:style-name="T171">ė arba jos įgaliota institucija.</text:span></text:p>
      <text:p text:style-name="P172"><text:span text:style-name="T173">Valstybės kredito ištekliai teikiami per žemės ūkio kredito kooperatyvus arba komercinius bankus.</text:span></text:p>
      <text:p text:style-name="P174"><text:span text:style-name="T175">Valstybė iš savo išteklių dvidešimčiai metų skiria beprocentę paskolą kooperatinio kredito sistemai kurti ir teikia kredi</text:span><text:span text:style-name="T176">to kooperatyvams mokesčių lengvatas.</text:span></text:p>
      <text:p text:style-name="P177"/>
      <text:p text:style-name="P178"><text:span text:style-name="T179">9</text:span><text:span text:style-name="T180"><text:s/>straipsnis.<text:s/></text:span><text:span text:style-name="T181">Tikslinis finansavimas</text:span></text:p>
      <text:p text:style-name="P182"><text:span text:style-name="T183">Žemės ūkio subjektams ir žemės ūkio rinkos partneriams tikslinis finansavimas taikomas:</text:span></text:p>
      <text:p text:style-name="P184"><text:span text:style-name="T185">1</text:span><text:span text:style-name="T186">) žemės ūkio produktų supirkimui pagal kvotas remti;</text:span></text:p>
      <text:p text:style-name="P187"><text:span text:style-name="T188">2</text:span><text:span text:style-name="T189">) mažo našumo žemėse įsi</text:span><text:span text:style-name="T190">kūrusių žemės ūkio subjektų ūkinei veiklai pertvarkyti ir ūkininkavimo ekonominių sąlygų skirtumams sumažinti;</text:span></text:p>
      <text:p text:style-name="P191"><text:span text:style-name="T192">3</text:span><text:span text:style-name="T193">) ekologiškai švarios žemės ūkio produkcijos gamybai organizuoti ir koncentruotos taršos židiniams pašalinti;</text:span></text:p>
      <text:p text:style-name="P194"><text:span text:style-name="T195">4</text:span><text:span text:style-name="T196">) kooperacijai ir agroser</text:span><text:span text:style-name="T197">visui plėtoti;</text:span></text:p>
      <text:p text:style-name="P198"><text:span text:style-name="T199">5</text:span><text:span text:style-name="T200">) ūkininkų įsikūrimo ir gamybos infrastruktūros kūrimo programoms vykdyti;</text:span></text:p>
      <text:p text:style-name="P201"><text:span text:style-name="T202">6</text:span><text:span text:style-name="T203">) dėl valstybės apribojimų sumažintos žemės ūkio gamybos pajamoms kompensuoti;</text:span></text:p>
      <text:p text:style-name="P204"><text:span text:style-name="T205">7</text:span><text:span text:style-name="T206">) žemės ūkio moksliniams tyrimams, konsultacijoms ir mokymui;</text:span></text:p>
      <text:p text:style-name="P207"><text:span text:style-name="T208">8</text:span><text:span text:style-name="T209">)<text:s/></text:span><text:span text:style-name="T210">produktyvių augalų, gyvulių ir paukščių veislinei medžiagai pirkti;</text:span></text:p>
      <text:p text:style-name="P211"><text:span text:style-name="T212">9</text:span><text:span text:style-name="T213">) melioracijai ir rūgščioms dirvoms kalkinti.</text:span></text:p>
      <text:p text:style-name="P214"><text:span text:style-name="T215">Tikslinio finansavimo prioritetus, tvarką ir sąlygas nustato bei vykdančią instituciją paskiria Lietuvos Respublikos Vyriausybė. Ji g</text:span><text:span text:style-name="T216">ali nustatyti ir kitą tikslinį finansavimą.</text:span></text:p>
      <text:p text:style-name="P217"/>
      <text:p text:style-name="P218"><text:span text:style-name="T219">10</text:span><text:span text:style-name="T220"><text:s/>straipsnis.<text:s/></text:span><text:span text:style-name="T221">Žemės ūkio subjektų apmokestinimas</text:span></text:p>
      <text:p text:style-name="P222"><text:span text:style-name="T223">Žemės ūkio subjektams taikomi Lietuvos Respublikos įstatymų nustatyti lengvatiniai apmokestinimo tarifai.</text:span></text:p>
      <text:p text:style-name="P224"/>
      <text:p text:style-name="P225"><text:span text:style-name="T226">11</text:span><text:span text:style-name="T227"><text:s/>straipsnis.<text:s/></text:span><text:span text:style-name="T228">Žemės ūkio produkcijos ek</text:span><text:span text:style-name="T229">sportas</text:span></text:p>
      <text:p text:style-name="P230"><text:span text:style-name="T231">Žemės ūkio produktų eksportas neribojamas.</text:span></text:p>
      <text:p text:style-name="P232"/>
      <text:p text:style-name="P233"><text:span text:style-name="T234">12</text:span><text:span text:style-name="T235"><text:s/>straipsnis.<text:s/></text:span><text:span text:style-name="T236">Importo reguliavimas</text:span></text:p>
      <text:p text:style-name="P237"><text:span text:style-name="T238">Žemės ūkio produkcijos, maisto žaliavų ir produktų importo kiekis Lietuvos Respublikos Vyriausybės nustatyta tvarka reguliuojamas kvotomis ir muitais.</text:span></text:p>
      <text:p text:style-name="P239"><text:span text:style-name="T240">Importuojamiems žemės ūkio produktams ir maisto prekėms, kurių analogai gaminami Lietuvoje, įvedamos slenkstinės kainos.</text:span></text:p>
      <text:p text:style-name="P241"/>
      <text:p text:style-name="P242"><text:span text:style-name="T243">13</text:span><text:span text:style-name="T244"><text:s/>straipsnis.<text:s/></text:span><text:span text:style-name="T245">Informacija žemės ūkio rinkai reguliuoti</text:span></text:p>
      <text:p text:style-name="P246"><text:span text:style-name="T247">Valstybės institucijos nuolat tiria vidaus ir tarptautinę žemės ūkio r</text:span><text:span text:style-name="T248">inką, rengia ir periodiškai skelbia informaciją apie žemės ūkio produkcijos bei gamybos išteklių kainas ir jų paritetą, maisto produktų paklausą ir jų kainas vidaus bei užsienio rinkose.</text:span></text:p>
      <text:p text:style-name="P249"/>
      <text:p text:style-name="P250"><text:span text:style-name="T251">14</text:span><text:span text:style-name="T252"><text:s/>straipsnis.<text:s/></text:span><text:span text:style-name="T253">Produkcijos kokybės kontrolė ir sertifikavimas</text:span></text:p>
      <text:p text:style-name="P254"><text:span text:style-name="T255">Lietuvos Respublikos valstybinės institucijos sertifikuoja žemės ūkio produkciją ir kontroliuoja jos kokybę vadovaudamosi Lietuvos Respublikos Vyriausybės patvirtintais nuostatais ir standartais.</text:span></text:p>
      <text:p text:style-name="P256"><text:span text:style-name="T257">Bioorganinės žemdirbystės ūkiuose išaugintą produkciją s</text:span><text:span text:style-name="T258">ertifikuoja ir jos kokybę kontroliuoja specializuotos institucijos, gavusios Lietuvos Respublikos Vyriausybės įgaliotos institucijos licenciją.</text:span></text:p>
      <text:p text:style-name="P259"/>
      <text:p text:style-name="P260"><text:span text:style-name="T261">15</text:span><text:span text:style-name="T262"><text:s/>straipsnis.<text:s/></text:span><text:span text:style-name="T263">Parama žemės ūkio produktams realizuoti vidaus rinkoje</text:span></text:p>
      <text:p text:style-name="P264"><text:span text:style-name="T265">Rajonų ir miestų savivaldybės<text:s/></text:span><text:span text:style-name="T266">įrengia ir nemokamai suteikia žemės ūkio subjektams nuolatines vietas žemės ūkio produkcijai pardavinėti, taip pat uždaro konkurso tvarka nuomoja šiam tikslui tinkamas valstybines patalpas arba skiria žemės sklypus žemės ūkio subjektų kooperatinėms parduot</text:span><text:span text:style-name="T267">uvėms statyti.</text:span></text:p>
      <text:p text:style-name="P268"><text:span text:style-name="T269">Šio straipsnio pirmosios dalies nuostatos įgyvendinamos pagal Lietuvos Respublikos Vyriausybės patvirtintus normatyvus ir jos nustatyta tvarka.</text:span></text:p>
      <text:p text:style-name="P270"/>
      <text:p text:style-name="P271"><text:span text:style-name="T272">III</text:span><text:span text:style-name="T273">.<text:s/></text:span><text:span text:style-name="T274">VALSTYBINIO REGULIAVIMO ĮGYVENDINIMAS</text:span></text:p>
      <text:p text:style-name="P275"/>
      <text:p text:style-name="P276"><text:span text:style-name="T277">16</text:span><text:span text:style-name="T278"><text:s/>straipsnis.<text:s/></text:span><text:span text:style-name="T279">Reguliavimo lėšų šaltin</text:span><text:span text:style-name="T280">iai</text:span></text:p>
      <text:p text:style-name="P281"><text:span text:style-name="T282">Nacionalinei žemės ūkio plėtojimo programai ir žemės ūkio santykių valstybinio reguliavimo priemonėms įgyvendinti, maisto produktų valstybiniams rezervams sudaryti, melioracijai, rūgščioms dirvoms kalkinti kasmet paprastai skiriama ne mažiau kaip 10<text:s/></text:span><text:span text:style-name="T283">procentų nacionalinio biudžeto išlaidų, taip pat užsienio tikslinės paskolos bei kitos lėšos.</text:span></text:p>
      <text:p text:style-name="P284"/>
      <text:p text:style-name="P285"><text:span text:style-name="T286">17</text:span><text:span text:style-name="T287"><text:s/>straipsnis.<text:s/></text:span><text:span text:style-name="T288">Įstatymo įsigaliojimas</text:span></text:p>
      <text:p text:style-name="P289"><text:span text:style-name="T290">Šis įstatymas įsigalioja nuo 1995 m. kovo 31 dienos.</text:span></text:p>
      <text:p text:style-name="P291"><text:span text:style-name="T292">Įsigaliojus Lietuvos Respublikos žemės ūkio ekonominių santy</text:span><text:span text:style-name="T293">kių valstybinio reguliavimo įstatymui, netenka galios Lietuvos Respublikos įstatymas „Dėl žemės ūkio būklės gerinimo eksportuojant, superkant žemės ūkio produkciją ir parduodant Lietuvoje pagamintus maisto produktus“ (Žin., 1994, Nr.<text:s/></text:span><text:a xlink:href="https://www.e-tar.lt/portal/lt/legalAct/TAR.C1079A3DD3F4" office:target-frame-name="_blank" xlink:show="new"><text:span text:style-name="T294">7-101</text:span></text:a><text:span text:style-name="T295">).</text:span></text:p>
      <text:p text:style-name="P296"/>
      <text:p text:style-name="P297"/>
      <text:p text:style-name="P298"><text:span text:style-name="T299">Skelbiu šį Lietuvos Respublikos Seimo priimtą įstatymą.</text:span></text:p>
      <text:p text:style-name="P300"/>
      <text:p text:style-name="P301">RESPUBLIKOS PREZIDENTAS<text:tab/>ALGIRDAS BRAZAUSKAS</text:p>
      <text:p text:style-name="P302">______________</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1:38:00Z</meta:creation-date>
    <dc:date>2015-10-03T21:38:00Z</dc:date>
    <meta:template xlink:href="Normal" xlink:type="simple"/>
    <meta:editing-cycles>2</meta:editing-cycles>
    <meta:editing-duration>PT0S</meta:editing-duration>
    <meta:document-statistic meta:page-count="4" meta:paragraph-count="102" meta:word-count="1201" meta:character-count="9729" meta:row-count="359" meta:non-whitespace-character-count="8630"/>
  </office:meta>
</office:document-meta>
</file>