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APYGARDŲ TEISMŲ, LIETUVOS APELIACINIO TEISMO IR LIETUVOS AUKŠČIAUSIOJO TEISMO ĮSTEIGIMO IR LIETUVOS RESPUBLIKOS TEISMŲ ĮSTATYMO 15 STRAIPSNIO PAPILDYMO</text:p>
      <text:p text:style-name="P11"/>
      <text:p text:style-name="P12">1992 m. spalio 29 d. Nr.<text:s/>I-3010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1</text:span><text:span text:style-name="T21">. Įsteigti šiuos apygardų teismus:</text:span></text:p>
      <text:p text:style-name="P22">Vilniaus apygardos teismą, kurį sudaro apygardos teismo pirmininkas, skyrių pirmininkai ir 35 teisėjai;</text:p>
      <text:p text:style-name="P23">Kauno apygardos teismą, kurį sudaro apygardos<text:s/>teismo pirmininkas, skyrių pirmininkai ir 32 teisėjai;</text:p>
      <text:p text:style-name="P24">Klaipėdos apygardos teismą, kurį sudaro apygardos teismo pirmininkas, skyrių pirmininkai ir 19 teisėjų;</text:p>
      <text:p text:style-name="P25">Šiaulių apygardos teismą, kurį sudaro apygardos teismo pirmininkas, skyrių pirmininkai ir 17 teisėjų;</text:p>
      <text:p text:style-name="P26"><text:span text:style-name="T27">Panevėžio apygardos teismas, kurį sudaro apygardos teismo pirmininkas, skyrių pirmininkai ir 14 teisėjų.</text:span></text:p>
      <text:p text:style-name="P28"><text:span text:style-name="T29">2</text:span><text:span text:style-name="T30">. Nustatyti tokią šių apygardų teismų veiklos teritoriją:</text:span></text:p>
      <text:p text:style-name="P31">Vilniaus apygardos teismo: Vilniaus ir Druskininkų miestai, Ignalinos, Molėtų, Šalčininkų, Širvintų, Švenčionių, Trakų, Ukmergės, Varėnos, Vilniaus ir Zarasų rajonai;</text:p>
      <text:p text:style-name="P32">Kauno apygardos teismo: Kauno miestas, Alytaus, Jonavos, Jurbarko, Kaišiadorių, Kauno, Lazdijų, Marijampolės, Prienų, Šakių ir Vilkaviškio rajonai;</text:p>
      <text:p text:style-name="P33">Klaipėdos apygardos teismo: Klaipėdos ir Palangos miestai, Klaipėdos, Kretingos, Plungės, Skuodo, Šilalės, Šilutės ir Tauragės rajonai;</text:p>
      <text:p text:style-name="P34">Šiaulių apygardos teismo: Šiaulių miestas, Akmenės, Joniškio, Kelmės, Mažeikių, Pakruojo, Radviliškio, Raseinių, Šiaulių ir Telšių rajonai;</text:p>
      <text:p text:style-name="P35"><text:span text:style-name="T36">Pan</text:span><text:span text:style-name="T37">evėžio apygardos teismo: Panevėžio miestas, Anykščių, Biržų, Kėdainių, Kupiškio, Panevėžio, Pasvalio, Rokiškio ir Utenos rajonai.</text:span></text:p>
      <text:p text:style-name="P38"><text:span text:style-name="T39">3</text:span><text:span text:style-name="T40">. Įsteigti Lietuvos apeliacinį teismą, susidedantį iš Apeliacinio teismo pirmininko, skyrių pirmininkų ir 17 teisėjų.</text:span></text:p>
      <text:p text:style-name="P41"><text:span text:style-name="T42">4</text:span><text:span text:style-name="T43">. Įsteigti Lietuvos Aukščiausiąjį Teismą, susidedantį iš Aukščiausiojo Teismo pirmininko, skyrių pirmininkų ir 20 teisėjų.</text:span></text:p>
      <text:p text:style-name="P44"><text:span text:style-name="T45">5</text:span><text:span text:style-name="T46">. Nustatyti, kad šiame įstatyme numatyti teismai turi būti suformuoti iki to laiko, kai Lietuvos Respublikos Seimas priims ati</text:span><text:span text:style-name="T47">tinkamus įstatymus dėl Lietuvos Respublikos civilinio proceso ir Baudžiamojo proceso kodeksų pakeitimo bei papildymo, ir nuo tada įsigalioja Lietuvos Respublikos teismų įstatymo 3–5, 8–13, 18, 19, 49, 60, 62 straipsniai.</text:span></text:p>
      <text:p text:style-name="P48"><text:span text:style-name="T49">6</text:span><text:span text:style-name="T50">. Lietuvos Respublikos teismų<text:s/></text:span><text:span text:style-name="T51">įstatymo (Žin., 1992, Nr. 8-298) 15 straipsnyje po žodžių „teisėjo arba“ įrašyti žodžius „pilietis, turintis“.</text:span></text:p>
      <text:p text:style-name="P52"><text:span text:style-name="T53">7</text:span><text:span text:style-name="T54">. Pavesti Lietuvos Respublikos Vyriausybei, remiantis Lietuvos Respublikos teisingumo ministerijos ir Lietuvos Aukščiausiojo Teismo pasiūlym</text:span><text:span text:style-name="T55">ais, užtikrinti, kad apygardų teismams, Lietuvos apeliaciniam teismui, taip pat Lietuvos Aukščiausiajam Teismui būtų skirti šių teismų darbuotojų etatai ir išspręsti kiti materialinio bei finansinio aprūpinimo klausimai.</text:span></text:p>
      <text:p text:style-name="P56"/>
      <text:p text:style-name="P57"/>
      <text:p text:style-name="P58">LIETUVOS RESPUBLIKOS</text:p>
      <text:p text:style-name="P59">AUKŠČIAUSIOSIOS TARYBOS PIRMININKAS<text:tab/>VYTAUTAS LANDSBERGIS</text:p>
      <text:soft-page-break/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2:49:00Z</meta:creation-date>
    <dc:date>2015-08-27T22:49:00Z</dc:date>
    <meta:template xlink:href="Normal" xlink:type="simple"/>
    <meta:editing-cycles>2</meta:editing-cycles>
    <meta:editing-duration>PT0S</meta:editing-duration>
    <meta:document-statistic meta:page-count="2" meta:paragraph-count="29" meta:word-count="357" meta:character-count="2820" meta:row-count="73" meta:non-whitespace-character-count="2492"/>
  </office:meta>
</office:document-meta>
</file>