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tab-stops>
          <style:tab-stop style:type="right" style:position="6.0625in"/>
        </style:tab-stops>
      </style:paragraph-properties>
    </style:style>
    <style:style style:name="P61" style:parent-style-name="Normal" style:family="paragraph">
      <style:paragraph-properties fo:text-indent="0.4923in">
        <style:tab-stops>
          <style:tab-stop style:type="right" style:position="6.0625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TYRIMO KOMISIJOS 2005 METŲ BALANDŽIO–GEGUŽĖS MĖNESIAIS VISUOMENĖS INFORMAVIMO PRIEMONĖSE PASKELBTIEMS FAKTAMS APIE GALIMĄ KORUPCIJĄ VILNIAUS MIESTO SAVIVALDYBĖJE IŠTIRTI SUDARYMO</text:p>
      <text:p text:style-name="P12"/>
      <text:p text:style-name="P13">2005 m. gegužės 26 d. Nr. X-227</text:p>
      <text:p text:style-name="P14">Vilnius</text:p>
      <text:p text:style-name="P15"/>
      <text:p text:style-name="P16">Lietuvos Respublikos Seimas, vadovaudamasis Seimo statuto 71–73 straipsniais,<text:s/><text:span text:style-name="T17">nutari</text:span><text:span text:style-name="T18">a:</text:span></text:p>
      <text:p text:style-name="P19"/>
      <text:p text:style-name="P20"><text:span text:style-name="T21">1</text:span><text:span text:style-name="T22"><text:s/>straipsnis.</text:span></text:p>
      <text:p text:style-name="P23">Sudaryti Seimo laikinąją tyrimo komisiją 2005 metų balandžio – gegužės mėnesiais<text:s/>visuomenės informavimo priemonėse paskelbtiems faktams apie galimą korupciją Vilniaus miesto savivaldybėje ištirti.</text:p>
      <text:p text:style-name="P24"/>
      <text:p text:style-name="P25"><text:span text:style-name="T26">2</text:span><text:span text:style-name="T27"><text:s/>straipsnis.</text:span></text:p>
      <text:p text:style-name="P28">Komisiją sudaryti iš 12 Seimo narių pagal Seimo frakcijų proporcinio atstovavimo principą:</text:p>
      <text:p text:style-name="P29">1) Vilija ALEKNAITĖ-ABRAMIKIENĖ;</text:p>
      <text:p text:style-name="P30">2) Rima BAŠKIENĖ;</text:p>
      <text:p text:style-name="P31">3) Vytautas BOGUŠIS;</text:p>
      <text:p text:style-name="P32">4) Antanas BOSAS;</text:p>
      <text:p text:style-name="P33">5) Vytautas Sigitas DRAUGELIS;</text:p>
      <text:p text:style-name="P34">6) Vytautas GALVONAS;</text:p>
      <text:p text:style-name="P35">7) Jonas JUOZAPAITIS;</text:p>
      <text:p text:style-name="P36">8) Antanas MATULAS;</text:p>
      <text:p text:style-name="P37">9) Rimantas REMEIKA;</text:p>
      <text:p text:style-name="P38">10) Vytautas SAULIS;</text:p>
      <text:p text:style-name="P39">11) Artūras<text:s/>SKARDŽIUS;</text:p>
      <text:p text:style-name="P40">12) Vilija VERTELIENĖ.</text:p>
      <text:p text:style-name="P41"/>
      <text:p text:style-name="P42"><text:span text:style-name="T43">3</text:span><text:span text:style-name="T44"><text:s/>straipsnis.</text:span></text:p>
      <text:p text:style-name="P45">Komisijos pirmininku paskirti Vytautą Sigitą DRAUGELĮ, pavaduotoju Vytautą GALVONĄ.</text:p>
      <text:p text:style-name="P46"/>
      <text:p text:style-name="P47"><text:span text:style-name="T48">4</text:span><text:span text:style-name="T49"><text:s/>straipsnis.</text:span></text:p>
      <text:p text:style-name="P50">Įpareigoti Komisiją:<text:s/></text:p>
      <text:p text:style-name="P51">1) surinkti ir apibendrinti visuomenės informavimo priemonėse 2005<text:s/>metų balandžio – gegužės mėnesiais paskelbtus duomenis apie galimą korupciją Vilniaus miesto savivaldybėje;</text:p>
      <text:p text:style-name="P52">2) ištirti, ar nurodyti faktai atitinka tikrovę;</text:p>
      <text:p text:style-name="P53">3) ištirti, ar Vilniaus miesto mero Artūro Zuoko, Vilniaus miesto savivaldybės tarybos narių ir savivaldybės administracijos valstybės tarnautojų veiksmais nebuvo pažeisti teisės aktai, tarnybinė etika bei viešųjų ir privačių interesų derinimo principai, taip pat nustatyti, ar buvo proteguojama UAB „Eksimeta“ Maskvos miesto vyriausybėje;</text:p>
      <text:p text:style-name="P54">4)<text:s/>ištirti, ar Specialiųjų tyrimų tarnybos, Generalinės prokuratūros ir Finansinių nusikaltimų tyrimų tarnybos prie Lietuvos Respublikos vidaus reikalų ministerijos vadovai ar specialistai žinojo apie nurodytus faktus; kokių priemonių šios institucijos ėmėsi<text:s/>šiems faktams ištirti ir užkardyti.</text:p>
      <text:p text:style-name="P55"/>
      <text:p text:style-name="P56"><text:span text:style-name="T57">5</text:span><text:span text:style-name="T58"><text:s/>straipsnis.</text:span></text:p>
      <text:p text:style-name="P59">Komisija tyrimo išvadas Seimui tvirtinti pateikia ne vėliau kaip per vieną mėnesį nuo šio nutarimo įsigaliojimo.</text:p>
      <text:p text:style-name="P60"/>
      <text:p text:style-name="P61"/>
      <text:p text:style-name="P62"><text:span text:style-name="T63">LIETUVOS RESPUBLIKOS SEIMO PIRMININKAS</text:span><text:span text:style-name="T64"><text:tab/>ARTŪRAS PAULAUSKAS<text:s/></text:span></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15:00Z</meta:creation-date>
    <dc:date>2015-07-01T21:15:00Z</dc:date>
    <meta:template xlink:href="Normal" xlink:type="simple"/>
    <meta:editing-cycles>2</meta:editing-cycles>
    <meta:editing-duration>PT0S</meta:editing-duration>
    <meta:document-statistic meta:page-count="2" meta:paragraph-count="40" meta:word-count="288" meta:character-count="2229" meta:row-count="123" meta:non-whitespace-character-count="1981"/>
  </office:meta>
</office:document-meta>
</file>